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weight-complex="bold" style:font-size-complex="12p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style:tab-stops>
          <style:tab-stop style:type="left" style:position="5.1187in"/>
        </style:tab-stops>
      </style:paragraph-properties>
    </style:style>
    <style:style style:name="P25" style:parent-style-name="Normal" style:family="paragraph">
      <style:paragraph-properties fo:text-align="justify" fo:line-height="150%">
        <style:tab-stops>
          <style:tab-stop style:type="left" style:position="5.1187in"/>
        </style:tab-stops>
      </style:paragraph-properties>
    </style:style>
    <style:style style:name="P26" style:parent-style-name="Normal" style:family="paragraph">
      <style:paragraph-properties fo:text-align="justify" fo:line-height="150%">
        <style:tab-stops>
          <style:tab-stop style:type="left" style:position="5.1187in"/>
        </style:tab-stops>
      </style:paragraph-properties>
    </style:style>
    <style:style style:name="P27" style:parent-style-name="Normal" style:family="paragraph">
      <style:paragraph-properties fo:text-align="justify" fo:line-height="150%">
        <style:tab-stops>
          <style:tab-stop style:type="left" style:position="5.118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694in" svg:height="0.61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dėl LIETUVOS RESPUBLIKOS KULTŪROS MINISTRO 2016 M. BALANDŽIO 11 D. ĮSAKYMO nR. įv-309 „dĖL PALANGOS MIESTO ISTORINĖS DALIES NEKILNOJAMOJO KULTŪROS PAVELDO APSAUGOS SPECIALIOJO PLANO PATVIRTINIMO“ pAKEITIMO<text:s/></text:p>
      <text:p text:style-name="P8"/>
      <text:p text:style-name="P9">2018 m. kovo 22 d. Nr. ĮV-314</text:p>
      <text:p text:style-name="P10">Vilnius</text:p>
      <text:p text:style-name="P11"/>
      <text:p text:style-name="P12"/>
      <text:p text:style-name="P13"><text:span text:style-name="T14">Vadovaudamasi Lietuvos Respublikos administracinių bylų teisenos įstatymo 118 straipsnio 1 dalimi, 119 straipsnio 1 dalimi, vykdydama Lietuvos vyriausiojo administracinio teismo 2018 m. kovo 19 d. įsiteisėjusį sprendimą administracinėje byloje Nr. eI-I-502/2018 pagal pareiškėjo Klaipėdos apygardos administracinio teismo prašymą ištirti Lietuvos Respublikos kultūros ministro 2016 m. balandžio 11 d. įsakymo Nr. ĮV-309 „Dėl Palangos miesto istorinės dalies nekilnojamojo kultūros paveldo apsaugos specialiojo plano patvirtinimo“ ir juo patvirtinto Palangos miesto istorinės dalies nekilnojamojo kultūros paveldo apsaugos specialiojo plano teisėtumą, kuriuo teismas pripažino, kad Lietuvos Respublikos kultūros ministro 2016 m. balandžio 11 d. įsakymo Nr. ĮV-309 „Dėl Palangos miesto istorinės dalies nekilnojamojo kultūros paveldo apsaugos specialiojo plano patvirtinimo“ 1 punkto dalis, kuria patvirtinta Palangos miesto istorinės dalies (unikalus kodas Kultūros vertybių registre – 12613) nekilnojamojo kultūros paveldo apsaugos specialiojo plano dalis, nustačiusi žemės sklypui, esančiam J. Simpsono g. 4, Palangoje, taikomą užstatymo tankį E2 – esamas, leistinas pastatų užimamo ploto padidinimas iki 20 proc. (imtinai), tuo aspektu, jog nurodyta specialiojo plano dalis patvirtinta, įstatyme nustatyta tvarka neatlikus jos viešinimo procedūros, prieštarauja Lietuvos Respublikos teritorijų planavimo įstatymo 18 straipsnio 2 daliai (2006 m. birželio 8 d. įstatymo Nr. X-679 redakcija), 27 straipsnio 1 dalies 1 punktui ir 30 straipsnio 1 daliai (2004 m. sausio 15 d. įstatymo Nr. IX-1962 redakcija),</text:span></text:p>
      <text:p text:style-name="P15"><text:span text:style-name="T16">1</text:span><text:span text:style-name="T17">. P r i p a ž į s t u <text:s text:c="2"/>netekusia galios Lietuvos Respublikos kultūros ministro 2016 m. balandžio 11 d. įsakymo Nr. ĮV-309 „Dėl Palangos miesto istorinės dalies nekilnojamojo kultūros paveldo apsaugos specialiojo plano patvirtinimo“ 1 punkto dalį, kuria patvirtinta Palangos miesto istorinės dalies (unikalus kodas Kultūros vertybių registre – 12613) nekilnojamojo kultūros paveldo apsaugos specialiojo plano dalis, nustačiusi žemės sklypui, esančiam J. Simpsono g. 4, Palangoje, taikomą užstatymo tankį E2 – esamas, leistinas pastatų užimamo ploto padidinimas iki 20 proc.<text:s/></text:span><text:soft-page-break/><text:span text:style-name="T18">(imtinai) nuo oficialiai<text:s/></text:span><text:span text:style-name="T19">paskelbto įsiteisėjusio<text:s/></text:span><text:span text:style-name="T20">Lietuvos vyriausiojo administracinio teismo 2018 m. kovo 19 d. sprendimo dėl šio norminio akto dalies pripažinimo neteisėtu.<text:s/></text:span></text:p>
      <text:p text:style-name="P21"><text:span text:style-name="T22">2</text:span><text:span text:style-name="T23">. P a v e d u <text:s/>Kultūros paveldo departamento direktorei Dianai Varnaitei teisės aktų nustatyta tvarka atlikti visus veiksmus, susijusius su Lietuvos Respublikos kultūros ministro 2016 m. balandžio 11 d. įsakymo Nr. ĮV-309 „Dėl Palangos miesto istorinės dalies nekilnojamojo kultūros paveldo apsaugos specialiojo plano patvirtinimo“ 1 punkto dalies, kuria patvirtinta Palangos miesto istorinės dalies (unikalus kodas Kultūros vertybių registre – 12613) nekilnojamojo kultūros paveldo apsaugos specialiojo plano dalis, nustačiusi žemės sklypui, esančiam J. Simpsono g. 4, Palangoje, taikomą užstatymo tankį E2 – esamas, leistinas pastatų užimamo ploto padidinimas iki 20 proc. (imtinai), viešinimo procedūromis.</text:span></text:p>
      <text:p text:style-name="P24"/>
      <text:p text:style-name="P25"/>
      <text:p text:style-name="P26"/>
      <text:p text:style-name="P27"><text:span text:style-name="T28">Kultūros ministrė<text:s/></text:span><text:span text:style-name="T29"><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meta:initial-creator>
    <dc:creator>adlibuser</dc:creator>
    <meta:creation-date>2018-03-23T07:24:00Z</meta:creation-date>
    <dc:date>2018-03-23T07:24:00Z</dc:date>
    <meta:print-date>2017-11-07T11:29:00Z</meta:print-date>
    <meta:template xlink:href="Normal.dotm" xlink:type="simple"/>
    <meta:editing-cycles>2</meta:editing-cycles>
    <meta:editing-duration>PT0S</meta:editing-duration>
    <meta:document-statistic meta:page-count="2" meta:paragraph-count="40" meta:word-count="396" meta:character-count="3410" meta:row-count="80" meta:non-whitespace-character-count="3054"/>
  </office:meta>
</office:document-meta>
</file>