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letter-spacing="0.0416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letter-spacing="0.0416in"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margin-left="0.25in" fo:text-indent="0.1437in">
        <style:tab-stops>
          <style:tab-stop style:type="left" style:position="-0.25in"/>
          <style:tab-stop style:type="left" style:position="0.4395in"/>
        </style:tab-stops>
      </style:paragraph-properties>
    </style:style>
    <style:style style:name="T29" style:parent-style-name="DefaultParagraphFont" style:family="text">
      <style:text-properties fo:letter-spacing="0.0416in" fo:font-size="11.5pt" style:font-size-asian="11.5pt" style:font-size-complex="11.5pt"/>
    </style:style>
    <style:style style:name="T30" style:parent-style-name="DefaultParagraphFont" style:family="text">
      <style:text-properties fo:letter-spacing="0.0416in" fo:font-size="11.5pt" style:font-size-asian="11.5pt" style:font-size-complex="11.5pt"/>
    </style:style>
    <style:style style:name="T31" style:parent-style-name="DefaultParagraphFont" style:family="text">
      <style:text-properties fo:letter-spacing="0.0416in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ROVINIŲ VEŽIMO GELEŽINKELIŲ TRANSPORTU STATISTINĖS ATASKAITOS TG-01 (MĖNESINĖS) FORMOS PATVIRTINIMO</text:p>
      <text:p text:style-name="P9"/>
      <text:p text:style-name="P10">2015 m. lapkričio 17 d. Nr. DĮ-228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2 m. gruodžio 16 d. Europos Parlamento ir Tarybos reglamentą (EB) Nr. 91/2003 dėl geležinkelių transporto statistikos (OL 2004 m. specialusis leidimas, 7 skyrius, 7 tomas, p. 207), su paskutiniais pakeitimais, padarytais 2009 m. kovo 11 d. Europos Parlamento ir Tarybos reglamentu (EB) Nr. 219/2007 (OL 2009 L 87, p. 109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Krovinių vežimo geležinkelių transportu statistinės ataskaitos TG-01 (mėnes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4 m. lapkričio 5 d. įsakymo Nr. DĮ-270 „Dėl Krovinių vežimo geležinkelių transporto statistinės ataskaitos TG-01 (mėnesinės), Keleivių vežimo geležinkelių transportu statistinės ataskaitos TG-06 (mėnesinės) formų patvirtinimo“ 1.1 papunktį.</text:span></text:p>
      <text:p text:style-name="P28"><text:span text:style-name="T29">3</text:span><text:span text:style-name="T30">.</text:span><text:span text:style-name="T31"><text:tab/>Nustatau</text:span><text:span text:style-name="T32">, kad šis įsakymas įsigalioja 2016 m. sausio 27 d.</text:span></text:p>
      <text:p text:style-name="P33"/>
      <text:p text:style-name="P34"/>
      <text:p text:style-name="P35"/>
      <text:p text:style-name="P36"><text:span text:style-name="T37">Generalinė direktorė</text:span><text:span text:style-name="T3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7T12:45:00Z</meta:creation-date>
    <dc:date>2015-11-17T12:45:00Z</dc:date>
    <meta:print-date>2014-11-05T05:48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33" meta:character-count="1842" meta:row-count="54" meta:non-whitespace-character-count="1623"/>
  </office:meta>
</office:document-meta>
</file>