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VASARIO 15 D. NUTARIMO NR. 239 „DĖL KREDITORIŲ REIKALAVIMŲ, KYLANČIŲ IŠ PINIGINIŲ PRIEVOLIŲ, ATSISAKYMO, VYKDYMO TERMINŲ ATIDĖJIMO IR PINIGINĖS PRIEVOLĖS PAKEITIMO KITA PRIEVOLE, KAI ĮMONEI IŠKELTA RESTRUKTŪRIZAVIMO BYLA, KAI BANKRUTUOJANTI ĮMONĖ SANUOJAMA ARBA SU JA SUDAROMA TAIKOS SUTARTIS, TAISYKLIŲ PATVIRTINIMO“ PRIPAŽINIMO NETEKUSIU GALIOS</text:span></text:p>
      <text:p text:style-name="P19"/>
      <text:p text:style-name="P20"><text:span text:style-name="T21">2015 m. liepos 29 d. Nr.<text:s/></text:span><text:span text:style-name="T22">737</text:span></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ripažinti netekusiu galios Lietuvos Respublikos Vyriausybės 2002 m. vasario 15 d. nutarimą Nr. 239 „Dėl Kreditorių reikalavimų, kylančių iš piniginių prievolių, atsisakymo, vykdymo terminų atidėjimo ir piniginės prievolės pakeitimo kita prievole, kai įmonei iškelta restruktūrizavimo byla, kai bankrutuojanti įmonė sanuojama arba su ja sudaroma taikos sutartis, taisyklių patvirtinimo“ su visais pakeitimais ir papildymais.</text:span></text:p>
      <text:p text:style-name="P31"/>
      <text:p text:style-name="P32"/>
      <text:p text:style-name="P33">Ministras Pirmininkas<text:tab/>Algirdas Butkevičius</text:p>
      <text:p text:style-name="P34"/>
      <text:p text:style-name="P35"/>
      <text:p text:style-name="P36"/>
      <text:p text:style-name="P37"><text:span text:style-name="T38">Ūkio ministras</text:span><text:span text:style-name="T39"><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30T13:21:00Z</meta:creation-date>
    <dc:date>2015-07-30T13:21:00Z</dc:date>
    <meta:print-date>2015-07-23T08:13:00Z</meta:print-date>
    <meta:template xlink:href="Normal" xlink:type="simple"/>
    <meta:editing-cycles>2</meta:editing-cycles>
    <meta:editing-duration>PT0S</meta:editing-duration>
    <meta:document-statistic meta:page-count="1" meta:paragraph-count="7" meta:word-count="120" meta:character-count="1024" meta:row-count="27" meta:non-whitespace-character-count="911"/>
  </office:meta>
</office:document-meta>
</file>