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text-indent="0.5in"/>
      <style:text-properties fo:font-weight="bold" style:font-weight-asian="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margin-left="0.75in" fo:text-indent="-0.25in">
        <style:tab-stops/>
      </style:paragraph-properties>
    </style:style>
    <style:style style:name="P39" style:parent-style-name="Normal" style:family="paragraph">
      <style:paragraph-properties fo:text-align="justify" fo:margin-left="0.75in" fo:text-indent="-0.25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416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7409in" fo:text-indent="-0.0986in" style:page-number="1">
        <style:tab-stops>
          <style:tab-stop style:type="left" style:position="0in"/>
          <style:tab-stop style:type="left" style:position="0.3937in"/>
        </style:tab-stops>
      </style:paragraph-properties>
      <style:text-properties style:language-asian="lt" style:country-asian="LT"/>
    </style:style>
    <style:style style:name="P60"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61"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style>
    <style:style style:name="T68" style:parent-style-name="DefaultParagraphFont" style:family="text">
      <style:text-properties style:language-asian="lt" style:country-asian="LT"/>
    </style:style>
    <style:style style:name="P69"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70" style:parent-style-name="Normal" style:family="paragraph">
      <style:paragraph-properties fo:widows="0" fo:orphans="0" fo:text-align="center"/>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fo:text-indent="0.3937in"/>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style:text-properties fo:font-weight="bold" style:font-weight-asian="bold" fo:color="#000000"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fo:margin-left="0.2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fo:color="#FF0000"/>
    </style:style>
    <style:style style:name="T295" style:parent-style-name="DefaultParagraphFont" style:family="text">
      <style:text-properties style:font-style-complex="italic"/>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margin-left="0.25in">
        <style:tab-stops/>
      </style:paragraph-properties>
    </style:style>
    <style:style style:name="P327" style:parent-style-name="Normal" style:family="paragraph">
      <style:paragraph-properties fo:keep-with-next="always" fo:widows="0" fo:orphans="0"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keep-with-next="always" fo:widows="0" fo:orphans="0"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with-next="alway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P339" style:parent-style-name="Normal" style:family="paragraph">
      <style:paragraph-properties fo:text-align="justify" fo:text-indent="0.4923in"/>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Apto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376"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7">LIETUVOS RESPUBLIKOS FINANSŲ MINISTRAS</text:p>
      <text:p text:style-name="P8"/>
      <text:p text:style-name="P9">ĮSAKYMAS</text:p>
      <text:p text:style-name="P10">DĖL FINANSŲ MINISTRO 2011 M. RUGPJŪČIO 8 D. ĮSAKYMO NR. 1K-265 „DĖL LIETUVOS RESPUBLIKOS VALSTYBĖS BIUDŽETO IR SAVIVALDYBIŲ BIUDŽETŲ SUDARYMO IR VYKDYMO TAISYKLIŲ TAIKYMO“ PAKEITIMO</text:p>
      <text:p text:style-name="P11"/>
      <text:p text:style-name="P12">2024 m. lapkričio<text:s/><text:span text:style-name="T13">20</text:span><text:s/>d. Nr.<text:s/>1K-369</text:p>
      <text:p text:style-name="P14">Vilnius</text:p>
      <text:p text:style-name="P15"/>
      <text:p text:style-name="P16"/>
      <text:p text:style-name="P17"><text:span text:style-name="T18">1</text:span><text:span text:style-name="T19">.<text:s/></text:span><text:span text:style-name="T20">Pakeiči</text:span><text:span text:style-name="T21">u Lietuvos Respublikos finansų ministro 2011 m. rugpjūčio 8 d. įsakymą Nr. 1K-265 „</text:span><text:span text:style-name="T22">Dėl Lietuvos Respublikos valstybės biudžeto ir savivaldybių biudžetų sudarymo ir vykdymo taisyklių taikymo</text:span><text:span text:style-name="T23">“ ir jį išdėstau nauja redakcija (Finansavimo šaltinių klasifikacija nekeičiama):</text:span></text:p>
      <text:p text:style-name="P24"><text:span text:style-name="T25">„</text:span><text:span text:style-name="T26">LIETUVOS RESPUBLIKOS FINANSŲ MINISTRAS</text:span></text:p>
      <text:p text:style-name="P27"/>
      <text:p text:style-name="P28">ĮSAKYMAS</text:p>
      <text:p text:style-name="P29"><text:span text:style-name="T30">DĖL LIETUVOS RESPUBLIKOS VALSTYBĖS BIUDŽETO IR SAVIVALDYBIŲ BIUDŽETŲ SUDARYMO IR VYKDYMO TAISYKLIŲ TAIKYMO</text:span></text:p>
      <text:p text:style-name="P31"/>
      <text:p text:style-name="P32"/>
      <text:p text:style-name="P33"><text:span text:style-name="T34">Vadovaudamasis Lietuvos Respublikos valstybės biudžeto ir savivaldybių biudžetų sudarymo ir vykdymo taisyklių, patvirtintų Lietuvos Respublikos Vyriausybės 2001 m. gegužės 14 d. nutarimu Nr. 543 „Dėl Lietuvos Respublikos biudžeto sandaros įstatymo</text:span><text:span text:style-name="T35"><text:s/>įgyvendinimo</text:span><text:span text:style-name="T36">“, 4 ir 12 punktais :</text:span></text:p>
      <text:p text:style-name="P37">T v i r t i n u pridedamus:</text:p>
      <text:p text:style-name="P38">1.<text:tab/>Finansavimo šaltinių klasifikaciją;</text:p>
      <text:p text:style-name="P39">2.<text:tab/>3 biudžetinių metų asignavimų poreikio planavimo metodines gaires.“</text:p>
      <text:p text:style-name="P40"><text:span text:style-name="T41">2</text:span><text:span text:style-name="T42">.</text:span><text:span text:style-name="T43"><text:s/>Nustata</text:span><text:span text:style-name="T44">u, kad:</text:span></text:p>
      <text:p text:style-name="P45"><text:span text:style-name="T46">2.1</text:span><text:span text:style-name="T47">. 3 biudžetinių metų asignavimų poreikio planavimo metodinėmis gairėmis vadovaujamasi rengiant Lietuvos Respublikos 2026–2028 metų ir vėlesnių metų biudžeto patvirtinimo įstatymų projektus;</text:span></text:p>
      <text:p text:style-name="P48"><text:span text:style-name="T49">2.2</text:span><text:span text:style-name="T50">. 3 biudžetinių metų asignavimų poreikio planavimo metodinių gairių 15.3 papunktis gali būti netaikomas ilgalaikio materialiojo ir nematerialiojo turto kūrimo, įsigijimo, esminio pagerinimo ar nuomos projektams, dėl kurių finansavimo sprendimai priimti 2025–2027 metų ar ankstesnių metų valstybės biudžetų sudarymo metu.</text:span></text:p>
      <text:p text:style-name="Normal"/>
      <text:p text:style-name="Normal"/>
      <text:p text:style-name="Normal"/>
      <text:p text:style-name="Normal"><text:span text:style-name="T51">Laikinai einanti finansų ministro pareigas</text:span><text:span text:style-name="T52"><text:tab/></text:span><text:span text:style-name="T53"><text:tab/></text:span><text:span text:style-name="T54"><text:tab/></text:span>Gintarė<text:span text:style-name="T55"><text:s/>Skaistė</text:span></text:p>
      <text:soft-page-break/>
      <text:p text:style-name="P56">PATVIRTINTA</text:p>
      <text:p text:style-name="P60">Lietuvos Respublikos finansų ministro<text:s/></text:p>
      <text:p text:style-name="P61">2011 m. rugpjūčio 8 d. įsakymu Nr. 1K-265<text:s/></text:p>
      <text:p text:style-name="P62"><text:span text:style-name="T63">(</text:span><text:span text:style-name="T64">Lietuvos Respublikos finansų ministro</text:span></text:p>
      <text:p text:style-name="P65"><text:span text:style-name="T66">2024 m.<text:s/></text:span>lapkričio<text:s/><text:span text:style-name="T67">20</text:span><text:span text:style-name="T68"><text:s/>d. įsakymo Nr. 1K-369</text:span></text:p>
      <text:p text:style-name="P69">redakcija)</text:p>
      <text:p text:style-name="P70"/>
      <text:p text:style-name="P71"><text:span text:style-name="T72">3 BIUDŽETINIŲ METŲ ASIGNAVIMŲ POREIKIO PLANAVIMO METODINĖS GAIR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3 biudžetinių metų asignavimų poreikio planavimo metodinėse gairėse (toliau – Gairės) nustatomi<text:s/></text:span><text:span text:style-name="T83">3 biudžetinių metų valstybės biudžeto asignavimų poreikio planavimo principai, procesas, būdai, metodai ir informacijos apie asignavimų poreikį pateikimo tvarka.</text:span></text:p>
      <text:p text:style-name="P84"><text:span text:style-name="T85">2</text:span><text:span text:style-name="T86">. Gairės taikomos valstybės<text:s/></text:span><text:span text:style-name="T87">biudžeto lėšomis finansuojamiems subjektams –</text:span><text:span text:style-name="T88"><text:s/>valstybės biudžeto asignavimų valdytojams,<text:s/></text:span>biudžetinėms<text:s/><text:span text:style-name="T89">įstaigoms, kurių savininko teises ir pareigas įgyvendina atitinkamas valstybės biudžeto asignavimų valdytojas ir (arba) kurios yra atskaitingos atitinkamam valstybės biudžeto asignavimų valdytojui,<text:s/></text:span><text:span text:style-name="T90">ministrų valdymo sričių įstaigoms,<text:s/></text:span><text:span text:style-name="T91">vykdančioms atitinkamo valstybės biudžeto asignavimų valdytojo programas ir turinčioms biudžetinių įstaigų, kurių savininko teises ir pareigas jos įgyvendina, biudžetinėms įstaigoms, kurių savininko teises ir pareigas įgyvendina atitinkama ministro valdymo srities įstaiga,<text:s/></text:span><text:span text:style-name="T92">kitiems subjektams,<text:s/></text:span><text:span text:style-name="T93">kaip jie apibrėžti Lietuvos Respublikos biudžeto sandaros įstatymo 4 straipsnio 1 dalies 2 punkte,</text:span><text:span text:style-name="T94"><text:s/>(toliau – kiti subjektai)<text:s/></text:span><text:span text:style-name="T95">planuojant lėšas 3 biudžetinių metų asignavimų, skiriamų pažangos ir tęstinės veiklos priemonėms (toliau kartu – priemonės) ir (arba) jų veikloms vykdyti, poreikiui apskaičiuoti.</text:span></text:p>
      <text:p text:style-name="P96"><text:span text:style-name="T97">3</text:span><text:span text:style-name="T98">. Valstybės biudžeto asignavimų dalies, kurią sudaro Europos Sąjungos ir kitos tarptautinės finansinės paramos ir bendrojo finansavimo lėšos, poreikio planavimui Gairės taikomos tiek, kiek jos neprieštarauja šią paramą reglamentuojantiems teisės aktams.</text:span></text:p>
      <text:p text:style-name="P99"><text:span text:style-name="T100">4</text:span><text:span text:style-name="T101">. Gairėse<text:s/></text:span><text:span text:style-name="T102">vartojamos sąvokos suprantamos taip, kaip jos apibrėžtos Biudžeto sandaros įstatyme, Lietuvos Respublikos strateginio valdymo įstatyme, Lietuvos Respublikos valstybės informacinių išteklių valdymo įstatyme ir<text:s/></text:span><text:span text:style-name="T103">Strateginio valdymo metodikoje, patvirtintoje Lietuvos Respublikos Vyriausybės 2021 m. balandžio 28 d. nutarimu Nr. 292 „Dėl Strateginio valdymo metodikos patvirtinimo“, (toliau – Strateginio valdymo metodika).</text:span></text:p>
      <text:p text:style-name="P104"/>
      <text:p text:style-name="P105"><text:span text:style-name="T106">II</text:span><text:span text:style-name="T107"><text:s/>SKYRIUS</text:span></text:p>
      <text:p text:style-name="P108"><text:span text:style-name="T109">3 BIUDŽETINIŲ METŲ ASIGNAVIMŲ POREIKIO PLANAVIMAS<text:s/></text:span></text:p>
      <text:p text:style-name="P110"/>
      <text:p text:style-name="P111"><text:span text:style-name="T112">PIRMASIS</text:span><text:span text:style-name="T113"><text:s/>SKIRSNIS</text:span></text:p>
      <text:p text:style-name="P114"><text:span text:style-name="T115">3 BIUDŽETINIŲ METŲ ASIGNAVIMŲ POREIKIO PLANAVIMO PRINCIPAI</text:span></text:p>
      <text:p text:style-name="P116"/>
      <text:p text:style-name="P117"><text:span text:style-name="T118">5</text:span><text:span text:style-name="T119">. 3 biudžetinių metų asignavimų poreikio planavimui taikomi šie principai:</text:span></text:p>
      <text:p text:style-name="P120"><text:span text:style-name="T121">5.1</text:span><text:span text:style-name="T122">. rezultatyvumo – asignavimų poreikis planuojamas<text:s/></text:span><text:span text:style-name="T123">strateginiams ir veiklos tikslams pasiekti, pažangos ir tęstinės veiklos uždaviniams ir<text:s/></text:span><text:span text:style-name="T124">priemonėms įgyvendinti bei stebėsenos rodiklių siektinoms reikšmėms pasiekti;</text:span></text:p>
      <text:p text:style-name="P125"><text:span text:style-name="T126">5.2</text:span><text:span text:style-name="T127">. ekonomiškumo – asignavimų poreikis planuojamas siekiant<text:s/></text:span><text:span text:style-name="T128">didžiausios naudos mažiausiomis sąnaudomis, racionaliai skirstant turimus finansinius ir kitus<text:s/></text:span><text:span text:style-name="T129">(darbo laiko sąnaudos, medžiagos, turtas, įranga ir pan.)<text:s/></text:span><text:span text:style-name="T130">išteklius, taip pat atsižvelgiant į finansines galimybes palaikyti pasiektus rezultatus;</text:span></text:p>
      <text:p text:style-name="P131"><text:span text:style-name="T132">5.3</text:span><text:span text:style-name="T133">. ilgalaikiškumo – asignavimų poreikis planuojamas 3 biudžetiniams metams, atsižvelgiant ne tik į artimiausio laikotarpio<text:s/></text:span><text:span text:style-name="T134">poreikius, bet ir siekiant vidutinės ir (arba) ilgos trukmės tikslų;</text:span></text:p>
      <text:p text:style-name="P135"><text:span text:style-name="T136">5.4</text:span><text:span text:style-name="T137">. pagrįstumo – asignavimų poreikis planuojamas vadovaujantis pagrįstomis planavimo prielaidomis, patikimais duomenimis ir informacija,</text:span><text:span text:style-name="T138"><text:s/>remiantis einamųjų metų nominaliomis kainomis (išskyrus atvejus, kai Lietuvos Respublikos tam tikrų metų biudžeto projekto rengimo plane (toliau – Biudžeto projekto rengimo planas) nustatyta kitaip)</text:span><text:span text:style-name="T139">, įvertinus teisinio reglamentavimo pokyčius ir galiojančio teisinio reguliavimo poveikio<text:s/></text:span><text:span text:style-name="T140">ex post</text:span><text:span text:style-name="T141"><text:s/>vertinimo rezultatus;</text:span></text:p>
      <text:p text:style-name="P142"><text:span text:style-name="T143">5.5</text:span><text:span text:style-name="T144">. skaidrumo – asignavimų poreikis planuojamas skaidriai, jį pagrindžiant tiksliais ir detaliais asignavimų poreikiui apskaičiuoti naudotais duomenimis ir informacija;</text:span></text:p>
      <text:p text:style-name="P145"><text:span text:style-name="T146">5.6</text:span><text:span text:style-name="T147">. atvirumo – rekomenduojama asignavimų poreikį planuoti įvertinus suinteresuotųjų šalių poreikius ir pasiūlymus.</text:span></text:p>
      <text:p text:style-name="P148"/>
      <text:p text:style-name="P149"><text:span text:style-name="T150">ANTRASIS</text:span><text:span text:style-name="T151"><text:s/>SKIRSNIS</text:span></text:p>
      <text:p text:style-name="P152"><text:span text:style-name="T153">3 BIUDŽETINIŲ METŲ ASIGNAVIMŲ POREIKIO PLANAVIMO PROCESAS, BŪDAI IR METODAI<text:s/></text:span></text:p>
      <text:p text:style-name="P154"/>
      <text:p text:style-name="P155"><text:span text:style-name="T156">6</text:span><text:span text:style-name="T157">. 3 biudžetinių metų asignavimų poreikis<text:s/></text:span>priemonėms ir (arba) jų veikloms įgyvendinti p<text:span text:style-name="T158">lanuojamas kiekvieniems 3 biudžetiniams metams vadovaujantis Biudžeto projekto rengimo planu pagal Strateginio valdymo metodikoje nustatytą Lietuvos Respublikos tam tikrų metų biudžeto patvirtinimo įstatymo projekto rengimo, svarstymo ir tvirtinimo ciklą</text:span>, taip pat<text:s/><text:span text:style-name="T159">Lietuvos Respublikos valstybės biudžeto ir savivaldybių biudžetų sudarymo ir vykdymo taisyklių, patvirtintų Lietuvos Respublikos Vyriausybės 2001 m. gegužės 14 d. nutarimu Nr. 543 „Dėl</text:span><text:span text:style-name="T160"><text:s/>Lietuvos Respublikos biudžeto sandaros įstatymo įgyvendinimo</text:span><text:span text:style-name="T161">“,<text:s/></text:span>ir Strateginio valdymo metodikos nuostatomis<text:span text:style-name="T162">.</text:span></text:p>
      <text:p text:style-name="P163">7. Planuojant patikslintą pirmųjų ir antrųjų biudžetinių metų asignavimų poreikį, peržiūrimos Lietuvos Respublikos ankstesnių metų biudžeto patvirtinimo įstatymu patvirtintos agreguoto asignavimų limito dalys, paskirstytos atitinkamam valstybės biudžeto asignavimų valdytojui antriesiems ir 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 naujai įgyvendinti priemones ir (arba) jų veiklas<text:span text:style-name="T164"><text:s/></text:span>ir atitinkamą asignavimų poreikio sumažėjimą ir (arba) padidėjimą, palyginti su ankstesniais metais.</text:p>
      <text:p text:style-name="P165"><text:span text:style-name="T166">8</text:span><text:span text:style-name="T167">. Trečiųjų biudžetinių metų asignavimų poreikis planuojamas atsižvelgiant į Lietuvos Respublikos ankstesnių metų biudžeto patvirtinimo įstatymu<text:s/></text:span>atitinkamam valstybės biudžeto asignavimų valdytojui paskirstytą trečiųjų biudžetinių metų, kurie tampa antraisiais biudžetiniais metais, agreguoto asignavimų limito dalį, ją peržiūrint ir tikslinant atsižvelgiant į planuojamus priemonių ir (arba) jų veiklų pokyčius, baigiamas įgyvendinti ar planuojamas naujai įgyvendinti priemones ir (arba) jų veiklas ir pan.</text:p>
      <text:p text:style-name="P168"><text:span text:style-name="T169">9</text:span><text:span text:style-name="T170">. Planuojant 3 biudžetinių metų asignavimų poreikį tęstinėms veikloms įgyvendinti, įvertinami ištekliai, reikalingi priemonei ir (arba) jos veiklai įgyvendinti ir jos stebėsenos rodiklių siektinoms reikšmėms pasiekti, ir nustatomi šių išteklių veiksniai:</text:span></text:p>
      <text:p text:style-name="P171"><text:span text:style-name="T172">9.1</text:span><text:span text:style-name="T173">. kiekio veiksnys, kuris rodo, kiek reikia tam tikro ištekliaus priemonei ir (arba) jos veiklai įgyvendinti, išskiriant visas išteklių rūšis;</text:span></text:p>
      <text:p text:style-name="P174"><text:span text:style-name="T175">9.2</text:span><text:span text:style-name="T176">. kainos veiksnys, kuris rodo priemonei ir (arba) jos veiklai įgyvendinti reikalingo tam tikro ištekliaus vieneto kainą.</text:span></text:p>
      <text:p text:style-name="P177"><text:span text:style-name="T178">10</text:span><text:span text:style-name="T179">. Lėšos tęstinės veiklos priemonei ir (arba) jos veiklai įgyvendinti, ja siekiamiems rezultatams pasiekti ir (arba) jos stebėsenos rodiklių siektinoms reikšmėms pasiekti apskaičiuojamos sudauginus kiekvieno ištekliaus kiekio ir kainos veiksnių dydžius ir sudėjus gautus rezultatus.<text:s/></text:span><text:span text:style-name="T180">Kai asignavimų poreikis<text:s/></text:span><text:span text:style-name="T181">tęstinės veiklos<text:s/></text:span><text:span text:style-name="T182">priemonei ir (arba) jos veiklai negali būti įvertinamas, atsižvelgiant į išteklius ir jų kiekio bei kainos veiksnius, kaip nurodyta Gairių 9 punkte, lėšos gali būti apskaičiuojamos kitais principais, tačiau aiškiai atskleidžiant lėšų apskaičiavimo algoritmą ir sąsają su siekiamu rezultatu ir (arba) stebėsenos rodiklio siektina reikšme.</text:span></text:p>
      <text:p text:style-name="P183"><text:span text:style-name="T184">11</text:span><text:span text:style-name="T185">. Išteklių veiksniams įvertinti ir pagrįsti naudojama informacija ir duomenys turi būti objektyvūs ir gauti iš patikimų duomenų šaltinių:</text:span></text:p>
      <text:p text:style-name="P186"><text:span text:style-name="T187">11.1</text:span><text:span text:style-name="T188">. teisės aktų, kuriuose nustatyti konkretūs išteklių veiksnių dydžiai (ir) arba jų apskaičiavimo algoritmai, sudarytų prekių, paslaugų ir (arba) darbų pirkimo, nuomos sutarčių;</text:span></text:p>
      <text:p text:style-name="P189"><text:span text:style-name="T190">11.2</text:span><text:span text:style-name="T191">.</text:span><text:span text:style-name="T192"><text:s/>patikimų valstybės biudžeto lėšomis finansuojamo subjekto kaupiamų duomenų ir informacijos, taip pat duomenų, esančių informacinėse sistemose, duomenų bazėse ir dokumentuose;</text:span></text:p>
      <text:p text:style-name="P193"><text:span text:style-name="T194">11.3</text:span><text:span text:style-name="T195">. rinkos tyrimų, kurie atliekami vadovaujantis Viešųjų pirkimų tarnybos rekomendacijomis, apklausų (rekomenduojama, kad jie būtų atlikti ne anksčiau negu praėjusiais biudžetiniais metais) rezultatų;</text:span></text:p>
      <text:p text:style-name="P196"><text:span text:style-name="T197">11.4</text:span><text:span text:style-name="T198">. analogiškų priemonių, jų veiklų ar projektų duomenų. Šis duomenų šaltinis taikomas, kai netikslinga naudotis Gairių 11.1–11.3 papunkčiuose nurodytais duomenų šaltiniais. Priemonei ir (arba) jos veiklai įgyvendinti reikalingos lėšos apskaičiuojamos ankstesnių metų analogiškų priemonių ir (arba) jų veiklų duomenų pagrindu, juos tikslinant atsižvelgiant į priemonės ir (arba) jos veiklos apimtį, siekiamus rezultatus ir (arba) stebėsenos rodiklius bei kitus aspektus.</text:span></text:p>
      <text:p text:style-name="P199"><text:span text:style-name="T200">12</text:span><text:span text:style-name="T201">.<text:s/></text:span><text:span text:style-name="T202">Planuojant lėšas, reikalingas tęstinės veiklos priemonei ir (arba) jos veiklai įgyvendinti,<text:s/></text:span><text:span text:style-name="T203">ja siekiamiems rezultatams<text:s/></text:span><text:span text:style-name="T204">ir (arba) jos stebėsenos rodiklių siektinoms reikšmėms pasiekti, rekomenduojama taikyti vieną iš šių lėšų planavimo būdų:</text:span></text:p>
      <text:p text:style-name="P205"><text:span text:style-name="T206">12.1</text:span><text:span text:style-name="T207">. Išteklių lygio būdas taikomas, kai lėšos apskaičiuojamos pagal priemonei ir (arba) jos veiklai įgyvendinti reikalingus detalius išteklius. Išteklių lygio lėšų planavimo būdą tikslinga rinktis, kai vykdant veiklą sukuriami produktai, teikiamos paslaugos ir (arba) pasiekiami rezultatai yra nestandartizuoti, ištekliai ir (arba) veiksniai, lemiantys veikloms reikalingų išteklių kainą ir (arba) kiekį, kinta, todėl kaskart reikia vertinti detalius jų pokyčius, nes šiam lėšų planavimo būdui reikalingi detalūs duomenys apie išteklius. Taikant šį lėšų planavimo būdą,<text:s/></text:span>įvertinami priemonei ir (arba) jos veiklai įgyvendinti bei ja siekiamiems rezultatams ir (arba) stebėsenos rodiklių siektinoms reikšmėms pasiekti reikiamų išteklių kiekio ir kainos veiksnių dydžiai.<text:span text:style-name="T208"><text:s/>L</text:span>ėšos ištekliui apskaičiuojamos sudauginus jo kiekio ir kainos veiksnių dydžius, o lėšos veiklai vykdyti apskaičiuojamos kaip visų lėšų atitinkamiems ištekliams suma.<text:span text:style-name="T209"><text:s/></text:span></text:p>
      <text:p text:style-name="P210"><text:span text:style-name="T211">12.2</text:span><text:span text:style-name="T212">. Produk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 nuolatinės ir standartizuotos paslaugos, kurioms galima nustatyti lėšų poreikį pagal paslaugų teikimo apimtis, taip pat planuojant asignavimų poreikį atsižvelgiama<text:s/><text:span text:style-name="T213">į produktų ir paslaugų vartotojų poreikius ir jų pasitenkinimą rodančius stebėsenos rodiklius ir jų planuojamas reikšmes</text:span><text:span text:style-name="T214">.</text:span><text:s/>Šiai priemonei ir (arba) jos veiklai įgyvendinti bei jos stebėsenos rodiklių siektinoms reikšmėms pasiekti reikalingos lėšos apskaičiuojamos taikant valstybės biudžeto lėšomis finansuojamo subjekto parengtą ir patvirtintą<text:s/><text:span text:style-name="T215">produkto vienetui sukurti ir (ar) paslaugos vienetui suteikti reikalingų lėšų (kainos) (toliau – produkto ir (ar) paslaugos vieneto kaina) apskaičiavimo metodiką (toliau – produkto ir (ar) paslaugos vieneto kainos apskaičiavimo metodika).<text:s/></text:span>Taikant šį lėšų planavimo būdą, produkto ir (ar) paslaugos vieneto kainos apskaičiavimo metodikoje rekomenduojama produkto ir (ar) paslaugos vieneto kainą nustatyti išteklių lygiu, o nustatant išteklių kiekio veiksnio dydį rekomenduojama atsižvelgti į tiekiamų produktų ir (ar) teikiamų paslaugų skaičių. Lėšos apskaičiuojamos sudauginus produkto ir (ar) paslaugos vieneto kainą ir kiekio veiksnio dydį. Rekomenduojama<text:span text:style-name="T216"><text:s/>produkto ir (ar) paslaugos vieneto kainos apskaičiavimo metodikoje nustatytos produkto ir (ar) paslaugos vieneto kainos apskaičiavimo patikimumą įvertinti ne rečiau<text:s/></text:span>kaip kartą per metus ir prireikus šią metodiką atnaujinti iki tam tikrų biudžetinių metų kovo 1 dienos.<text:s/><text:span text:style-name="T217"><text:s/></text:span></text:p>
      <text:p text:style-name="P218"><text:span text:style-name="T219">12.3</text:span><text:span text:style-name="T220">. Rezultato lygio būdas taikomas, kai priemone ir (arba) jos veikla siekiamiems rezultatams ir (arba) stebėsenos rodiklių siektinoms reikšmėms pasiekti reikalingos lėšos apskaičiuojamos taikant<text:s/></text:span>valstybės biudžeto lėšomis finansuojamo subjekto vadovo patvirtintą<text:span text:style-name="T221"><text:s/>arba individualiu atveju valstybės biudžeto lėšomis finansuojamo subjekto sudarytą si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222">Taikant šį lėšų planavimo būdą,<text:s/></text:span>planuojama visų veiklų, produktų ir (arba) paslaugų kainų visuma nustatytam rezultatui ir (arba) stebėsenos rodiklio siektinai reikšmei pasiekti.<text:span text:style-name="T223"><text:s/></text:span>Siekiami rezultatai gali būti kiekybiniai (pavyzdžiui, kai siekiama padidinti tam tikro muziejaus lankytojų skaičių ir pan.) ir kokybiniai (pavyzdžiui, kai siekiama pagerinti sveikatos priežiūros paslaugų kokybę ir pan.).<text:s/><text:span text:style-name="T224">Kiekvienai iš veiklų, produktų ar paslaugų reikalingos lėšos, kuriomis prisidedama prie siekiamo rezultato ir (arba) stebėsenos rodiklio siektinos reikšmės pasiekimo, apskaičiuojamos išteklių arba produkto ir (ar) paslaugos lygiu sudauginus jų kainos ir kiekio veiksnių dydžius, o lėšos rezultato vienetui ir (arba) stebėsenos rodiklio siektinai reikšmei pasiekti apskaičiuojamos kaip visų lėšų atitinkamoms veikloms, produktas ar paslaugoms suma.</text:span><text:s/></text:p>
      <text:p text:style-name="P225">12.4. Kitą būdą, kai<text:s/><text:span text:style-name="T226">Gairių 12.1–12.3 papunkčiuose nustatyti lėšų planavimo būdai negalimi taikyti dėl priemonės ir (arba) jos veiklos pobūdžio, užtikrinant 3 biudžetinių metų asignavimų poreikio planavimui taikomus principus.</text:span></text:p>
      <text:p text:style-name="P227">13.<text:s/><text:span text:style-name="T228">Planuojant lėšas, reikalingas pažangos priemonei ir (arba) jos veiklai įgyvendinti, vadovaujantis Strateginio valdymo metodika, išteklių veiksniai ir lėšų planavimo būdai gali būti taikomi pagal poreikį.</text:span></text:p>
      <text:p text:style-name="P229"><text:span text:style-name="T230">14</text:span><text:span text:style-name="T231">. Lėšos pagal pasirinktus lėšų planavimo būdus gali būti apskaičiuojamos šiais metodais:</text:span></text:p>
      <text:p text:style-name="P232"><text:span text:style-name="T233">14.1</text:span><text:span text:style-name="T234">. Nulinio biudžeto metodas (angl.<text:s/></text:span><text:span text:style-name="T235">zero-based costing</text:span><text:span text:style-name="T236">) taikomas siekiant priemonei ir (arba) jos veiklai įgyvendinti, ja siekiamiems rezultatams ir (arba) stebėsenos rodiklių siektinoms reikšmėms pasiekti reikalingas lėšas apskaičiuoti ir asignavimų poreikį pagrįsti nuo nulio,<text:s/></text:span><text:span text:style-name="T237">iš naujo įvertinant ir pagrindžiant visas lėšas,</text:span><text:span text:style-name="T238"><text:s/>neatsižvelgiant į ankstesniais biudžetiniais metais patvirtintus asignavimus. Šiuo metodu pagrindžiamos visos tam tikrai priemonei ir (arba) jos veiklai įgyvendinti reikalingos lėšos. Nulinio biudžeto metodu apskaičiuojami pažangos priemonių ir (arba) jų veiklų asignavimų poreikiai visam jų įgyvendinimo laikotarpiui, vadovaujantis Strateginio valdymo metodikoje nustatytais reikalavimais. Tęstinės veiklos asignavimų poreikiui apskaičiuoti nulinio biudžeto metodas turėtų būti taikomas, kai planuojamas asignavimų poreikis ilgalaikio materialiojo ir nematerialiojo turto (toliau – turtas) objektui, kai planuojama nauja tęstinė veikla, reikšmingi tęstinės veiklos pokyčiai, numatomi išteklių, reikalingų veiklai vykdyti, pokyčiai, taip pat jeigu ankstesniais metais taikytos planavimo prielaidos nepasitvirtino ir nebuvo tikslios bei prireikus kitais valstybės biudžeto lėšomis finansuojamo subjekto nustatytais atvejais.</text:span></text:p>
      <text:p text:style-name="P239"><text:span text:style-name="T240">14.2</text:span><text:span text:style-name="T241">. Inkrementinis metodas taikomas</text:span><text:span text:style-name="T242"><text:s/>siekiant</text:span><text:span text:style-name="T243"><text:s/></text:span><text:span text:style-name="T244">priemonei ir (arba) jos veiklai įgyvendinti ir ja siekiamiems rezultatams ir (arba) stebėsenos rodiklių siektinoms reikšmėms pasiekti reikalingas lėšas apskaičiuoti atsižvelgiant į ankstesniais biudžetiniais metais patvirtintus asignavimus, juos padidinant arba sumažinant pagal numatomus veiklos vykdymo pokyčius ar naujus poreikius</text:span><text:span text:style-name="T245">. Taikant šį metodą ankstesniais biudžetiniais metais priemonei ir (arba) jos veiklai įgyvendinti suplanuotos lėšos ir jų poreikio dydį lemiantys išteklių kiekio ir kainos veiksnių dydžiai peržiūrimi, atsižvelgiant į pasikeitusias aplinkybes ir (arba) poreikius, pasiektas stebėsenos rodiklių siektinas reikšmes ir rezultatus bei kitus veiksnius. Jau pradėtų įgyvendinti pažangos priemonių ir (arba) jų veiklų asignavimų poreikis<text:s/></text:span><text:span text:style-name="T246">3<text:s/></text:span><text:span text:style-name="T247">biudžetiniams metams gali būti peržiūrimas inkrementiniu metodu, jeigu reikia patikslinti ankstesniais metais pažangos priemonėms ir (arba) jų veikloms nustatytą asignavimų paskirstymą pamečiui.</text:span></text:p>
      <text:p text:style-name="P248"><text:span text:style-name="T249">15</text:span><text:span text:style-name="T250">. 3 biudžetinių metų asignavimų poreikis tam tikroms išlaidų grupėms planuojamas papildomai įvertinus šiuos aspektus:</text:span></text:p>
      <text:p text:style-name="P251"><text:span text:style-name="T252">15.1</text:span><text:span text:style-name="T253">. darbo užmokesčio – pagal valstybės biudžeto lėšomis finansuojamo subjekto darbuotojų skaičių ir vidutinį darbo užmokestį pagal pareigybes, atsižvelgiant į įstatymus, reglamentuojančius valstybės biudžeto lėšomis finansuojamo subjekto veiklą ir (arba) nustatančius veiksnius, pagal kuriuos apskaičiuojamas darbo užmokesčio dydis, ir valstybės biudžeto lėšomis finansuojamo subjekto patvirtintą darbo apmokėjimo sistemos aprašą;</text:span></text:p>
      <text:p text:style-name="P254"><text:span text:style-name="T255">15.2</text:span><text:span text:style-name="T256">. tam tikroms prekių ir paslaugų įsigijimo išlaidoms:</text:span></text:p>
      <text:p text:style-name="P257"><text:span text:style-name="T258">15.2.1</text:span><text:span text:style-name="T259">. komunalinių paslaugų išlaidoms – pagal nustatytus išteklių kiekio ir kainos veiksnius, įvertinant ankstesnių 3 biudžetinių metų komunalinių paslaugų faktinius kiekius (elektros suvartojimą (kWh), vandens suvartojimą (kub. metrai) ir pan.), apskaičiuojant jų vidurkį bei atsižvelgiant į reikšmingus pokyčius: numatomą reikšmingai didinti darbuotojų skaičių, taikyti hibridinį darbo modelį, renovuoti pastatus, pritaikyti atsinaujinančių<text:s/></text:span><text:span text:style-name="T260">energijos šaltinių technologijas ir pan.;</text:span></text:p>
      <text:p text:style-name="P261"><text:span text:style-name="T262">15.2.2</text:span><text:span text:style-name="T263">.<text:s/></text:span><text:span text:style-name="T264">kvalifikacijos kėlimo išlaidoms – pagal nustatytus išteklių kiekio ir kainos veiksnius, valstybės biudžeto<text:s/></text:span><text:span text:style-name="T265">asignavimų valdytojo lygiu rekomenduojama neviršyti 1,5 procento bendro planuojamo valstybės biudžeto asignavimų valdytojo darbo užmokesčio fondo dydžio. Kai planuojamas asignavimų poreikis kvalifikacijai kelti yra didesnis negu 1,5 procento bendro planuojamo darbo užmokesčio fondo, jis turi būti pagrįstas;</text:span></text:p>
      <text:p text:style-name="P266"><text:span text:style-name="T267">15.3</text:span><text:span text:style-name="T268">. turto kūrimo, įsigijimo, turto esminio pagerinimo ir turto nuomos išlaidoms – įgyvendinant tęstinės veiklos priemonę (</text:span><text:span text:style-name="T269">netaikoma iš Europos Sąjungos ir kitos tarptautinės finansinės paramos lėšų finansuojamiems projektams), kai visa vieno turto<text:s/></text:span><text:span text:style-name="T270">objekto arba kelių turto objektų, kai planuojama sudaryti vieną pirkimo sutartį keliems turto objektams,<text:s/></text:span><text:span text:style-name="T271">vertė viršija 1 000 000 eurų, atlikus<text:s/></text:span><text:span text:style-name="T272">turto<text:s/></text:span><text:span text:style-name="T273">kūrimo, įsigijimo, esminio pagerinimo ir turto nuomos</text:span><text:span text:style-name="T274"><text:s/>alternatyvų palyginimą (</text:span>palyginus 2 ar daugiau alternatyvų), užpildant<text:s/><text:span text:style-name="T275">viešosios įstaigos Centrinės projektų valdymo agentūros vadovo tvirtinamą tęstinės veiklos lėšų poreikio ilgalaikiam turtui pagrindimo formą (toliau – Forma), ir pasirinkus<text:s/></text:span>ekonomiškai naudingiausią alternatyvą.<text:span text:style-name="T276"><text:s/>Ši turto vertės riba taikoma visam turto objekto kūrimo, įsigijimo, esminio pagerinimo laikotarpiui ir laikotarpiui, kuriam planuojama turtą nuomoti.</text:span><text:s/><text:span text:style-name="T277">Kariniams tikslams naudojamo turto<text:s/></text:span><text:span text:style-name="T278">kūrimo, įsigijimo, esminio pagerinimo ir turto nuomos<text:s/></text:span><text:span text:style-name="T279">alternatyvų palyginimas atliekamas krašto apsaugos ministro nustatyta tvarka. Galimų alternatyvų pavyzdžiai</text:span>:</text:p>
      <text:p text:style-name="P280">15.3.1. esamo turto objekto naudojimas;</text:p>
      <text:p text:style-name="P281">15.3.2. naujo turto objekto statyba;</text:p>
      <text:p text:style-name="P282">15.3.3. nuotolinis tikslinių grupių aptarnavimas;</text:p>
      <text:p text:style-name="P283">15.3.4. turto objekto nuoma;</text:p>
      <text:p text:style-name="P284">15.3.5. turto objekto panauda;</text:p>
      <text:p text:style-name="P285">15.3.6. naujo turto objekto įsigijimas;</text:p>
      <text:p text:style-name="P286">15.3.7. esamos veiklos optimizavimas, neįsigyjant turto;</text:p>
      <text:p text:style-name="P287">15.3.9. esamo turto objekto esminis pagerinimas;</text:p>
      <text:p text:style-name="P288">15.3.10. esamo turto objekto paprastasis remontas;</text:p>
      <text:p text:style-name="P289">15.3.11. turto objekto teikiamų ar turto naudojimui alternatyvių paslaugų įsigijimas rinkoje ir pan.</text:p>
      <text:p text:style-name="P290"><text:span text:style-name="T291">15.4</text:span><text:span text:style-name="T292">.</text:span><text:s/>informacinių sistemų kūrimo arba modernizavimo išlaidoms – vadovaujantis<text:s/><text:span text:style-name="T293">Informacinių sistemų steigimo, kūrimo, atnaujinimo, pertvarkymo ir likvidavimo tvarkos aprašu,</text:span><text:span text:style-name="T294"><text:s/></text:span><text:span text:style-name="T295">patvirtintu Lietuvos Respublikos Vyriausybės 2024 m. gegužės 15 d. nutarimu Nr. 349 „Dėl Lietuvos Respublikos valstybės informacinių išteklių valdymo įstatymo įgyvendinimo“, atlikta galimybių studija</text:span>;</text:p>
      <text:p text:style-name="P296"><text:span text:style-name="T297">15.5</text:span><text:span text:style-name="T298">. ilgalaikio materialiojo turto paprastojo remonto išlaidoms – sugrupavus pagal ilgalaikio materialiojo t</text:span><text:span text:style-name="T299">urto grupes bei sudarius valstybės biudžeto asignavimų valdytojo nekilnojamojo turto paprastojo remonto poreikių eilę ir esant poreikiui taikant prioriteto nustatymo skalę nuo 1 iki 5 (kur 1 – labai aukšta reikšmė, 5 – žema reikšmė) pagal valstybės biudžeto asignavimų valdytojo pasirinktus nekilnojamojo turto paprastojo remonto poreikių prioriteto nustatymo kriterijus. Prioriteto nustatymo kriterijai gali būti šie arba kiti valstybės biudžeto asignavimų valdytojo pasirinkti kriterijai:<text:s/></text:span></text:p>
      <text:p text:style-name="P300"><text:span text:style-name="T301">15.5.1</text:span><text:span text:style-name="T302">. kriterijaus reikšmė 1 – nekilnojamasis turtas turi ženklių trūkumų, neatlikus jo paprastojo remonto bus neįmanoma užtikrinti veiklos vykdymo;</text:span></text:p>
      <text:p text:style-name="P303"><text:span text:style-name="T304">15.5.2</text:span><text:span text:style-name="T305">. kriterijaus reikšmė 2 – nekilnojamasis turtas turi ženklių trūkumų, ribojančių veiklos vykdymo apimtis ir (arba) darančių ženklią įtaką kokybei;</text:span></text:p>
      <text:p text:style-name="P306"><text:span text:style-name="T307">15.5.3</text:span><text:span text:style-name="T308">. kriterijaus reikšmė 3 – nekilnojamasis turtas turi trūkumų, kurie potencialiai gali daryti įtaką veiklos vykdymo apimčiai ir (arba) kokybei;</text:span></text:p>
      <text:p text:style-name="P309"><text:span text:style-name="T310">15.5.4</text:span><text:span text:style-name="T311">. kriterijaus reikšmė 4 – nekilnojamasis turtas turi trūkumų, tačiau jie beveik nekeičia veiklos vykdymo apimties ir (arba) kokybės;</text:span></text:p>
      <text:p text:style-name="P312"><text:span text:style-name="T313">15.5.5</text:span><text:span text:style-name="T314">. kriterijaus reikšmė 5 – nekilnojamojo turto trūkumai nėra dideli, nedarantys įtakos veiklos atlikimo apimčiai ir (arba) kokybei;</text:span></text:p>
      <text:p text:style-name="P315"><text:span text:style-name="T316">15.6</text:span><text:span text:style-name="T317">. išmokoms, skiriamoms nustatytam gavėjų skaičiui, (socialinei paramai, stipendijoms ir pan.) – pagal išmokų gavėjų skaičiaus ir nustatytos ar pagal nustatytą formulę apskaičiuojamos išmokos dydžio veiksnius, esant poreikiui, papildomai supla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318"><text:span text:style-name="T319">15.7</text:span><text:span text:style-name="T320">. specialioms tikslinėms dotacijoms (toliau – STD)</text:span>, skiriamoms finansuoti valstybinėms (perduotoms savivaldybėms) funkcijoms, kurias valstybė pagal įstatymus perdavė savivaldybėms<text:span text:style-name="T321"><text:s/>– pagal Vyriausybės,<text:s/></text:span><text:span text:style-name="T322">valstybės biudžeto asignavimų valdytojų arba biudžetinių įstaigų patvirtintas STD lėšų apskaičiavimo metodikas (toliau – STD metodikos), kuriose asignavimų poreikis<text:s/></text:span>valstybės (perduotoms savivaldybėms) funkcijoms vykdyti apskaičiuojamas<text:span text:style-name="T323"><text:s/>rezultato lygio lėšų planavimo būdu arba produkto ir (ar) paslaugos lygio lėšų planavimo būdu, jeigu pagal funkcijos pobūdį tai įmanoma, išteklių lygio lėšų planavimo būdu – jeigu pagal funkcijos pobūdį asignavimų poreikio neįmanoma apskaičiuoti rezultato lygio lėšų planavimo būdu arba produkto ir (ar) paslaugos lygio lėšų planavimo būdu. Rekomenduojama, kad STD metodikose asignavimų poreikiui apskaičiuoti taikomi koeficientai būtų siejami su indeksuojamais dydžiais, statistiniais ar kitų oficialių šaltinių duomenimis, būtų numatyta šių koeficientų peržiūra ir koeficientų prognozių sudarymas.<text:s/></text:span>STD metodikos taikomos planuojant:</text:p>
      <text:p text:style-name="P324">15.7.1. bendrą (visų savivaldybių) asignavimų poreikį valstybinėms (perduotoms savivaldybėms) funkcijoms atlikti kiekvieniems 3 biudžetiniams metams. Bendras asignavimų poreikis gali būti apskaičiuojamas kaip visų savivaldybių STD užtikrinti reikalingų asignavimų poreikio suma arba taikant agreguotus kitų, nei savivaldybės, šaltinių duomenis;</text:p>
      <text:p text:style-name="P325">15.7.2. kiekvienos savivaldybės asignavimų poreikį valstybinėms (perduotoms savivaldybėms) funkcijoms atlikti kiekvieniems 3 biudžetiniams metams.</text:p>
      <text:p text:style-name="P326"/>
      <text:p text:style-name="P327"><text:span text:style-name="T328">TREČIASIS</text:span><text:span text:style-name="T329"><text:s/>SKIRSNIS</text:span></text:p>
      <text:p text:style-name="P330"><text:span text:style-name="T331">INFORMACIJOS APIE 3 BIUDŽETINIŲ METŲ ASIGNAVIMŲ POREIKĮ PATEIKIMAS</text:span></text:p>
      <text:p text:style-name="P332"/>
      <text:p text:style-name="P333">16. Valstybės biudžeto lėšomis finansuojami 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334">17. Valstybės biudžeto asignavimų valdytojai įvertina savo įstaigos 3 biudžetinių metų asignavimų poreikio pokyčius, apskaičiuotus vadovaujantis Gairių 7 ir 8 punktais, ir valstybės biudžeto lėšomis finansuojamų subjektų pateiktą informaciją apie 3 biudžetinių metų asignavimų poreikio pokyčius ir jų priežastis ir nustato, kokiam atvejui priskirtinas kiekvienos priemonės ir (arba) jos veiklos asignavimų poreikio tikslinimas:</text:p>
      <text:p text:style-name="P335"><text:span text:style-name="T336">17.1</text:span><text:span text:style-name="T337">. kai<text:s/></text:span>didinamas arba mažinamas<text:span text:style-name="T338"><text:s/></text:span>ankstesniais metais patvirtintas asignavimų limitas, atsižvelgiant į Biudžeto sandaros įstatymo 18 straipsnio 6 dalyje nustatytus atvejus;</text:p>
      <text:p text:style-name="P339"><text:span text:style-name="T340">17.2</text:span><text:span text:style-name="T341">. kai<text:s/></text:span>nekeičiamas ankstesniais metais patvirtintas asignavimų limitas, nes planuojama perskirstyti asignavimus tarp valstybės biudžeto asignavimų valdytojo priemonių ir (arba) jų veiklų;</text:p>
      <text:p text:style-name="P342">17.3. kai didinamas arba mažinamas ankstesniais metais patvirtintas asignavimų limitas, nes siūloma perskirstyti asignavimus tarp valstybės biudžeto asignavimų valdytojų.</text:p>
      <text:p text:style-name="P343">18. Valstybės biudžeto asignavimų valdytojai Biudžeto projekto rengimo plane nustatytais terminais Lietuvos Respublikos finansų ministerijai teikia informaciją pagal priemones ir (arba) jų veiklas,<text:s/><text:span text:style-name="T344">kurioms planuojami 3 biudžetinių metų asignavimų poreikio pokyčiai,</text:span><text:s/>nurodydami:</text:p>
      <text:p text:style-name="P345">18.1. 3 biudžetinių metų asignavimų poreikio pokyčio sumą, reikalingą atitinkamai priemonei ir (arba) jos veiklai įgyvendinti, pagal kiekvienus metus ir finansavimo šaltinius;</text:p>
      <text:p text:style-name="P346">18.2. atvejį, kuriam priskirtinas kiekvienos priemonės ir (arba) jos veiklos asignavimų poreikio pokytis pagal Gairių 17.1–17.3 papunkčius, ir šio priskyrimo pagrindimą;</text:p>
      <text:p text:style-name="P347">18.3. priemonės ir (arba) jos veiklos finansavimo prioriteto eilę (prioritetas<text:s/><text:span text:style-name="T348">nustatomas priemonių lygiu, o tais atvejais, kai priemone įgyvendinama daugiau negu viena veikla, – ir veiklų lygiu. Prioritetai žymimi skaitinėmis reikšmėmis – vienetu žymimas svarbiausias prioritetas. Ta pati prioriteto reikšmė gali būti skiriama kelioms vienarūšėms valstybės biudžeto asignavimų valdytojo išlaidų grupėms, priemonėms ir (arba) jų veikloms);</text:span></text:p>
      <text:p text:style-name="P349">18.4. siekiamus rezultatus ir (arba) stebėsenos rodiklius, jų siektinas ir paskutinio ataskaitinio laikotarpio faktines reikšmes;<text:s/></text:p>
      <text:p text:style-name="P350">18.5. kitą informaciją, nustatytą Biudžeto projekto rengimo plane ir (arba) skelbiamą Finansų ministerijos interneto svetainėje;</text:p>
      <text:p text:style-name="P351"><text:span text:style-name="T352">18.6</text:span><text:span text:style-name="T353">. dėl tęstinės veiklos priemonių ir (arba) jų<text:s/></text:span>veiklų papildomai teikiamą informaciją:</text:p>
      <text:p text:style-name="P354">18.6.1. trumpą tęstinės veiklos priemonių ir (arba) jų veiklų aprašymą, informaciją apie tęstinės veiklos priemonių ir (arba) jų veiklų vykdymo teisinį ar kitą pagrindimą;</text:p>
      <text:p text:style-name="P355">18.6.2. išteklių kiekio ir kainos veiksnius ir jų dydžius, kuriuos taikant buvo apskaičiuotas visas 3 biudžetinių metų patikslintas asignavimų poreikis priemonei ir (arba) jos veiklai, kuriai teikiamas 3 biudžetinių metų asignavimų poreikio pokytis;</text:p>
      <text:p text:style-name="P356">18.6.3.<text:s/><text:span text:style-name="T357">kai teikiama informacija apie 3 biudžetinių metų asignavimų poreikį turtui sukurti, įsigyti, turto esminiam pagerinimui arba turto nuomai, kurių vertė viršija Gairių 15.3 papunktyje nustatytą vertę, – užpildytą Formą;</text:span></text:p>
      <text:p text:style-name="P358">18.6.4. kai teikiama informacija apie<text:s/><text:span text:style-name="T359">asignavimų poreikį</text:span><text:s/>pažangos priemonės veiklos tęstinumui 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360">18.7. dėl pažangos priemonių ir (arba) jų veiklų papildomai teikiamą informaciją:</text:p>
      <text:p text:style-name="P361">18.7.1.<text:s/><text:span text:style-name="T362">jei pažangos priemonė patvirtinta, – interneto svetainės, kurioje skelbiama informacija apie patvirtintą pažangos priemonės aprašą, nuorodą; jei pažangos priemonė dar nepatvirtinta, –pažangos priemonės aprašo projektą su pagrindimu ir skaičiuokle;</text:span></text:p>
      <text:p text:style-name="P363">18.7.2. papildomą detalizuojančią informaciją dėl 3 biudžetinių metų asignavimų poreikio pokyčio, jeigu tai ne nauja pažangos priemonė ir (arba) jos veikla.</text:p>
      <text:p text:style-name="P364">19. Ministro valdymo sričių įstaigos, kurios yra valstybės biudžeto asignavimų valdytojos, Gairių 18 punkte nurodytą 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 jų 3 biudžetinių metų asignavimų poreikio pokyčio.</text:p>
      <text:p text:style-name="P365"><text:span text:style-name="T366">20</text:span><text:span text:style-name="T367">. Finansų ministerijai Gairių 18 punkte nurodyta informacija, sudaranti valstybės ar tarnybos paslaptį, kaip ji apibrėžta Lietuvos Respublikos valstybės ir tarnybos paslapčių įstatyme, teikiama šio įstatymo nustatyta tvarka. Informacija, kurios teikimą riboja įstatymai, Finansų ministerijai neteikiama.</text:span></text:p>
      <text:p text:style-name="P368"><text:span text:style-name="T369">21</text:span><text:span text:style-name="T370">. Gairių 18.3 ir 18.4 papunkčiai netaikomi teikiant informaciją apie Europos Sąjungos ir kitos tarptautinės finansinės paramos lėšomis finansuojamas priemones ir (arba) jų veiklas</text:span><text:span text:style-name="T371">.</text:span></text:p>
      <text:p text:style-name="P372"/>
      <text:p text:style-name="P373"><text:span text:style-name="T374">________________________________</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7"><text:page-number text:fixed="false">7</text:page-number></text:p>
        <text:p text:style-name="P58"/>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11-21T07:16:00Z</meta:creation-date>
    <dc:date>2024-11-21T07:16:00Z</dc:date>
    <meta:print-date>2024-10-08T09:09:00Z</meta:print-date>
    <meta:template xlink:href="Normal.dotm" xlink:type="simple"/>
    <meta:editing-cycles>2</meta:editing-cycles>
    <meta:editing-duration>PT0S</meta:editing-duration>
    <meta:document-statistic meta:page-count="3" meta:paragraph-count="310" meta:word-count="3496" meta:character-count="29795" meta:row-count="886" meta:non-whitespace-character-count="26609"/>
  </office:meta>
</office:document-meta>
</file>