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233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2 M. VASARIO 15 D. NUTARIMO NR. 235 „</text:span><text:span text:style-name="T16">Dėl įgaliojimų suteikimo įgyvendinant Lietuvos Respublikos akcizų įstatymo nuostatas“</text:span><text:span text:style-name="T17"><text:s/>PAKEITIMO</text:span></text:p>
      <text:p text:style-name="P18"/>
      <text:p text:style-name="P19">2019 m. rugsėjo 18 d. Nr. 966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02 m. vasario 15 d. nutarimą Nr. 235 „Dėl įgaliojimų suteikimo įgyvendinant Lietuvos Respublikos akcizų įstatymo nuostatas“:</text:span></text:p>
      <text:p text:style-name="P29"><text:span text:style-name="T30">1</text:span><text:span text:style-name="T31">. Pakeisti preambulę ir ją išdėstyti taip:</text:span></text:p>
      <text:p text:style-name="P32"><text:span text:style-name="T33">„Vadovaudamasi Lietuvos Respublikos akcizų įstatymo 6 straipsnio 2 dalimi, 9 straipsnio 1 dalies 2 punktu, 27 straipsnio 2 dalimi, 30 straipsnio 1 dalimi, 44 straipsnio 1 dalimi, 61 straipsnio 1 dalies 2 punktu</text:span><text:span text:style-name="T34"><text:s/></text:span><text:span text:style-name="T35">ir 70 straipsnio 1 dalies 5 punktu, Lietuvos Respublikos Vyriausybė n u t a r i a:“.</text:span></text:p>
      <text:p text:style-name="P36"><text:span text:style-name="T37">2</text:span><text:span text:style-name="T38">. Pakeisti 1.2.1 papunktį ir jį išdėstyti taip:</text:span></text:p>
      <text:p text:style-name="P39"><text:span text:style-name="T40">„</text:span><text:span text:style-name="T41">1.2.1</text:span><text:span text:style-name="T42">.</text:span><text:span text:style-name="T43"><text:s/></text:span><text:span text:style-name="T44">patvirtinti apdoroto tabako,</text:span><text:span text:style-name="T45"><text:s/></text:span><text:span text:style-name="T46">neapdoroto tabako</text:span><text:span text:style-name="T47"><text:s/></text:span><text:span text:style-name="T48">ir kaitinamojo tabako produktų</text:span><text:span text:style-name="T49"><text:s/></text:span><text:span text:style-name="T50">natūralios netekties normas;“.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<text:span text:style-name="T59">Finansų ministras</text:span><text:span text:style-name="T6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oškevičienė</meta:initial-creator>
    <dc:creator>adlibuser</dc:creator>
    <meta:creation-date>2019-09-23T06:25:00Z</meta:creation-date>
    <dc:date>2019-09-23T06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7" meta:character-count="1068" meta:row-count="39" meta:non-whitespace-character-count="954"/>
  </office:meta>
</office:document-meta>
</file>