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7 M. GRUODŽIO 27 D. ĮSAKYMO NR. 1K-463 „DĖL PROJEKTO „INFORMACIJOS APIE VALSTYBĖS IR SAVIVALDYBIŲ INSTITUCIJŲ IR ĮSTAIGŲ PAJAMAS, IŠLAIDAS VIEŠINIMO ELEKTRONINĖJE ERDVĖJE INFORMACINĖS SISTEMOS KŪRIMAS“ PRIEŽIŪROS KOMISIJOS SUDARYMO“ PAKEITIMO</text:span></text:p>
      <text:p text:style-name="P17"/>
      <text:p text:style-name="P18">2019 m. vasario 8 d. Nr. 1K-43</text:p>
      <text:p text:style-name="P19">Vilnius</text:p>
      <text:p text:style-name="P20"/>
      <text:p text:style-name="P21"><text:span text:style-name="T22">P a k e i č i u Lietuvos Respublikos finansų ministro 2017 m. gruodžio 27 d. įsakymą Nr. 1K-463 „Dėl projekto „Informacijos apie valstybės ir savivaldybių institucijų ir įstaigų pajamas, išlaidas viešinimo elektroninėje erdvėje informacinės sistemos kūrimas“ priežiūros komisijos sudarymo“:</text:span></text:p>
      <text:p text:style-name="P23"><text:span text:style-name="T24">1</text:span><text:span text:style-name="T25">. Pakeičiu 1 punktą ir jį išdėstau taip:</text:span></text:p>
      <text:p text:style-name="P26"><text:span text:style-name="T27">„</text:span><text:span text:style-name="T28">1</text:span><text:span text:style-name="T29">. S u d a r a u projekto „Informacijos apie valstybės ir savivaldybių institucijų ir įstaigų pajamas, išlaidas viešinimo elektroninėje erdvėje informacinės sistemos kūrimas“ priežiūros komisiją (toliau – PPK):</text:span></text:p>
      <text:p text:style-name="P30">Darius Sadeckas – finansų viceministras (PPK pirmininkas);<text:s/></text:p>
      <text:p text:style-name="P31">Daiva Pipirienė – Finansų ministerijos Veiklos valdymo departamento direktorė (PPK pirmininko pavaduotoja);<text:s/></text:p>
      <text:p text:style-name="P32">Kęstutis Andrijauskas – Informacinės visuomenės plėtros komiteto direktoriaus pavaduotojas, laikinai atliekantis direktoriaus funkcijas;</text:p>
      <text:p text:style-name="P33">Daiva Kamarauskienė – Finansų ministerijos Biudžeto departamento direktorė;</text:p>
      <text:p text:style-name="P34">Sandra Kaziukevičiūtė – Lietuvos Respublikos specialiųjų tyrimų tarnybos Korupcijos prevencijos valdybos Koordinavimo ir stebėsenos skyriaus vyresnioji specialistė, ją pavaduojanti PPK narė – Rūta Kaziliūnaitė – Lietuvos Respublikos specialiųjų tyrimų tarnybos Korupcijos prevencijos valdybos viršininkė;</text:p>
      <text:p text:style-name="P35"><text:span text:style-name="T36">Saulius Tallat-Kelpša – Finansų ministerijos Informacinių technologijų departamento direktorius.“</text:span></text:p>
      <text:p text:style-name="P37"><text:span text:style-name="T38">2</text:span><text:span text:style-name="T39">. Pakeičiu 3.2 papunktį ir jį išdėstau taip:</text:span></text:p>
      <text:p text:style-name="P40"><text:span text:style-name="T41">„</text:span><text:span text:style-name="T42">3.2</text:span><text:span text:style-name="T43">. Finansų ministerijos Personalo valdymo skyriaus vyriausiajai specialistei Lidijai Vaišnorienei vykdyti PPK sekretoriaus funkcijas.“</text:span></text:p>
      <text:p text:style-name="Normal"/>
      <text:p text:style-name="Normal"/>
      <text:p text:style-name="Normal"/>
      <text:p text:style-name="P44">Finansų ministras<text:tab/><text:tab/><text:tab/><text:tab/><text:tab/><text:tab/><text:tab/><text:tab/><text:tab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šnorienė Lidija</meta:initial-creator>
    <dc:creator>adlibuser</dc:creator>
    <meta:creation-date>2019-02-11T11:22:00Z</meta:creation-date>
    <dc:date>2019-02-11T11:2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7" meta:character-count="1930" meta:row-count="52" meta:non-whitespace-character-count="1678"/>
  </office:meta>
</office:document-meta>
</file>