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text-indent="-0.0013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margin-left="0.0006in" fo:text-indent="0.4201in">
        <style:tab-stops/>
      </style:paragraph-properties>
      <style:text-properties fo:hyphenate="false"/>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margin-left="0.0006in" fo:text-indent="0.420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margin-left="0.0006in" fo:text-indent="0.420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margin-left="0.0006in" fo:text-indent="0.4201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margin-left="0.0006in" fo:text-indent="0.420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margin-left="0.0006in" fo:text-indent="0.4201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FF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margin-left="0.0006in" fo:text-indent="0.4201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margin-left="0.0006in" fo:text-indent="0.420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margin-left="0.0006in" fo:text-indent="0.420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013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013in" style:language-asian="lt" style:country-asian="LT"/>
    </style:style>
    <style:style style:name="P59" style:parent-style-name="Normal" style:family="paragraph">
      <style:paragraph-properties fo:text-align="justify"/>
      <style:text-properties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09 M. RUGPJŪČIO 26 D. ĮSAKYMO NR. D1-491 „DĖL<text:s/></text:span><text:span text:style-name="T15">PASIŪLYMŲ DĖL SAUGOMŲ TERITORIJŲ STEIGIMO, JŲ RIBŲ KEITIMO TEIKIMO IR NAGRINĖJIMO TVARKOS APRAŠO PATVIRTINIMO</text:span><text:span text:style-name="T16">“ PAKEITIMO</text:span></text:p>
      <text:p text:style-name="P17"/>
      <text:p text:style-name="P18">2024 m. rugpjūčio 9 d. Nr. D1-274</text:p>
      <text:p text:style-name="P19">Vilnius</text:p>
      <text:p text:style-name="P20"/>
      <text:p text:style-name="P21"/>
      <text:p text:style-name="P22"><text:span text:style-name="T23">Pakeičiu</text:span><text:span text:style-name="T24"><text:s/>Lietuvos Respublikos aplinkos ministro 2009 m. rugpjūčio 26 d. įsakymą Nr. D1-491 „Dėl Pasiūlymų dėl saugomų teritorijų steigimo, jų ribų keitimo teikimo ir nagrinėjimo tvarkos aprašo patvirtinimo“:</text:span></text:p>
      <text:p text:style-name="P25"><text:span text:style-name="T26">1</text:span><text:span text:style-name="T27">. Pakeičiu preambulę ir ją išdėstau taip:</text:span></text:p>
      <text:p text:style-name="P28"><text:span text:style-name="T29">„Vadovaudamasis Lietuvos Respublikos saugomų teritorijų įstatymo 22 straipsnio 10 dalimi,</text:span><text:span text:style-name="T30">“.</text:span></text:p>
      <text:p text:style-name="P31"><text:span text:style-name="T32">2</text:span><text:span text:style-name="T33">. Pakeičiu nurodytu įsakymu patvirtintą Pasiūlymų dėl saugomų teritorijų steigimo, jų ribų keitimo teikimo ir nagrinėjimo tvarkos aprašą:<text:s/></text:span></text:p>
      <text:p text:style-name="P34"><text:span text:style-name="T35">2.1</text:span><text:span text:style-name="T36">. Pakeičiu 3 punktą ir jį išdėstau taip:</text:span></text:p>
      <text:p text:style-name="P37"><text:span text:style-name="T38">„</text:span><text:span text:style-name="T39">3</text:span><text:span text:style-name="T40">. Fizinių ir juridinių asmenų pasiūlymai nenagrinėjami:</text:span></text:p>
      <text:p text:style-name="P41"><text:span text:style-name="T42">3.1</text:span><text:span text:style-name="T43">. jei pasiūlymas pateikiamas nepraėjus 3 metams, kai pakeisti saugomos teritorijos planavimo dokumentai ir šių asmenų pasiūlymai išnagrinėti pagal Visuomenės dalyvavimo teritorijų planavimo procese nuostatus, jeigu nekeičiama</text:span><text:span text:style-name="T44"><text:s/></text:span><text:soft-page-break/><text:span text:style-name="T45">teritorijos vystymo koncepcija (jei ji buvo rengta), saugomos teritorijos vystymo prioritetai, apsaugos ir tvarkymo kryptys;</text:span></text:p>
      <text:p text:style-name="P46"><text:span text:style-name="T47">3.2</text:span><text:span text:style-name="T48">. jei pasiūlymai dėl saugomų teritorijų ribų keitimo teikiami sunaikinus saugomas vertybes saugomoje teritorijoje.“</text:span></text:p>
      <text:p text:style-name="P49"><text:span text:style-name="T50">2.2</text:span><text:span text:style-name="T51">. Pakeičiu 9 punktą ir jį išdėstau taip:</text:span></text:p>
      <text:p text:style-name="P52"><text:span text:style-name="T53">„</text:span><text:span text:style-name="T54">9</text:span><text:span text:style-name="T55">.</text:span><text:span text:style-name="T56"><text:s/></text:span><text:span text:style-name="T57">Pasiūlymas dėl saugomos teritorijos steigimo, jos ribų keitimo turi būti pagrįstas mokslinių tyrimų ar kitų tyrimų duomenimis, stebėsenos išvadomis, ekspertų vertinimu, nustatytais apsaugos tikslais, kitais viešai prieinamais duomenimis. Turi būti nurodomi tyrėjai, jų taikyti metodai ar išvadų, vertinimų duomenys, jų šaltiniai. Jeigu tyrimų rezultatai skelbti, nurodyti, kur publikuota. Jeigu, vadovaujantis Steigimo kriterijais, nustatant gamtos objekto vertingumo lygmenį taikomas svarbumo kriterijus (išskyrus nustatant objekto pažintinę ir estetinę reikšmę), pasiūlymo teikėjai gamtos objekto vertingumą turi pagrįsti tyrimų išvadomis</text:span><text:span text:style-name="T58">.“</text:span></text:p>
      <text:p text:style-name="P59"/>
      <text:p text:style-name="P60"/>
      <text:p text:style-name="P61"/>
      <text:p text:style-name="P62"><text:span text:style-name="T63">Aplinkos ministras</text:span><text:span text:style-name="T64"><text:tab/></text:span><text:span text:style-name="T65"><text:tab/></text:span><text:span text:style-name="T66"><text:tab/></text:span><text:span text:style-name="T67"><text:tab/></text:span><text:span text:style-name="T6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9T12:34:00Z</meta:creation-date>
    <dc:date>2024-08-09T12:34:00Z</dc:date>
    <meta:template xlink:href="Normal.dotm" xlink:type="simple"/>
    <meta:editing-cycles>1</meta:editing-cycles>
    <meta:editing-duration>PT0S</meta:editing-duration>
    <meta:user-defined meta:name="ContentTypeId">0x01010050164633ED94994D9773E53D567FF5BF</meta:user-defined>
    <meta:user-defined meta:name="MediaServiceImageTags"/>
    <meta:document-statistic meta:page-count="2" meta:paragraph-count="20" meta:word-count="279" meta:character-count="2132" meta:row-count="81" meta:non-whitespace-character-count="1873"/>
  </office:meta>
</office:document-meta>
</file>