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left" style:position="4.9222in"/>
        </style:tab-stops>
      </style:paragraph-properties>
    </style:style>
    <style:style style:name="P27" style:parent-style-name="Normal" style:master-page-name="MPF1" style:family="paragraph">
      <style:paragraph-properties fo:break-before="page" fo:text-align="justify" fo:text-indent="3.3472in" fo:background-color="#FFFFFF" style:page-number="1"/>
      <style:text-properties fo:color="#000000" style:font-size-complex="12pt" style:language-asian="lt" style:country-asian="LT"/>
    </style:style>
    <style:style style:name="P30" style:parent-style-name="Normal" style:family="paragraph">
      <style:paragraph-properties fo:text-align="justify" fo:text-indent="3.3472in" fo:background-color="#FFFFFF"/>
      <style:text-properties fo:color="#000000" style:font-size-complex="12pt" style:language-asian="lt" style:country-asian="LT"/>
    </style:style>
    <style:style style:name="P31" style:parent-style-name="Normal" style:family="paragraph">
      <style:paragraph-properties fo:text-align="justify" fo:text-indent="3.3472in" fo:background-color="#FFFFFF"/>
      <style:text-properties fo:color="#000000" style:font-size-complex="12pt" style:language-asian="lt" style:country-asian="LT"/>
    </style:style>
    <style:style style:name="P32" style:parent-style-name="Normal" style:family="paragraph">
      <style:paragraph-properties fo:text-align="justify" fo:text-indent="3.3472in" fo:background-color="#FFFFFF"/>
      <style:text-properties fo:color="#000000" style:font-size-complex="12pt" style:language-asian="lt" style:country-asian="LT"/>
    </style:style>
    <style:style style:name="P33" style:parent-style-name="Normal" style:family="paragraph">
      <style:paragraph-properties fo:text-align="justify" fo:text-indent="3.3472in" fo:background-color="#FFFFFF"/>
      <style:text-properties fo:color="#000000" style:font-size-complex="12pt" style:language-asian="lt" style:country-asian="LT"/>
    </style:style>
    <style:style style:name="P34" style:parent-style-name="Normal" style:family="paragraph">
      <style:paragraph-properties fo:text-align="justify" fo:text-indent="3.3472in" fo:background-color="#FFFFFF"/>
      <style:text-properties fo:color="#000000" style:font-size-complex="12pt" style:language-asian="lt" style:country-asian="LT"/>
    </style:style>
    <style:style style:name="P35" style:parent-style-name="Normal" style:family="paragraph">
      <style:paragraph-properties fo:text-align="justify" fo:text-indent="3.3472in">
        <style:tab-stops>
          <style:tab-stop style:type="left" style:position="0.492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fo:text-indent="0.043in"/>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style>
    <style:style style:name="P47" style:parent-style-name="Normal" style:family="paragraph">
      <style:text-properties fo:font-size="1pt" style:font-size-asian="1pt" style:font-size-complex="1pt"/>
    </style:style>
    <style:style style:name="P48" style:parent-style-name="Normal" style:family="paragraph">
      <style:paragraph-properties fo:text-indent="0.4923in"/>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weight-complex="bold"/>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54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122"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color="#000000"/>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FF0000"/>
    </style:style>
    <style:style style:name="P15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weight-complex="bold" fo:font-variant="small-caps" fo:letter-spacing="0.0034in" style:font-size-complex="12pt"/>
    </style:style>
    <style:style style:name="T158" style:parent-style-name="DefaultParagraphFont" style:family="text">
      <style:text-properties fo:font-weight="bold" style:font-weight-asian="bold" style:font-weight-complex="bold" fo:font-variant="small-caps" fo:letter-spacing="0.0034in" style:font-size-complex="12pt"/>
    </style:style>
    <style:style style:name="T159" style:parent-style-name="DefaultParagraphFont" style:family="text">
      <style:text-properties fo:font-weight="bold" style:font-weight-asian="bold"/>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center" fo:text-indent="0.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fo:font-variant="small-caps" fo:letter-spacing="0.0034in" style:font-size-complex="14p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fo:font-size="14pt" style:font-size-asian="14pt" style:font-size-complex="14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master-page-name="MPF2" style:family="paragraph">
      <style:paragraph-properties fo:break-before="page" fo:margin-left="5in" style:page-number="1">
        <style:tab-stops>
          <style:tab-stop style:type="left" style:position="-0.3729in"/>
        </style:tab-stops>
      </style:paragraph-properties>
      <style:text-properties style:font-weight-complex="bold" style:font-size-complex="12pt" style:language-asian="lt" style:country-asian="LT"/>
    </style:style>
    <style:style style:name="P197"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198"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199"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200" style:parent-style-name="Normal" style:family="paragraph">
      <style:paragraph-properties fo:margin-left="5in">
        <style:tab-stops>
          <style:tab-stop style:type="left" style:position="-0.3729in"/>
        </style:tab-stops>
      </style:paragraph-properties>
      <style:text-properties style:font-weight-complex="bold" style:font-size-complex="12pt" style:language-asian="lt" style:country-asian="LT"/>
    </style:style>
    <style:style style:name="P201" style:parent-style-name="Normal" style:family="paragraph">
      <style:paragraph-properties fo:margin-left="5in">
        <style:tab-stops/>
      </style:paragraph-properties>
      <style:text-properties style:font-weight-complex="bold" style:font-size-complex="12pt" style:language-asian="lt" style:country-asian="LT"/>
    </style:style>
    <style:style style:name="P202" style:parent-style-name="Normal" style:family="paragraph">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P205" style:parent-style-name="Normal" style:family="paragraph">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color="#FF0000"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margin-left="0.0986in">
        <style:tab-stops/>
      </style:paragraph-properties>
    </style:style>
    <style:style style:name="P212" style:parent-style-name="Normal" style:family="paragraph">
      <style:paragraph-properties fo:margin-left="0.0986in">
        <style:tab-stops/>
      </style:paragraph-properties>
    </style:style>
    <style:style style:name="TableColumn214" style:family="table-column">
      <style:table-column-properties style:column-width="0.4687in" style:use-optimal-column-width="false"/>
    </style:style>
    <style:style style:name="TableColumn215" style:family="table-column">
      <style:table-column-properties style:column-width="1.2798in" style:use-optimal-column-width="false"/>
    </style:style>
    <style:style style:name="TableColumn216" style:family="table-column">
      <style:table-column-properties style:column-width="2.0673in" style:use-optimal-column-width="false"/>
    </style:style>
    <style:style style:name="TableColumn217" style:family="table-column">
      <style:table-column-properties style:column-width="1.2798in" style:use-optimal-column-width="false"/>
    </style:style>
    <style:style style:name="TableColumn218" style:family="table-column">
      <style:table-column-properties style:column-width="2.4604in" style:use-optimal-column-width="false"/>
    </style:style>
    <style:style style:name="TableColumn219" style:family="table-column">
      <style:table-column-properties style:column-width="1.6736in" style:use-optimal-column-width="false"/>
    </style:style>
    <style:style style:name="TableColumn220" style:family="table-column">
      <style:table-column-properties style:column-width="0.9083in" style:use-optimal-column-width="false"/>
    </style:style>
    <style:style style:name="TableColumn221" style:family="table-column">
      <style:table-column-properties style:column-width="0.5909in" style:use-optimal-column-width="false"/>
    </style:style>
    <style:style style:name="Table213" style:family="table">
      <style:table-properties style:width="10.7291in" fo:margin-left="0in" table:align="left"/>
    </style:style>
    <style:style style:name="TableRow222" style:family="table-row">
      <style:table-row-properties style:min-row-height="1.0798in" style:use-optimal-row-height="false" fo:keep-together="always"/>
    </style:style>
    <style:style style:name="TableCell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indent="0.043in"/>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indent="0.043in"/>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tyle="italic" style:font-style-asian="italic"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indent="0.043in"/>
      <style:text-properties fo:font-style="italic" style:font-style-asian="italic"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min-row-height="0.177in" style:use-optimal-row-height="false"/>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indent="0.043in"/>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indent="0.043in"/>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indent="0.043in"/>
      <style:text-properties fo:font-style="italic" style:font-style-asian="italic"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indent="0.043in"/>
      <style:text-properties fo:font-style="italic" style:font-style-asian="italic"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177in" style:use-optimal-row-height="false"/>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indent="0.043in"/>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043in"/>
      <style:text-properties fo:font-style="italic" style:font-style-asian="italic"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43in"/>
      <style:text-properties fo:font-style="italic" style:font-style-asian="italic" style:font-size-complex="12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min-row-height="0.177in" style:use-optimal-row-height="false"/>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indent="0.043in"/>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indent="0.043in"/>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indent="0.043in"/>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indent="0.043in"/>
      <style:text-properties fo:font-style="italic" style:font-style-asian="italic"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43in"/>
      <style:text-properties fo:font-style="italic" style:font-style-asian="italic"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177in" style:use-optimal-row-height="false"/>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indent="0.043in"/>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043in"/>
      <style:text-properties fo:font-style="italic" style:font-style-asian="italic" style:font-size-complex="12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indent="0.043in"/>
      <style:text-properties fo:font-style="italic" style:font-style-asian="italic"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indent="0.043in"/>
      <style:text-properties fo:font-style="italic" style:font-style-asian="italic"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indent="0.043in"/>
      <style:text-properties fo:font-style="italic" style:font-style-asian="italic" style:font-size-complex="12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1701in" style:use-optimal-row-height="false"/>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3in"/>
      <style:text-properties fo:font-style="italic" style:font-style-asian="italic"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3in"/>
      <style:text-properties fo:font-style="italic" style:font-style-asian="italic"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1701in" style:use-optimal-row-height="false"/>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end"/>
      <style:text-properties fo:font-weight="bold" style:font-weight-asian="bold"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style>
    <style:style style:name="P367" style:parent-style-name="Normal" style:family="paragraph">
      <style:paragraph-properties fo:text-indent="0.6333in"/>
    </style:style>
    <style:style style:name="T368" style:parent-style-name="DefaultParagraphFont" style:family="text">
      <style:text-properties fo:font-style="italic" style:font-style-asian="italic"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5"/>
      <text:p text:style-name="P16">2019 m. birželio 27 d. Nr. T2-219</text:p>
      <text:p text:style-name="P17">Jurbarkas</text:p>
      <text:p text:style-name="Normal"/>
      <text:p text:style-name="Normal"/>
      <text:p text:style-name="P18">Vadovaudamasi Lietuvos Respublikos vietos savivaldos įstatymo 18 straipsnio 1 dalimi ir atsižvelgdama į Lietuvos Respublikos švietimo ir mokslo ministro 2014 m. spalio 2 d. įsakymą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Jurbarko rajono savivaldybės taryba nusprendžia:</text:p>
      <text:p text:style-name="P19">1. 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1 punktu, ir jį išdėstyti nauja redakcija (pridedama).</text:p>
      <text:p text:style-name="P20">2. Pripažinti netekusiu galios Jurbarko rajono savivaldybės tarybos 2018 m. birželio 28 d. sprendimą Nr. T2-192 „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text:p>
      <text:p text:style-name="P21">3. Paskelbti šį sprendimą Teisės aktų registre ir Jurbarko rajono savivaldybės interneto svetainėje.</text:p>
      <text:p text:style-name="P22">Šis sprendimas gali būti skundžiamas Lietuvos Respublikos administracinių bylų teisenos įstatymo nustatyta tvarka.</text:p>
      <text:p text:style-name="P23"/>
      <text:p text:style-name="P24"/>
      <text:p text:style-name="P25"/>
      <text:p text:style-name="P26">Savivaldybės meras<text:tab/>Skirmantas Mockevičius</text:p>
      <text:soft-page-break/>
      <text:p text:style-name="P27">PATVIRTINTA</text:p>
      <text:p text:style-name="P30">Jurbarko rajono savivaldybės tarybos</text:p>
      <text:p text:style-name="P31">2018 m. balandžio 26 d. sprendimu Nr. T2-117</text:p>
      <text:p text:style-name="P32">(Jurbarko rajono savivaldybės tarybos</text:p>
      <text:p text:style-name="P33">2019 m. birželio 27 d. sprendimo Nr. T2-219</text:p>
      <text:p text:style-name="P34">redakcija)</text:p>
      <text:p text:style-name="P35"/>
      <text:p text:style-name="P36"><text:span text:style-name="T37">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38"/>
      <text:p text:style-name="P39"/>
      <text:p text:style-name="P40"/>
      <text:p text:style-name="P41"><text:span text:style-name="T42">I</text:span><text:span text:style-name="T43"><text:s/>SKYRIUS</text:span></text:p>
      <text:p text:style-name="P44"/>
      <text:p text:style-name="P45"><text:span text:style-name="T46">BENDROSIOS NUOSTATOS</text:span></text:p>
      <text:p text:style-name="P47"/>
      <text:p text:style-name="P48"/>
      <text:p text:style-name="P49"/>
      <text:p text:style-name="P50"><text:span text:style-name="T51">1</text:span><text:span text:style-name="T52">.<text:s/></text:span><text:span text:style-name="T53">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reglamentuoja valstybinių brandos egzaminų centrų vykdymo grupių vyresniųjų vykdytojų, administratorių ir vykdytojų apmokėjimo bei 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Normal"/>
      <text:p text:style-name="P54">2. Vartojamos sąvokos atitinka<text:span text:style-name="T55"><text:s/></text:span><text:span text:style-name="T56">Brandos egzaminų organizavimo ir vykdymo tvarkos apraše, patvirtintame<text:s/></text:span>Lietuvos Respublikos švietimo ir mokslo ministro<text:span text:style-name="T57"><text:s/></text:span><text:span text:style-name="T58">2006 m. gruodžio 18 d. įsakymu <text:s/>Nr. ISAK – 2391 „Dėl Brandos egzaminų organizavimo ir vykdymo tvarkos aprašo ir Kalbų įskaitų nuostatų patvirtinimo“,</text:span><text:span text:style-name="T59"><text:s/></text:span>vartojamas sąvokas.</text:p>
      <text:p text:style-name="Normal"/>
      <text:p text:style-name="P60"><text:span text:style-name="T61">3</text:span><text:span text:style-name="T62">.</text:span><text:span text:style-name="T63"><text:s/></text:span><text:span text:style-name="T64">Už valstybinių brandos egzaminų vykdymą poilsio dienomis brandos egzaminų vyresniesiems vykdytojams, administratoriams ir vykdytojams mokama Lietuvos Respublikos darbo kodekso 144 straipsnyje nustatyta tvarka.</text:span></text:p>
      <text:p text:style-name="P65"/>
      <text:p text:style-name="P66"/>
      <text:p text:style-name="Normal"/>
      <text:p text:style-name="P67"><text:span text:style-name="T68">II</text:span><text:span text:style-name="T69"><text:s/>SKYRIUS<text:s/></text:span></text:p>
      <text:p text:style-name="P70"/>
      <text:p text:style-name="P71"><text:span text:style-name="T72">APMOKĖJIMAS UŽ PAGRINDINĖS IR PAKARTOTINĖS SESIJOS VALSTYBINIŲ BRANDOS EGZAMINŲ VYKDYMĄ</text:span></text:p>
      <text:p text:style-name="P73"/>
      <text:p text:style-name="P74"/>
      <text:p text:style-name="P75"/>
      <text:p text:style-name="P76">4. Už valstybinių brandos egzaminų vykdymą mokama valstybinių brandos egzaminų centrų vykdymo grupių vyresniesiems vykdytojams, administratoriams ir<text:s/><text:span text:style-name="T77">vykdytojams:</text:span></text:p>
      <text:p text:style-name="P78"/>
      <text:p text:style-name="P79"><text:span text:style-name="T80">4.1</text:span><text:span text:style-name="T81">. už vyresniojo vykdytojo atliekamas funkcijas – 5,22 Eur/val.;</text:span><text:span text:style-name="T82"><text:s/>(darbo laikas – 2 val. iki egzamino pradžios, egzamino trukmė ir 1 val. pasibaigus egzaminui);</text:span></text:p>
      <text:p text:style-name="Normal"/>
      <text:p text:style-name="P83">4.2. už administratoriaus atliekamas funkcijas – 4,86<text:s/><text:span text:style-name="T84">Eur/val.<text:s/></text:span><text:span text:style-name="T85">(darbo laikas – 2 val. iki egzamino pradžios, egzamino trukmė, 1 val. pasibaigus egzaminui);</text:span></text:p>
      <text:p text:style-name="Normal"/>
      <text:p text:style-name="P86">4.3. už vykdytojo atliekamas funkcijas – 4,11<text:span text:style-name="T87"><text:s/>Eur/val.<text:s/></text:span><text:span text:style-name="T88">(darbo laikas – 1 val. iki egzamino pradžios, egzamino trukmė).</text:span></text:p>
      <text:p text:style-name="P89"/>
      <text:p text:style-name="P90"/>
      <text:p text:style-name="P91"><text:span text:style-name="T92">III</text:span><text:span text:style-name="T93"><text:s/></text:span><text:span text:style-name="T94">SKYRIUS</text:span></text:p>
      <text:p text:style-name="P95"/>
      <text:p text:style-name="P96"><text:span text:style-name="T97">APMOKĖJIMAS UŽ PAGRINDINĖS SESIJOS MOKYKLINIŲ BRANDOS EGZAMINŲ VYKDYMĄ, KANDIDATŲ DARBŲ VERTINIMĄ IR APELIACIJŲ NAGRINĖJIMĄ</text:span></text:p>
      <text:p text:style-name="P98"/>
      <text:p text:style-name="P99"/>
      <text:p text:style-name="P100"/>
      <text:p text:style-name="P101"><text:span text:style-name="T102">5</text:span><text:span text:style-name="T103">. Už mokyklinius brandos egzaminus mokama mokyklinių brandos egzaminų centrų vykdymo grupių vyresniesiems vykdytojams, administratoriams, vykdytojams, vertinimo, apeliacinių komisijų pirmininkams, vertintojams ir apeliacinių komisijų nariams:</text:span></text:p>
      <text:p text:style-name="P104"/>
      <text:p text:style-name="P105">5.1. už vyresniojo vykdytojo atliekamas funkcijas – 4,11<text:span text:style-name="T106"><text:s/>Eur/val.;</text:span><text:span text:style-name="T107"><text:s/></text:span><text:span text:style-name="T108">(darbo laikas – 1 val. iki egzamino pradžios, egzamino trukmė ir 1 val. pasibaigus egzaminui);</text:span></text:p>
      <text:p text:style-name="Normal"/>
      <text:p text:style-name="P109">5.2. už administratoriaus atliekamas funkcijas – 3,74<text:s/><text:span text:style-name="T110">Eur/val.</text:span><text:span text:style-name="T111"><text:s/>(darbo laikas – 1 val. iki egzamino pradžios, egzamino trukmė);</text:span></text:p>
      <text:p text:style-name="Normal"/>
      <text:p text:style-name="P112">5.3. už vykdytojo atliekamas funkcijas – 3,39<text:s/><text:span text:style-name="T113">Eur/val.</text:span><text:span text:style-name="T114"><text:s/>(darbo laikas – 1 val. iki egzamino pradžios ir egzamino trukmė);</text:span></text:p>
      <text:p text:style-name="Normal"/>
      <text:p text:style-name="P115">5.4. už vertintojo įvertintą kandidato ar apeliacinės komisijos nario įvertintą apelianto darbą <text:s/>mokama 2,62 Eur (jei kandidato darbą vertina keli vertintojai, įkainis atitinkamai dalijamas);</text:p>
      <text:p text:style-name="Normal"/>
      <text:p text:style-name="P116">5.5. už vertinimo komisijos pirmininko atliekamas funkcijas<text:s/><text:span text:style-name="T117">–<text:s/></text:span><text:span text:style-name="T118">3,49</text:span><text:s/><text:span text:style-name="T119">Eur/val. (darbo laiką pažymoje pateikia egzamino vykdymo centro direktorius).</text:span></text:p>
      <text:p text:style-name="P120"/>
      <text:p text:style-name="P121"/>
      <text:p text:style-name="Normal"/>
      <text:p text:style-name="P122"><text:span text:style-name="T123">IV</text:span><text:span text:style-name="T124"><text:s/>SKYRIUS</text:span></text:p>
      <text:p text:style-name="P125"/>
      <text:p text:style-name="P126"><text:span text:style-name="T127">APMOKĖJIMAS UŽ PAKARTOTINĖS SESIJOS <text:s/>MOKYKLINIŲ BRANDOS EGZAMINŲ ORGANIZAVIMĄ, VYKDYMĄ, KANDIDATŲ DARBŲ VERTINIMĄ IR APELIACIJŲ NAGRINĖJIMĄ</text:span></text:p>
      <text:p text:style-name="P128"/>
      <text:p text:style-name="P129"/>
      <text:p text:style-name="P130"/>
      <text:p text:style-name="P131"><text:span text:style-name="T132">6</text:span><text:span text:style-name="T133">.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34"/>
      <text:p text:style-name="P135">6.1. už vyresniojo vykdytojo atliekamas funkcijas<text:s/><text:span text:style-name="T136">– 4,11</text:span><text:s/><text:span text:style-name="T137">Eur/val.</text:span><text:span text:style-name="T138"><text:s/>(darbo laikas – 1 val. iki egzamino pradžios, egzamino trukmė ir 1 val. pasibaigus egzaminui);</text:span></text:p>
      <text:p text:style-name="Normal"/>
      <text:p text:style-name="P139">6.2. už administratoriaus atliekamas funkcijas<text:s/><text:span text:style-name="T140">–<text:s/></text:span><text:span text:style-name="T141">3,74</text:span><text:s/><text:span text:style-name="T142">Eur/val.</text:span><text:span text:style-name="T143"><text:s/>(darbo laikas – 1 val. iki egzamino pradžios, egzamino trukmė);</text:span></text:p>
      <text:p text:style-name="Normal"/>
      <text:p text:style-name="P144">6.3. už vykdytojo <text:s/>atliekamas funkcijas – 3,39<text:s/><text:span text:style-name="T145">Eur/val. įkainis</text:span><text:span text:style-name="T146"><text:s/></text:span><text:span text:style-name="T147">(darbo laikas – 1 val. iki egzamino pradžios ir egzamino trukmė).</text:span></text:p>
      <text:p text:style-name="Normal"/>
      <text:p text:style-name="P148">6.4. už <text:s/>vertintojo įvertintą kandidato ar apeliacinės komisijos nario įvertintą apelianto darbą mokama 2,62 Eur (jei kandidato darbą vertina keli vertintojai, įkainis atitinkamai dalijamas);<text:span text:style-name="T149"><text:s text:c="2"/></text:span></text:p>
      <text:p text:style-name="Normal"/>
      <text:p text:style-name="P150">6.5. už vertinimo ir apeliacinės komisijos pirmininko atliekamas funkcijas – 3,49<text:s/><text:span text:style-name="T151">Eur/val.</text:span><text:span text:style-name="T152"><text:s/></text:span><text:span text:style-name="T153">(darbo laiką pažymoje pateikia egzamino vykdymo centro direktorius).</text:span></text:p>
      <text:p text:style-name="P154"/>
      <text:p text:style-name="P155"/>
      <text:p text:style-name="Normal"/>
      <text:p text:style-name="P156"><text:span text:style-name="T157">V</text:span><text:span text:style-name="T158"><text:s/></text:span><text:span text:style-name="T159">SKYRIUS</text:span></text:p>
      <text:p text:style-name="P160"/>
      <text:p text:style-name="P161"><text:span text:style-name="T162">APMOKĖJIMAS UŽ MENŲ DALYKŲ IR TECHNOLOGIJŲ MOKYKLINIŲ BRANDOS EGZAMINŲ ORGANIZAVIMĄ, VYKDYMĄ IR KANDIDATŲ DARBŲ VERTINIMĄ</text:span></text:p>
      <text:p text:style-name="P163"/>
      <text:p text:style-name="Normal"/>
      <text:p text:style-name="P164">7.<text:s/><text:span text:style-name="T165">Už mokyklinius menų dalykų ir technologijų brandos egzaminus mokama mokyklinių brandos egzaminų centrų vykdymo grupių vertinimo komisijų pirmininkams, vertintojams bei menų dalykų, technologijų ir profesijos mokytojams (darbo vadovams):</text:span></text:p>
      <text:p text:style-name="P166">7.1. už menų dalykų, technologijų ir profesijos mokytojo (darbo vadovo) atliekamas funkcijas – 4,49<text:s/><text:span text:style-name="T167">Eur/val.,<text:s/></text:span>darbo vadovo darbo laikas – 3 val. vienam mokiniui (dauginama iš mokinių, kuriems buvo darbo vadovas, skaičiaus);</text:p>
      <text:p text:style-name="P168">7.2. už vertinimo komisijos pirmininko atliekamas funkcijas – 3,49<text:s/><text:span text:style-name="T169">Eur/val</text:span><text:span text:style-name="T170">.</text:span><text:span text:style-name="T171"><text:s/>(darbo laikas</text:span><text:span text:style-name="T172"><text:s/>–<text:s/></text:span>1 val. vienam egzaminą laikančiam mokiniui);</text:p>
      <text:p text:style-name="P173">7.3. už vertintojo įvertintą kandidato ar apeliacinės komisijos nario įvertintą apelianto darbą mokama 2,62 Eur (jei kandidato darbą vertina keli vertintojai, įkainis atitinkamai dalijamas).</text:p>
      <text:p text:style-name="P174"/>
      <text:p text:style-name="P175"><text:span text:style-name="T176">VI</text:span><text:span text:style-name="T177"><text:s/></text:span><text:span text:style-name="T178">SKYRIUS</text:span><text:span text:style-name="T179"><text:s/></text:span></text:p>
      <text:p text:style-name="P180"><text:span text:style-name="T181">BAIGIAMOSIOS NUOSTATOS</text:span></text:p>
      <text:p text:style-name="P182"/>
      <text:p text:style-name="P183"><text:span text:style-name="T184">8</text:span><text:span text:style-name="T185">.</text:span><text:span text:style-name="T186"><text:s/></text:span><text:span text:style-name="T187">Egzaminų centrų, kuriuose vyko pagrindinės ir pakartotinės sesijos mokykliniai brandos egzaminai, pasibaigus egzaminui, per 5 darbo dienas Jurbarko rajono savivaldybės administracijos</text:span><text:span text:style-name="T188"><text:s/></text:span><text:span text:style-name="T189">Švietimo, kultūros ir sporto skyriui pateikia užpildytą nustatytos formos pažymą (priedas).</text:span></text:p>
      <text:p text:style-name="P190"><text:span text:style-name="T191">9</text:span><text:span text:style-name="T192">.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vertintojų ir darbų vadovų darbą iki rugsėjo 30 d. apmoka tos švietimo įstaigos, kurios yra jų pagrindinės darbovietės.</text:span></text:p>
      <text:p text:style-name="P193">__________________</text:p>
      <text:soft-page-break/>
      <text:p text:style-name="P194">Apmokėjimo už pagrindinės sesijos valstybinių ir mokyklinių brandos</text:p>
      <text:p text:style-name="P197">egzaminų vykdymą, mokyklinių brandos egzaminų kandidatų darbų</text:p>
      <text:p text:style-name="P198">vertinimą ir apeliacijų nagrinėjimą, pakartotinės sesijos valstybinių ir<text:s/></text:p>
      <text:p text:style-name="P199">mokyklinių brandos egzaminų vykdymą, kandidatų darbų vertinimą ir<text:s/></text:p>
      <text:p text:style-name="P200">apeliacijų nagrinėjimą tvarkos aprašo</text:p>
      <text:p text:style-name="P201">Priedas</text:p>
      <text:p text:style-name="P202"/>
      <text:p text:style-name="Normal"><text:span text:style-name="T203">Jurbarko rajono savivaldybės administracijos</text:span><text:span text:style-name="T204"><text:s/></text:span></text:p>
      <text:p text:style-name="P205">Švietimo, kultūros ir sporto skyriui</text:p>
      <text:p text:style-name="P206">PAŽYMA</text:p>
      <text:p text:style-name="P207"/>
      <text:p text:style-name="P208">APIE LĖŠŲ POREIKĮ UŽ PAGRINDINĖS IR PAKARTOTINĖS SESIJOS MOKYKLINIŲ BRANDOS EGZAMINŲ ORGANIZAVIMĄ, VYKDYMĄ, KANDIDATŲ DARBŲ VERTINIMĄ IR APELIACIJŲ NAGRINĖJIMĄ</text:p>
      <text:p text:style-name="P209"/>
      <text:p text:style-name="P210">Egzamino centro pavadinimas</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
            <text:p text:style-name="P227">Asmens vardas, pavardė</text:p>
          </table:table-cell>
          <table:table-cell table:style-name="TableCell228">
            <text:p text:style-name="P229"/>
            <text:p text:style-name="P230">Pagrindinės darbovietės pavadinimas</text:p>
          </table:table-cell>
          <table:table-cell table:style-name="TableCell231">
            <text:p text:style-name="P232"/>
            <text:p text:style-name="P233">Egzamino pavadinimas</text:p>
          </table:table-cell>
          <table:table-cell table:style-name="TableCell234">
            <text:p text:style-name="P235">Asmens <text:s/>vykdytos funkcijos egzamino metu (vyresnysis vykdytojas, administratorius, vykdytojas, vertinimo komisijos pirmininkas, vertintojas)</text:p>
          </table:table-cell>
          <table:table-cell table:style-name="TableCell236">
            <text:p text:style-name="P237">Valandų, darbų skaičius funkcijoms atlikti</text:p>
          </table:table-cell>
          <table:table-cell table:style-name="TableCell238">
            <text:p text:style-name="P239">Įkainis</text:p>
          </table:table-cell>
          <table:table-cell table:style-name="TableCell240">
            <text:p text:style-name="P241">Sum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7">
            <text:p text:style-name="P363">Iš viso</text:p>
          </table:table-cell>
          <table:covered-table-cell/>
          <table:covered-table-cell/>
          <table:covered-table-cell/>
          <table:covered-table-cell/>
          <table:covered-table-cell/>
          <table:covered-table-cell/>
          <table:table-cell table:style-name="TableCell364">
            <text:p text:style-name="P365"/>
          </table:table-cell>
        </table:table-row>
      </table:table>
      <text:p text:style-name="P366">________________________________ <text:s text:c="38"/>________________ <text:s text:c="28"/>_______________________________________</text:p>
      <text:p text:style-name="P367"><text:span text:style-name="T368">Pareigos <text:s text:c="92"/>Parašas <text:s text:c="6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2743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P2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text:page-number text:fixed="false">3</text:page-number></text:p>
        <text:p text:style-name="P196"/>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7-03T06:24:00Z</meta:creation-date>
    <dc:date>2019-07-03T06:24:00Z</dc:date>
    <meta:print-date>2012-07-30T13:30:00Z</meta:print-date>
    <meta:template xlink:href="Normal.dotm" xlink:type="simple"/>
    <meta:editing-cycles>2</meta:editing-cycles>
    <meta:editing-duration>PT0S</meta:editing-duration>
    <meta:document-statistic meta:page-count="5" meta:paragraph-count="71" meta:word-count="1316" meta:character-count="10648" meta:row-count="164" meta:non-whitespace-character-count="9403"/>
  </office:meta>
</office:document-meta>
</file>