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tyle-complex="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center" fo:line-height="115%"/>
      <style:text-properties style:font-name="TimesLT" style:font-name-complex="Calibri"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LT" style:font-name-complex="Calibri" fo:font-weight="bold" style:font-weight-asian="bold" style:font-size-complex="12pt"/>
    </style:style>
    <style:style style:name="T32" style:parent-style-name="DefaultParagraphFont" style:family="text">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justify" fo:text-indent="0.625in"/>
      <style:text-properties fo:font-weight="bold" style:font-weight-asian="bold" style:font-size-complex="12pt"/>
    </style:style>
    <style:style style:name="P38" style:parent-style-name="Normal" style:family="paragraph">
      <style:paragraph-properties fo:text-align="justify" fo:text-indent="0.625in"/>
      <style:text-properties fo:font-weight="bold" style:font-weight-asian="bold"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P51" style:parent-style-name="Normal" style:family="paragraph">
      <style:paragraph-properties fo:line-height="150%">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BIRŽELIO 13 D. ĮSAKYMO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3"/>
      <text:p text:style-name="P14">2014 m. gegužės 7 d. Nr. 1V-322</text:p>
      <text:p text:style-name="P15">Vilnius<text:s/></text:p>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19"><text:s/></text:span><text:span text:style-name="T20">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balandžio 22 d. Projekto tinkamumo papildomai finansuoti vertinimo ataskaitą 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Akmenės rajono savivaldybės administracijos projektui „Naujosios Akmenės centrinės aikštės su prieigomis kompleksiškas sutvarkymas“ (projekto kodas Nr. VP3-1.1-VRM-02-R-61-</text:span><text:soft-page-break/><text:span text:style-name="T24">009) įgyvendinti – iki 167 789,23 Lt (vieno šimto šešiasdešimt septynių tūkstančių septynių šimtų aštuoniasdešimt devynių litų 23 ct).</text:span></text:p>
      <text:p text:style-name="P25"><text:span text:style-name="T26">2</text:span><text:span text:style-name="T27">. P a k e i č i u Lietuvos Respublikos vidaus reikalų ministro 2013 m. birželio 13 d. įsakymą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28">išdėstau jį nauja redakcija:</text:span></text:p>
      <text:p text:style-name="P29"/>
      <text:p text:style-name="P30"><text:span text:style-name="T31">„</text:span><text:span text:style-name="T32">LIETUVOS RESPUBLIKOS VIDAUS REIKALŲ MINISTRAS</text:span></text:p>
      <text:p text:style-name="P33"/>
      <text:p text:style-name="P34">ĮSAKYMAS</text:p>
      <text:p text:style-name="P35">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36">VP3-1.1-VRM-02-R „PROBLEMINIŲ TERITORIJŲ PLĖTRA“</text:p>
      <text:p text:style-name="P37"/>
      <text:p text:style-name="P38"/>
      <text:p text:style-name="P39"><text:span text:style-name="T40">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Centrinės projektų valdymo agentūros 2013 m. gegužės 27 d. projekto paraiškos Nr. VP3-1.1-VRM-02-R-61-009 tinkamumo finansuoti vertinimo ataskaitą,</text:span></text:p>
      <text:p text:style-name="P41"><text:span text:style-name="T42">s k i r i u finansavimą regionų projektų planavimo būdu pateiktam Akmenės rajono savivaldybės administracijos projektui „Naujosios Akmenės centrinės aikštės su prieigomis kompleksiškas sutvarkymas“ (projekto kodas Nr. VP3-1.1-VRM-02-R-61-009) įgyvendinti – iki 4 428 822 Lt (keturių milijonų keturių šimtų dvidešimt aštuonių tūkstančių aštuonių šimtų dvidešimt dviejų litų)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3"><text:span text:style-name="T44">1</text:span><text:span text:style-name="T45">. iš Europos Sąjungos lėšų (finansavimo šaltinio kodas 1.3.2.3.1) – iki 4 069 727,93 Lt (keturių milijonų šešiasdešimt devynių tūkstančių septynių šimtų dvidešimt septynių litų 93 ct);</text:span></text:p>
      <text:p text:style-name="P46"><text:span text:style-name="T47">2</text:span><text:span text:style-name="T48">. iš bendrojo finansavimo lėšų (finansavimo šaltinio kodas 1.2.2.3.1) – iki 359 094,07 Lt (trijų šimtų penkiasdešimt devynių tūkstančių devyniasdešimt keturių litų 7 ct).“</text:span></text:p>
      <text:p text:style-name="P49"/>
      <text:p text:style-name="P50"/>
      <text:p text:style-name="P51"><text:span text:style-name="T52">Vidaus reikalų minist</text:span><text:span text:style-name="T53">ras<text:s/></text:span><text:span text:style-name="T54"><text:tab/></text:span><text:span text:style-name="T55"><text:tab/></text:span><text:span text:style-name="T56">Dailis Alfonsas Barakausk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5-12T05:35:00Z</meta:creation-date>
    <dc:date>2014-05-12T05:35:00Z</dc:date>
    <meta:print-date>2013-05-27T09:05:00Z</meta:print-date>
    <meta:template xlink:href="Normal" xlink:type="simple"/>
    <meta:editing-cycles>2</meta:editing-cycles>
    <meta:editing-duration>PT0S</meta:editing-duration>
    <meta:document-statistic meta:page-count="3" meta:paragraph-count="48" meta:word-count="626" meta:character-count="5570" meta:row-count="208" meta:non-whitespace-character-count="4992"/>
  </office:meta>
</office:document-meta>
</file>