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fo:font-size="14pt" style:font-size-asian="14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4" style:parent-style-name="Normal" style:family="paragraph">
      <style:paragraph-properties fo:text-align="center" style:vertical-align="baseline"/>
      <style:text-properties style:font-size-complex="11pt" style:language-asian="lt" style:country-asian="LT" fo:hyphenate="false"/>
    </style:style>
    <style:style style:name="P15" style:parent-style-name="Normal" style:family="paragraph">
      <style:paragraph-properties fo:text-align="center" style:vertical-align="baseline"/>
      <style:text-properties style:font-size-complex="11pt" style:language-asian="lt" style:country-asian="LT" fo:hyphenate="false"/>
    </style:style>
    <style:style style:name="P16" style:parent-style-name="Normal" style:family="paragraph">
      <style:paragraph-properties fo:text-align="center" style:vertical-align="baseline"/>
      <style:text-properties style:font-size-complex="11pt" style:language-asian="lt" style:country-asian="LT" fo:hyphenate="false"/>
    </style:style>
    <style:style style:name="P17" style:parent-style-name="Normal" style:family="paragraph">
      <style:paragraph-properties fo:text-align="center" style:vertical-align="baseline"/>
      <style:text-properties style:font-size-complex="11pt" style:language-asian="lt" style:country-asian="LT" fo:hyphenate="false"/>
    </style:style>
    <style:style style:name="P18" style:parent-style-name="Normal" style:family="paragraph">
      <style:paragraph-properties fo:text-align="center" style:vertical-align="baseline"/>
      <style:text-properties style:font-size-complex="11pt" style:language-asian="lt" style:country-asian="LT" fo:hyphenate="false"/>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style:tab-stops>
          <style:tab-stop style:type="left" style:position="4.6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FINANSAVIMO SUMAŽINIMO LIETUVOS STANDARTIZACIJOS DEPARTAMENTO PROJEKTUI NR. VP1-4.3-VRM-01-V-01-062, LIETUVOS RESPUBLIKOS VIDAUS REIKALŲ MINISTRO 2013 M. SAUSIO 21 D. ĮSAKYMO NR. 1V-29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PAKEITIMO IR EUROPOS SĄJUNGOS FINANSINĖS PARAMOS BEI BENDROJO FINANSAVIMO LĖŠŲ GRĄŽINIMO</text:p>
      <text:p text:style-name="P14"/>
      <text:p text:style-name="P15"/>
      <text:p text:style-name="P16">2014 m. balandžio 1 d. Nr.1V-246</text:p>
      <text:p text:style-name="P17">Vilniu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2 papunkčiu,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8.4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Europos socialinio fondo agentūros (toliau – Agentūra) 2014 m. vasario 28 d. raštu Nr. ESFS07-2014-01-387 „Dėl projekte nustatyto pažeidimo“ pateiktą 2014 m. vasario 26 d. pažeidimo tyrimo išvadą Nr. VP1-4.3-VRM-01-V-01-062/IT01, joje nustatytas faktines pažeidimo tyrimo aplinkybes – projekto vykdytojas Lietuvos standartizacijos departamentas (toliau – Projekto vykdytojas) deklaravęs darbuotojų darbo užmokesčio lėšas už darbus, kurių šie darbuotojai nebuvo atlikę, pažeidė projekto „Kokybės vadybos sistemos, atitinkančios ISO 9001<text:s/></text:span><text:soft-page-break/><text:span text:style-name="T21">standartą, diegimas Lietuvos standartizacijos departamente“ Nr. VP1-4.3-VRM-01-V-01-062 (toliau – Projektas) finansavimo ir administravimo sutarties (toliau – Sutartis) Bendrųjų sąlygų 2.1.3, 3.1.1, 3.1.3 papunkčius ir Sutarties Specialiųjų sąlygų 5.17.8 papunktį ir į tai, kad Agentūra, nepripažino tinkamomis finansuoti išlaidomis Projekto vykdytojui kompensuotą darbo užmokesčio sumą 514,90 Lt (penkis šimtus keturiolika litų 90 ct), taip pat ir į Agentūros siūlymą sumažinti projekto finansavimą ir susigrąžinti išmokėtas lėšas, išskaičiuojant sumokėtą lėšų dalį iš Projekto vykdytojo teikiamuose mokėjimo prašymuose nurodytos sumos:</text:span></text:p>
      <text:p text:style-name="P22"><text:span text:style-name="T23">1</text:span><text:span text:style-name="T24">. S u m a ž i n u Projektui skirtą finansavimo lėšų sumą – 514,90 Lt (penkiais šimtais keturiolika litų 90 ct), iš kurių 437,66 Lt (keturi šimtai trisdešimt septyni litai 66 ct) – Europos Sąjungos lėšos, 77,24 Lt (septyniasdešimt septyni litai 24 ct) – bendrojo finansavimo lėšos, ir nustatau naują Projektui skirtą finansavimo lėšų sumą – iki 400 419,10 Lt (keturių šimtų tūkstančių keturių šimtų devyniolikos litų 10 ct).</text:span></text:p>
      <text:p text:style-name="P25"><text:span text:style-name="T26">2</text:span><text:span text:style-name="T27">.<text:s/></text:span><text:span text:style-name="T28">P a k e i č i u Lietuvos Respublikos vidaus reikalų ministro<text:s/></text:span><text:span text:style-name="T29">2013 m. sausio 21 d.<text:s/></text:span><text:span text:style-name="T30">įsakymo</text:span><text:span text:style-name="T31"><text:s/>Nr. 1V-29</text:span><text:span text:style-name="T32"><text:s/>„Dėl finansavimo skyrimo projektams, finansuojamiems pagal 2007–2013 m. Žmogiškųjų išteklių <text:s/>plėtros veiksmų programos 4 prioriteto „Administracinių gebėjimų stiprinimas ir viešojo administravimo efektyvumo didinimas“ įgyvendinimo priemonę<text:s/></text:span><text:span text:style-name="T33">VP1-4.3-VRM-01-V „Viešųjų paslaugų kokybės iniciatyvos“ 2 punktą ir jį išdėstau taip:<text:s/></text:span><text:span text:style-name="T34"><text:s/></text:span></text:p>
      <text:p text:style-name="P35"><text:span text:style-name="T36">„</text:span><text:span text:style-name="T37">2</text:span><text:span text:style-name="T38">. finansavimą valstybės projektų planavimo būdu pateiktam Lietuvos standartizacijos departamento projektui „Kokybės vadybos sistemos, atitinkančios ISO 9001 standartą, diegimas Lietuvos standartizacijos departamente“ (projekto kodas Nr. VP1-4.3-VRM-01-V-01-062) įgyvendinti – iki 400 419,10 Lt (keturių šimtų tūkstančių keturių šimtų devyniolikos litų 10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9"><text:span text:style-name="T40">2.1</text:span><text:span text:style-name="T41">. iš Europos Sąjungos lėšų (finansavimo šaltinio kodas 1.3.2.3.1) – iki 340 356,23 Lt (trijų šimtų keturiasdešimties tūkstančių trijų šimtų penkiasdešimt šešių litų 23 ct);</text:span></text:p>
      <text:p text:style-name="P42"><text:span text:style-name="T43">2.2</text:span><text:span text:style-name="T44">. iš bendrojo finansavimo lėšų (finansavimo šaltinio kodas 1.2.2.3.1) – iki 60 062,87 Lt (šešiasdešimt tūkstančių šešiasdešimt dviejų litų 87 ct).“</text:span></text:p>
      <text:p text:style-name="P45"><text:span text:style-name="T46">3</text:span><text:span text:style-name="T47">. N u s t a t a u grąžintiną Projekto vykdytojui išmokėtą Europos Sąjungos lėšų dalį – 437,66 Lt (keturis šimtus trisdešimt septynis litus 66 ct) ir bendrojo finansavimo lėšų dalį – 77,24 Lt (septyniasdešimt septynis litus 24 ct), išskaičiuotinas iš Projekto vykdytojo Agentūrai pateikiamo mokėjimo prašymo.</text:span></text:p>
      <text:p text:style-name="P48"><text:span text:style-name="T49">4</text:span><text:span text:style-name="T50">. Šis įsakymas gali būti skundžiamas teisės aktų nustatyta tvarka.<text:s/></text:span></text:p>
      <text:p text:style-name="P51"/>
      <text:p text:style-name="P52"><text:span text:style-name="T53">Vidaus reikalų ministras</text:span><text:span text:style-name="T5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SYSTEM</dc:creator>
    <meta:creation-date>2014-04-07T10:25:00Z</meta:creation-date>
    <dc:date>2014-04-07T10:25:00Z</dc:date>
    <meta:print-date>2013-02-13T07:59:00Z</meta:print-date>
    <meta:template xlink:href="Normal" xlink:type="simple"/>
    <meta:editing-cycles>2</meta:editing-cycles>
    <meta:editing-duration>PT0S</meta:editing-duration>
    <meta:document-statistic meta:page-count="2" meta:paragraph-count="10" meta:word-count="819" meta:character-count="5479" meta:row-count="38" meta:non-whitespace-character-count="4670"/>
  </office:meta>
</office:document-meta>
</file>