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2958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tab-stops>
          <style:tab-stop style:type="left" style:position="0.2958in"/>
        </style:tab-stops>
      </style:paragraph-properties>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tab-stops>
          <style:tab-stop style:type="left" style:position="0.2958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ab-stops>
          <style:tab-stop style:type="left" style:position="0.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2958in"/>
        </style:tab-stops>
      </style:paragraph-properties>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text-transform="uppercase"/>
    </style:style>
    <style:style style:name="T1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SKOLOS ĮSTATYMO NR. I-1508 2, 3, 4 IR 7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09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30 dalį ir ją išdėstyti taip:</text:span></text:p>
        <text:p text:style-name="P36"><text:span text:style-name="T37">„</text:span><text:span text:style-name="T38">30</text:span><text:span text:style-name="T39">. Kitos šiame įstatyme vartojamos sąvokos suprantamos taip, kaip apibrėžiamos Lietuvos Respublikos finansinių ataskaitų audito ir kitų užtikrinimo paslaugų įstatyme, Lietuvos Respublikos biudžeto sandaros įstatyme, Lietuvos Respublikos civiliniame kodekse, Lietuvos Respublikos draudimo įstatyme, Lietuvos Respublikos turizmo įstatyme, Lietuvos Respublikos juridinių asmenų nemokumo įstatyme, Lietuvos Respublikos viešojo sektoriaus atskaitomybės įstatyme, Lietuvos Respublikos nepaprastosios padėties įstatyme, Lietuvos Respublikos krizių valdymo ir civilinės saugos įstatyme, Lietuvos Respublikos gynybos ir saugumo pramonės įstatyme.“</text:span></text:p>
        <text:p text:style-name="P40"><text:span text:style-name="T41">2</text:span><text:span text:style-name="T42">. Pakeisti 2 straipsnio 30 dalį ir ją išdėstyti taip:</text:span></text:p>
        <text:p text:style-name="P43"><text:span text:style-name="T44">„</text:span><text:span text:style-name="T45">30</text:span><text:span text:style-name="T46">. Kitos šiame įstatyme vartojamos sąvokos suprantamos taip, kaip apibrėžiamos Lietuvos Respublikos finansinių ataskaitų audito ir kitų užtikrinimo paslaugų įstatyme, Lietuvos Respublikos biudžeto sandaros įstatyme, Lietuvos Respublikos civiliniame kodekse, Lietuvos Respublikos draudimo įstatyme, Lietuvos Respublikos turizmo įstatyme, Lietuvos Respublikos juridinių asmenų nemokumo įstatyme, Lietuvos Respublikos viešojo sektoriaus atskaitomybės įstatyme, Lietuvos Respublikos nepaprastosios padėties įstatyme, Lietuvos Respublikos krizių valdymo ir civilinės saugos įstatyme, Lietuvos Respublikos gynybos ir saugumo pramonės įstatyme, Lietuvos Respublikos nacionalinio plėtros banko įstatyme, Lietuvos Respublikos vystomojo bendradarbiavimo ir humanitarinės pagalbos įstatyme.“</text:span></text:p>
        <text:p text:style-name="P47"/>
        <text:p text:style-name="P48"><text:span text:style-name="T49">2</text:span><text:span text:style-name="T50"><text:s/>straipsnis.<text:s/></text:span><text:span text:style-name="T51">3 straipsnio pakeitimas</text:span></text:p>
        <text:p text:style-name="P52"><text:span text:style-name="T53">Pakeisti 3 straipsnio 13 dalies nuostatą iki dvitaškio ir ją išdėstyti taip:</text:span></text:p>
        <text:p text:style-name="P54"><text:span text:style-name="T55">„</text:span><text:span text:style-name="T56">13</text:span><text:span text:style-name="T57">. Valstybės skolininkai arba valstybės garantuojami skolininkai, išskyrus Lietuvos Respublikos ir užsienio valstybių kredito įstaigas, Mokslo ir studijų įstatyme nurodytos valstybės remiamos paskolos gavėjus, garantijų institucijas ir savivaldybes, iki nėra visiškai įvykdyti turtiniai įsipareigojimai, be Finansų ministerijos arba centralizuotai valdomo valstybės turto valdytojo, kai šis valdytojas administruoja Finansų ministerijos perduotas perskolinamas paskolas, valstybės garantijas ir kitus turtinius įsipareigojimus, rašytinio leidimo ir nesuderinę šių veiksmų atlikimo sąlygų neturi teisės:“.</text:span></text:p>
        <text:p text:style-name="P58"/>
        <text:p text:style-name="P59"><text:span text:style-name="T60">3</text:span><text:span text:style-name="T61"><text:s/>straipsnis.<text:s/></text:span><text:span text:style-name="T62">4 straipsnio pakeitimas</text:span></text:p>
        <text:p text:style-name="P63"><text:span text:style-name="T64">1</text:span><text:span text:style-name="T65">. Papildyti 4 straipsnio 2 dalį 7 punktu:</text:span></text:p>
        <text:p text:style-name="P66"><text:span text:style-name="T67">„</text:span><text:span text:style-name="T68">7</text:span><text:span text:style-name="T69">)<text:s/></text:span>paskolų ar ne nuosavybės vertybinių popierių, kurių lėšos skiriamos investicijoms į Lietuvos Respublikoje kuriamą gynybos ir saugumo pramonę.“</text:p>
        <text:p text:style-name="P70"><text:span text:style-name="T71">2</text:span><text:span text:style-name="T72">. Papildyti 4 straipsnio 4 dalį 11 punktu:</text:span></text:p>
        <text:p text:style-name="P73"><text:span text:style-name="T74">„</text:span><text:span text:style-name="T75">11</text:span><text:span text:style-name="T76">) skatinamųjų<text:s/></text:span>finansinių priemonių, projektų ir programų vystomojo bendradarbiavimo srityje finansavimo.“</text:p>
        <text:p text:style-name="P77"/>
        <text:p text:style-name="P78"><text:span text:style-name="T79">4</text:span><text:span text:style-name="T80"><text:s/>straipsnis.<text:s/></text:span><text:span text:style-name="T81">7 straipsnio pakeitimas</text:span></text:p>
        <text:p text:style-name="P82"><text:span text:style-name="T83">Pakeisti 7 straipsnio 4 dalį ir ją išdėstyti taip:</text:span></text:p>
        <text:p text:style-name="P84"><text:span text:style-name="T85">„</text:span><text:span text:style-name="T86">4</text:span><text:span text:style-name="T87">. Garantijų institucija Vyriausybės ar jos įgaliotos institucijo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o šio įstatymo 4 straipsnio 4 dalies 11 punkte nustatytais atvejais – ir užsienio valstybių juridinių asmenų prašymus<text:s/></text:span><text:span text:style-name="T88">suteikti šio įstatymo 4 straipsnio 4 dalyje nustatytas garantijas,</text:span><text:span text:style-name="T89"><text:s/>tvarko įsipareigojimų pagal suteiktas garantijas apskaitą, kontroliuoja, kaip yra vykdomos garantijų sąlygos, ir taiko poveikio priemones garantijų sąlygų nevykdantiems garantijų institucijos skolininkams<text:s/></text:span><text:span text:style-name="T90">ir (arba) garantijų gavėjams</text:span><text:span text:style-name="T91">.</text:span><text:span text:style-name="T92">“</text:span></text:p>
        <text:p text:style-name="P93"/>
        <text:p text:style-name="P94"><text:span text:style-name="T95">5</text:span><text:span text:style-name="T96"><text:s/>straipsnis.<text:s/></text:span><text:span text:style-name="T97">Įstatymo įsigaliojimas ir įgyvendinimas</text:span></text:p>
        <text:p text:style-name="P98">1. Šio įstatymo 1 straipsnio 2 dalis, 3 straipsnio 2 dalis ir 4 straipsnis įsigalioja 2025 m. balandžio 1 d.</text:p>
        <text:p text:style-name="P99">2. Lietuvos Respublikos Vyriausybė ar jos įgaliota institucija iki 2025 m. kovo 31 d. priima šio įstatymo 3 straipsnio 2 dalies ir 4 straipsnio įgyvendinamuosius teisės aktus.</text:p>
        <text:p text:style-name="P100"/>
        <text:p text:style-name="P101"><text:span text:style-name="T102">Skelbiu šį Lietuvos Respublikos Seimo priimtą įstatymą.</text:span></text:p>
        <text:p text:style-name="P103"/>
        <text:p text:style-name="P104"/>
        <text:p text:style-name="P105"/>
        <text:p text:style-name="P106"><text:span text:style-name="T107">Respublikos Prezidentas</text:span><text:span text:style-name="T108"><text:tab/></text:span><text:span text:style-name="T1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09:12:00Z</meta:creation-date>
    <dc:date>2024-11-22T09:12:00Z</dc:date>
    <meta:print-date>2024-11-12T08:41:00Z</meta:print-date>
    <meta:template xlink:href="Normal.dotm" xlink:type="simple"/>
    <meta:editing-cycles>2</meta:editing-cycles>
    <meta:editing-duration>PT0S</meta:editing-duration>
    <meta:document-statistic meta:page-count="3" meta:paragraph-count="25" meta:word-count="518" meta:character-count="4251" meta:row-count="81" meta:non-whitespace-character-count="3758"/>
  </office:meta>
</office:document-meta>
</file>