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1.9458in"/>
          <style:tab-stop style:type="center" style:position="2.1423in"/>
          <style:tab-stop style:type="right" style:position="4.6034in"/>
          <style:tab-stop style:type="left" style:position="4.8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ab-stops>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margin-left="3.5437in">
        <style:tab-stops/>
      </style:paragraph-properties>
      <style:text-properties style:font-size-complex="12pt"/>
    </style:style>
    <style:style style:name="P30" style:parent-style-name="Normal" style:family="paragraph">
      <style:paragraph-properties fo:margin-left="3.5437in">
        <style:tab-stops/>
      </style:paragraph-properties>
      <style:text-properties style:font-size-complex="12pt"/>
    </style:style>
    <style:style style:name="P31" style:parent-style-name="Normal" style:family="paragraph">
      <style:paragraph-properties fo:text-align="justify" fo:margin-left="4.0833in">
        <style:tab-stops/>
      </style:paragraph-properties>
      <style:text-properties fo:text-transform="uppercase" style:font-size-complex="12pt"/>
    </style:style>
    <style:style style:name="P32" style:parent-style-name="Normal" style:family="paragraph">
      <style:paragraph-properties fo:text-align="justify"/>
      <style:text-properties fo:text-transform="uppercase" style:font-size-complex="12pt"/>
    </style:style>
    <style:style style:name="P33" style:parent-style-name="Normal" style:family="paragraph">
      <style:paragraph-properties fo:text-align="justify"/>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text-properties style:font-size-complex="12pt"/>
    </style:style>
    <style:style style:name="P37" style:parent-style-name="Normal" style:family="paragraph">
      <style:paragraph-properties fo:keep-with-next="always" fo:text-align="center" fo:margin-left="0.2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75in"/>
    </style:style>
    <style:style style:name="P71" style:parent-style-name="Normal" style:family="paragraph">
      <style:paragraph-properties fo:text-align="center" fo:text-indent="0.87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875in"/>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fo:font-weight="bold" style:font-weight-asian="bold" style:font-weight-complex="bold"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text-properties fo:font-size="3pt" style:font-size-asian="3pt" style:font-size-complex="3pt"/>
    </style:style>
    <style:style style:name="P249" style:parent-style-name="Normal" style:family="paragraph">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center" fo:text-indent="0.5in"/>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5in"/>
      <style:text-properties fo:font-weight="bold" style:font-weight-asian="bold"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75in"/>
    </style:style>
    <style:style style:name="P389" style:parent-style-name="Normal" style:family="paragraph">
      <style:paragraph-properties fo:text-align="center" fo:text-indent="0.87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9166in"/>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text-properties style:font-size-complex="12pt"/>
    </style:style>
    <style:style style:name="P413" style:parent-style-name="Normal" style:family="paragraph">
      <style:paragraph-properties fo:text-align="center" fo:text-indent="0.8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ext-properties fo:font-weight="bold" style:font-weight-asian="bold"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center" fo:text-indent="0.5in"/>
    </style:style>
    <style:style style:name="T468" style:parent-style-name="DefaultParagraphFont" style:family="text">
      <style:text-properties style:font-size-complex="12pt"/>
    </style:style>
    <style:style style:name="P469" style:parent-style-name="Normal" style:family="paragraph">
      <style:paragraph-properties fo:break-before="page" fo:text-align="justify"/>
    </style:style>
    <style:style style:name="P470" style:parent-style-name="Normal" style:family="paragraph">
      <style:paragraph-properties fo:text-align="justify" fo:margin-left="4.5in">
        <style:tab-stops/>
      </style:paragraph-properties>
      <style:text-properties style:font-size-complex="12pt"/>
    </style:style>
    <style:style style:name="P471" style:parent-style-name="Normal" style:family="paragraph">
      <style:paragraph-properties fo:text-align="justify" fo:margin-left="4.5in">
        <style:tab-stops/>
      </style:paragraph-properties>
      <style:text-properties style:font-size-complex="12pt"/>
    </style:style>
    <style:style style:name="P472" style:parent-style-name="Normal" style:family="paragraph">
      <style:paragraph-properties fo:text-align="justify" fo:margin-left="4.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keep-with-next="always"/>
      <style:text-properties fo:font-weight="bold" style:font-weight-asian="bold" style:font-weight-complex="bold" style:font-size-complex="12pt"/>
    </style:style>
    <style:style style:name="P486" style:parent-style-name="Normal" style:family="paragraph">
      <style:paragraph-properties fo:keep-with-next="always"/>
      <style:text-properties style:font-size-complex="12pt"/>
    </style:style>
    <style:style style:name="P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8" style:parent-style-name="Normal" style:family="paragraph">
      <style:paragraph-properties>
        <style:tab-stops>
          <style:tab-stop style:type="center" style:position="3in"/>
          <style:tab-stop style:type="right" style:position="6in"/>
        </style:tab-stops>
      </style:paragraph-properties>
    </style:style>
    <style:style style:name="P489" style:parent-style-name="Normal" style:family="paragraph">
      <style:paragraph-properties fo:keep-with-next="always" fo:text-align="center"/>
      <style:text-properties fo:font-weight="bold" style:font-weight-asian="bold" style:font-weight-complex="bold" style:font-size-complex="12p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497" style:parent-style-name="Normal" style:family="paragraph">
      <style:paragraph-properties fo:text-align="justify" fo:margin-left="0.25in">
        <style:tab-stops/>
      </style:paragraph-properties>
      <style:text-properties style:font-size-complex="12pt"/>
    </style:style>
    <style:style style:name="P498" style:parent-style-name="Normal" style:family="paragraph">
      <style:paragraph-properties fo:text-align="justify" fo:margin-left="0.25in">
        <style:tab-stops/>
      </style:paragraph-properties>
      <style:text-properties style:font-size-complex="12pt"/>
    </style:style>
    <style:style style:name="P499" style:parent-style-name="Normal" style:family="paragraph">
      <style:paragraph-properties fo:text-align="justify" fo:margin-left="0.25in">
        <style:tab-stops/>
      </style:paragraph-properties>
      <style:text-properties style:font-size-complex="12pt"/>
    </style:style>
    <style:style style:name="P500"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paragraph-properties>
      <style:text-properties style:font-size-complex="12pt"/>
    </style:style>
    <style:style style:name="P501" style:parent-style-name="Normal" style:family="paragraph">
      <style:paragraph-properties fo:text-align="justify" fo:margin-left="0.25in">
        <style:tab-stops/>
      </style:paragraph-properties>
      <style:text-properties style:font-size-complex="12pt"/>
    </style:style>
    <style:style style:name="P502" style:parent-style-name="Normal" style:family="paragraph">
      <style:paragraph-properties fo:text-align="justify" fo:margin-left="0.25in">
        <style:tab-stops/>
      </style:paragraph-properties>
      <style:text-properties style:font-size-complex="12pt"/>
    </style:style>
    <style:style style:name="P503" style:parent-style-name="Normal" style:family="paragraph">
      <style:paragraph-properties fo:text-align="justify" fo:margin-left="0.25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25in">
        <style:tab-stops/>
      </style:paragraph-properties>
      <style:text-properties style:font-size-complex="12pt"/>
    </style:style>
    <style:style style:name="P507" style:parent-style-name="Normal" style:family="paragraph">
      <style:paragraph-properties fo:text-align="justify" fo:margin-left="0.2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25in">
        <style:tab-stops/>
      </style:paragraph-properties>
      <style:text-properties style:font-size-complex="12pt"/>
    </style:style>
    <style:style style:name="P511" style:parent-style-name="Normal" style:family="paragraph">
      <style:paragraph-properties fo:text-align="justify" fo:margin-left="0.2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fo:font-weight="bold" style:font-weight-asian="bold" style:font-weight-complex="bold"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style:text-properties fo:font-weight="bold" style:font-weight-asian="bold" style:font-weight-complex="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fo:font-weight="bold" style:font-weight-asian="bold" style:font-weight-complex="bold" style:font-size-complex="12pt"/>
    </style:style>
    <style:style style:name="P5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fo:font-weight="bold" style:font-weight-asian="bold" style:font-weight-complex="bold" style:font-size-complex="12pt"/>
    </style:style>
    <style:style style:name="P553" style:parent-style-name="Normal" style:family="paragraph">
      <style:text-properties style:font-size-complex="12pt"/>
    </style:style>
    <style:style style:name="P554" style:parent-style-name="Normal" style:family="paragraph">
      <style:text-properties fo:font-weight="bold" style:font-weight-asian="bold" style:font-weight-complex="bold" style:font-size-complex="12pt"/>
    </style:style>
    <style:style style:name="P555" style:parent-style-name="Normal" style:family="paragraph">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indent="0.5in"/>
      <style:text-properties style:font-size-complex="12pt"/>
    </style:style>
    <style:style style:name="P561" style:parent-style-name="Normal" style:family="paragraph">
      <style:paragraph-properties fo:text-align="justify" fo:text-indent="5.0833in"/>
    </style:style>
    <style:style style:name="T562" style:parent-style-name="DefaultParagraphFont" style:family="text">
      <style:text-properties style:font-size-complex="12pt"/>
    </style:style>
    <style:style style:name="P563" style:parent-style-name="Normal" style:family="paragraph">
      <style:paragraph-properties fo:break-before="page"/>
    </style:style>
    <style:style style:name="P564" style:parent-style-name="Normal" style:family="paragraph">
      <style:paragraph-properties fo:text-align="justify" fo:margin-left="4.2333in">
        <style:tab-stops/>
      </style:paragraph-properties>
      <style:text-properties style:font-size-complex="12pt"/>
    </style:style>
    <style:style style:name="P565" style:parent-style-name="Normal" style:family="paragraph">
      <style:paragraph-properties fo:text-align="justify" fo:margin-left="4.2333in">
        <style:tab-stops/>
      </style:paragraph-properties>
      <style:text-properties style:font-size-complex="12pt"/>
    </style:style>
    <style:style style:name="P566" style:parent-style-name="Normal" style:family="paragraph">
      <style:paragraph-properties fo:text-align="justify" fo:margin-left="4.2333in">
        <style:tab-stops/>
      </style:paragraph-properties>
      <style:text-properties style:font-size-complex="12pt"/>
    </style:style>
    <style:style style:name="P567" style:parent-style-name="Normal" style:family="paragraph">
      <style:paragraph-properties fo:text-align="justify" fo:text-indent="0.0416in">
        <style:tab-stops>
          <style:tab-stop style:type="left" style:position="3.1666in"/>
        </style:tab-stops>
      </style:paragraph-properties>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keep-with-next="always" fo:text-align="center"/>
      <style:text-properties fo:font-weight="bold" style:font-weight-asian="bold" style:font-weight-complex="bold"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style:font-size-complex="12pt"/>
    </style:style>
    <style:style style:name="P575" style:parent-style-name="Normal" style:family="paragraph">
      <style:paragraph-properties fo:keep-with-next="alway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keep-with-next="always" fo:text-align="center"/>
      <style:text-properties style:font-weight-complex="bold"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0.875in"/>
      <style:text-properties style:font-size-complex="12pt"/>
    </style:style>
    <style:style style:name="P594" style:parent-style-name="Normal" style:family="paragraph">
      <style:paragraph-properties fo:text-align="justify" fo:text-indent="0.875in"/>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indent="0.0416in"/>
      <style:text-properties style:font-size-complex="12pt"/>
    </style:style>
    <style:style style:name="P597" style:parent-style-name="Normal" style:family="paragraph">
      <style:paragraph-properties fo:text-indent="5.0416in"/>
    </style:style>
    <style:style style:name="T5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5">ŠVENČIONIŲ RAJONO SAVIVALDYBĖS TARYBA</text:p>
      <text:p text:style-name="P6"/>
      <text:p text:style-name="P7">SPRENDIMAS</text:p>
      <text:p text:style-name="P8">DĖL VIEŠŲJŲ RENGINIŲ ORGANIZAVIMO ŠVENČIONIŲ RAJONE TAISYKLIŲ PATVIRTINIMO</text:p>
      <text:p text:style-name="P9"/>
      <text:p text:style-name="P10">2015 m. liepos 23 d. Nr. T-119</text:p>
      <text:p text:style-name="P11">Švenčionys</text:p>
      <text:p text:style-name="P12"/>
      <text:p text:style-name="P13"/>
      <text:p text:style-name="P14"><text:span text:style-name="T15">Vadovaudamasi Lietuvos Respublikos Vietos savivaldos įstatymo 6 straipsnio 34, 36, 37, 39 punktais, 16 straipsnio 2 dalies 36 punktu ir siekdama kontroliuoti renginių organizavimą savivaldybės viešosiose vietose, Švenčionių rajono savivaldybės taryba n u s p r e n d ž i a:</text:span></text:p>
      <text:p text:style-name="P16"><text:span text:style-name="T17">1</text:span><text:span text:style-name="T18">. Patvirtinti Viešųjų renginių organizavimo Švenčionių rajone taisykles (pridedama).<text:s/></text:span></text:p>
      <text:p text:style-name="P19"><text:span text:style-name="T20">2</text:span><text:span text:style-name="T21">. Šis sprendimas skelbiamas Teisės aktų registre.</text:span></text:p>
      <text:p text:style-name="P22"/>
      <text:p text:style-name="P23"/>
      <text:p text:style-name="P24"/>
      <text:p text:style-name="P25"><text:span text:style-name="T26">SAVIVALDYBĖS MERAS</text:span><text:span text:style-name="T27"><text:tab/>RIMANTAS KLIPČIUS</text:span></text:p>
      <text:p text:style-name="P28"/>
      <text:soft-page-break/>
      <text:p text:style-name="P29">PATVIRTINTA:</text:p>
      <text:p text:style-name="P30">Švenčionių rajono savivaldybės tarybos 2015 m. liepos 23 d. sprendimu Nr. T-119</text:p>
      <text:p text:style-name="P31"/>
      <text:p text:style-name="P32"/>
      <text:p text:style-name="P33"/>
      <text:p text:style-name="P34"><text:span text:style-name="T35">VIEŠŲJŲ Renginių organizavimo ŠVENČIONIŲ RAJONE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ešųjų renginių organizavimo Švenčionių rajone taisyklės (toliau - taisyklės) reglamentuoja renginių Švenčionių rajono viešose vietose (toliau – viešose vietose) organizavimą.<text:s/></text:span></text:p>
      <text:p text:style-name="P45"><text:span text:style-name="T46">2</text:span><text:span text:style-name="T47">. Taisyklėmis siekiama prižiūrėti bei kontroliuoti viešose vietose organizuojamus kultūros, švietimo, sporto, socialinius, sveikatos, verslo ir kitus renginius.</text:span></text:p>
      <text:p text:style-name="P48"><text:span text:style-name="T49">3</text:span><text:span text:style-name="T50">. Taisyklės netaikomos rajono teritorijoje esančioms įstaigoms, kurių steigėjas yra Švenčionių rajono savivaldybė, taip pat renginiams uždarose patalpose, susirinkimams, organizuojamiems Lietuvos Respublikos susirinkimų įstatymo nustatyta tvarka, taip pat religinių švenčių apeigoms ir kulto ceremonijoms, vykstančioms kulto pastatuose ir aplink juos. Jei tokių pastatų prieigose vykstančių švenčių metu bus trukdomas pėsčiųjų ar transporto eismas, apie šiuos trukdymus religinių bendruomenių atstovai prieš 5 darbo dienas privalo raštu pranešti Švenčionių rajono savivaldybės administracijai.<text:s/></text:span></text:p>
      <text:p text:style-name="P51"><text:span text:style-name="T52">4</text:span><text:span text:style-name="T53">. Renginiu laikomas tam tikrą laiką trunkantis fizinių ar juridinių asmenų organizuotas žmonių susibūrimas iš anksto numatytoje vietoje ir nustatytu laiku, skirtas tenkinti kultūrinius, švietimo, sporto, socialinius, sveikatos, verslo ar kitus poreikius.</text:span></text:p>
      <text:p text:style-name="P54"><text:span text:style-name="T55">5</text:span><text:span text:style-name="T56">. Renginio organizatoriai iki renginio pradžios privalo gauti leidimą dėl suderintos renginio vietos, laiko ir formos (toliau – leidimas). Renginio organizatoriai ar jų atstovai rengdamiesi renginiui ir viso renginio metu jo vietoje privalo su savimi turėti leidimą. Rajono savivaldybės administracija išduoda leidimus renginiams, organizuojamiems Lietuvos Respublikai, savivaldybei priklausančiose ar valdytojo teise valdomose viešojo naudojimo teritorijose.</text:span></text:p>
      <text:p text:style-name="P57"><text:span text:style-name="T58">6</text:span><text:span text:style-name="T59">. Jeigu renginys komercinis, už šio leidimo išdavimą mokama Švenčionių rajono savivaldybės tarybos nustatyta vietinė rinkliava, vadovaujantis Vietinės rinkliavos už komercinius renginius nuostatais.</text:span></text:p>
      <text:p text:style-name="P60"><text:span text:style-name="T61">7</text:span><text:span text:style-name="T62">. Už prekybą ir paslaugų teikimą pramoginiais įrenginiais leidimo i</text:span><text:span text:style-name="T63">šdavimą mokama vietinė rinkliava.</text:span></text:p>
      <text:p text:style-name="P64"><text:span text:style-name="T65">8</text:span><text:span text:style-name="T66">. Jeigu renginio organizatoriai pageidauja, kad policija ar savivaldybės administracijos padaliniai ir/ar įstaigos atliktų papildomus darbus arba teiktų paslaugas, už juos apmoka pagal įstaigos nustatytus įkainius ir normatyvus.</text:span></text:p>
      <text:p text:style-name="P67"><text:span text:style-name="T68">9</text:span><text:span text:style-name="T69">. Vietinė rinkliava už leidimo išdavimą netaikoma, organizuojant renginį nuomojamose ar privačiose valdose.</text:span></text:p>
      <text:p text:style-name="P70"/>
      <text:p text:style-name="P71"><text:span text:style-name="T72">II</text:span><text:span text:style-name="T73">.<text:s/></text:span><text:span text:style-name="T74">SĄVOKOS</text:span></text:p>
      <text:p text:style-name="P75"/>
      <text:p text:style-name="P76"><text:span text:style-name="T77">10</text:span><text:span text:style-name="T78">. Pagrindinės šiose taisyklėse naudojamos sąvokos:</text:span></text:p>
      <text:p text:style-name="P79"><text:span text:style-name="T80">10.1</text:span><text:span text:style-name="T81">.<text:s/></text:span><text:span text:style-name="T82">Renginys –<text:s/></text:span><text:span text:style-name="T83">organizuotas žmonių susirinkimas viešoje</text:span><text:span text:style-name="T84"><text:s/></text:span><text:span text:style-name="T85">vietoje (koncertas, festivalis, spektaklis, mugė, varžybos, cirko pasirodymai ir kt.), kurio forma nepriskiriama susirinkimo sąvokai (mitingas, piketas, demonstracija, pilietinė akcija ir kt.).</text:span></text:p>
      <text:p text:style-name="P86"><text:span text:style-name="T87">10.2</text:span><text:span text:style-name="T88">.<text:s/></text:span><text:span text:style-name="T89">Komercinis renginys<text:s/></text:span><text:span text:style-name="T90">– renginys, kurio metu įėjimas į renginį yra mokamas arba renginiu siekiama finansinės naudos, t.y. renginys organizatoriams duoda pajamų (reklama, prekių ar paslaugų pardavimas renginio metu, filmų, vaizdo klipų kūrimas ir kiti panašaus pobūdžio<text:s/></text:span><text:soft-page-break/><text:span text:style-name="T91">renginiai). Rėmėjo vardo paskelbimas arba eksponavimas renginio metu nelaikomas komercine reklama.</text:span></text:p>
      <text:p text:style-name="P92"><text:span text:style-name="T93">10.3</text:span><text:span text:style-name="T94">.<text:s/></text:span><text:span text:style-name="T95">Nepilnamečiams skirtas renginys<text:s/></text:span><text:span text:style-name="T96">– iki 18 metų asmenims skirtas renginys.</text:span></text:p>
      <text:p text:style-name="P97"><text:span text:style-name="T98">10.4</text:span><text:span text:style-name="T99">.<text:s/></text:span><text:span text:style-name="T100">Masinis renginys</text:span><text:span text:style-name="T101"><text:s/>– renginys, kuriame dalyvauja 100 ir daugiau asmenų.</text:span></text:p>
      <text:p text:style-name="P102"><text:span text:style-name="T103">10.5</text:span><text:span text:style-name="T104">.<text:s/></text:span><text:span text:style-name="T105">Kamerinis renginys</text:span><text:span text:style-name="T106"><text:s/>– renginys, kuriame dalyvauja iki 100 asmenų.</text:span></text:p>
      <text:p text:style-name="P107"><text:span text:style-name="T108">10.6</text:span><text:span text:style-name="T109">.<text:s/></text:span><text:span text:style-name="T110">Renginio organizatorius –<text:s/></text:span><text:span text:style-name="T111">Juridinis ar fizinis asmuo (ne jaunesnis nei 18 metų).</text:span></text:p>
      <text:p text:style-name="P112"><text:span text:style-name="T113">10.7</text:span><text:span text:style-name="T114">.<text:s/></text:span><text:span text:style-name="T115">Viešoji vieta</text:span><text:span text:style-name="T116"><text:s/>– savivaldybei priklausanti patikėjimo teise ar kitų asmenų patikėjimo teise valdoma valstybinė teritorija (aikštės, skverai, parkai, pėsčiųjų takai, paplūdimiai, valstybinių parkų ir urėdijų valdomos teritorijos, pastatai (patalpos), kuriuose įprasta lankytis žmonėms).</text:span></text:p>
      <text:p text:style-name="P117"><text:span text:style-name="T118">10.8</text:span><text:span text:style-name="T119">.<text:s/></text:span><text:span text:style-name="T120">Paraiška</text:span><text:span text:style-name="T121"><text:s/>– renginių organizavimo taisyklių, patvirtintų rajono savivaldybės tarybos, priedas, kur detaliai ir konstruktyviai pateikiama visa reikalinga informacija apie vyksiantį renginį (pavadinimas, vieta, tipas ir kt.), atsakingų institucijų derinimai (policijos, seniūnijos, kurioje vyks renginys, greitosios medicinos pagalbos ir kt.).</text:span></text:p>
      <text:p text:style-name="P122"><text:span text:style-name="T123">10.9</text:span><text:span text:style-name="T124">.<text:s/></text:span><text:span text:style-name="T125">Leidimas –<text:s/></text:span><text:span text:style-name="T126">rajono savivaldybės tarybos patvirtintos formos dokumentas, kuriame nurodyta renginio vieta, laikas ir forma.</text:span></text:p>
      <text:p text:style-name="P127"><text:span text:style-name="T128">10.10</text:span><text:span text:style-name="T129">.<text:s/></text:span><text:span text:style-name="T130">Asmens ir turto sauga</text:span><text:span text:style-name="T131"><text:s/>– saugos tarnybų ir saugos padalinių vykdoma ginkluota ar neginkluota asmens ir turto sauga, kuria siekiama apsaugoti fizinius ir juridinius asmenis, užsienio juridinių asmenų filialus nuo neteisėto kėsinimosi į jiems priklausantį turtą, asmens gyvybę ir sveikatą.</text:span></text:p>
      <text:p text:style-name="P132"/>
      <text:p text:style-name="P133"/>
      <text:p text:style-name="P134"><text:span text:style-name="T135">III</text:span><text:span text:style-name="T136">.<text:s/></text:span><text:span text:style-name="T137">PRAŠYMŲ ORGANIZUOTI VIEŠĄJĮ RENGINĮ PATEIKIMAS BEI LEIDIMŲ IŠDAVIMAS</text:span></text:p>
      <text:p text:style-name="P138"/>
      <text:p text:style-name="P139"><text:span text:style-name="T140">11</text:span><text:span text:style-name="T141">. Organizatorius, norintis organizuoti renginį viešoje vietoje, ne vėliau kaip prieš 14 darbo dienų iki renginio organizavimo dienos, pateikia rajono Savivaldybės administracijai prašymą (1 priedas), juridinio asmens registravimo pažymėjimo kopiją ar fizinio asmens tapatybę patvirtinančio dokumento kopiją. Prašymas turi būti pasirašytas organizatorių ir pateiktas registruoti rajono Savivaldybės administracijos<text:s/></text:span><text:span text:style-name="T142">Priimamajame</text:span><text:span text:style-name="T143">.</text:span><text:span text:style-name="T144"><text:s/>Prašyme privalo būti nurodyta tokia informacija:</text:span></text:p>
      <text:p text:style-name="P145"><text:span text:style-name="T146">11.1</text:span><text:span text:style-name="T147">. renginio organizatorių duomenys: įmonės pavadinimas ir rekvizitai (kodas, adresas, telefonai, faksas, elektroninis paštas), fizinio asmens vardas, pavardė, kontaktai (adresas, telefonas, faksas, elektroninis paštas);</text:span></text:p>
      <text:p text:style-name="P148"><text:span text:style-name="T149">11.2</text:span><text:span text:style-name="T150">. renginio pavadinimas, trumpas aprašymas, nurodant tikslą, formą, tikslinę auditoriją ir veiklas, vieta, data, pradžios ir pabaigos laikas;</text:span></text:p>
      <text:p text:style-name="P151"><text:span text:style-name="T152">11.3</text:span><text:span text:style-name="T153">. numatomas dalyvių ir žiūrovų skaičius;</text:span></text:p>
      <text:p text:style-name="P154"><text:span text:style-name="T155">11.4</text:span><text:span text:style-name="T156">. renginio dalyvių ir žiūrovų saugumo priemonės;</text:span></text:p>
      <text:p text:style-name="P157"><text:span text:style-name="T158">11.5</text:span><text:span text:style-name="T159">. medicinos pagalbos teikimo tvarka;</text:span></text:p>
      <text:p text:style-name="P160"><text:span text:style-name="T161">11.6</text:span><text:span text:style-name="T162">. planuojamų prekybos vietų skaičius (atskirai nurodant prekybos alkoholiu taškų skaičių), prekių rūšys;</text:span></text:p>
      <text:p text:style-name="P163"><text:span text:style-name="T164">11.7</text:span><text:span text:style-name="T165">. renginiui skirtos teritorijos sutvarkymo planas ir priemonės renginio metu ir po jo, biotualetų (jei renginys vyksta ilgiau nei 2 val.) skaičius, atsižvelgiant į renginio dalyvių skaičių ir jų išdėstymo planą bei priežiūros grafiką;</text:span></text:p>
      <text:p text:style-name="P166"><text:span text:style-name="T167">11.8</text:span><text:span text:style-name="T168">. statinių ir kitų įrenginių (jeigu numatyta įrengti) išdėstymo schema;</text:span></text:p>
      <text:p text:style-name="P169"><text:span text:style-name="T170">11.9</text:span><text:span text:style-name="T171">. higienos normų laikymosi ir darbo saugos renginio metu užtikrinimas;</text:span></text:p>
      <text:p text:style-name="P172"><text:span text:style-name="T173">11.10</text:span><text:span text:style-name="T174">. priemonės želdiniams, reljefui, vandens telkiniams apsaugoti;<text:s/></text:span></text:p>
      <text:p text:style-name="P175"><text:span text:style-name="T176">11.11</text:span><text:span text:style-name="T177">. išorinės reklamos išdėstymo schema arba nurodyti kiti informacinės medžiagos skleidimo būdai;<text:s/></text:span></text:p>
      <text:p text:style-name="P178"><text:span text:style-name="T179">11.12</text:span><text:span text:style-name="T180">. nuoseklus eitynių maršrutas su gatvių pavadinimais, jei organizuojamos eitynės;</text:span></text:p>
      <text:p text:style-name="P181"><text:span text:style-name="T182">11.13</text:span><text:span text:style-name="T183">. kita svarbi informacija apie renginį;<text:s/></text:span></text:p>
      <text:p text:style-name="P184"><text:span text:style-name="T185">12</text:span><text:span text:style-name="T186">. Kartu su prašymu organizatorius privalo pateikti renginio vietos schemą (kai renginio metu statoma scena, aptveriama teritorija ar statomi kiti statiniai) bei nurodyti pasirengimo darbų renginiui pradžios bei tvarkymo darbų po renginio pabaigos laiką.</text:span></text:p>
      <text:p text:style-name="P187"><text:span text:style-name="T188">13</text:span><text:span text:style-name="T189">. Organizatorių prašymus nagrinėja rajono savivaldybės administracijos direktoriaus įsakymu sudaryta iš ne mažiau kaip 5 asmenų komisija</text:span><text:span text:style-name="T190">,<text:s/></text:span><text:span text:style-name="T191">į kurios sudėtį, priklausomai nuo renginio organizavimo vietos, įtraukiamas atitinkamas rajono savivaldybės administracijos seniūnijos seniūnas.<text:s/></text:span></text:p>
      <text:p text:style-name="P192"><text:span text:style-name="T193">14</text:span><text:span text:style-name="T194">. Komisija turi teisę į savo posėdžius kviesti organizatorių bei įvairių rajono institucijų atstovus. Komisija, nagrinėdama organizatorių prašymus, vadovaujasi šių taisyklių nuostatomis bei Lietuvos Respublikos teisės aktais. Komisijos posėdžiai protokoluojami rajono savivaldybės administracijos direktoriaus įsakymu paskirto sekretoriaus.</text:span></text:p>
      <text:p text:style-name="P195"><text:span text:style-name="T196">15</text:span><text:span text:style-name="T197">. Išnagrinėjus prašymą, priimamas vienas iš sprendimų:</text:span></text:p>
      <text:p text:style-name="P198"><text:span text:style-name="T199">15.1</text:span><text:span text:style-name="T200">. pritarti renginio</text:span><text:span text:style-name="T201"><text:s/>organizavimui ir išduoti renginio organizatoriui leidimą;</text:span></text:p>
      <text:p text:style-name="P202"><text:span text:style-name="T203">15.2</text:span><text:span text:style-name="T204">. pritarti renginiui, bet įpareigoti organizatorius (rajono savivaldybės administracijos direktoriaus įsakymu) atlikti papildomus veiksmus ar pateikti papildomus dokumentus, ar informaciją apie organizuojamą renginį ir nustatyti terminą, per kurį būtų pašalinti visi trūkumai;</text:span></text:p>
      <text:p text:style-name="P205"><text:span text:style-name="T206">15.3</text:span><text:span text:style-name="T207">. atsisakyti išduoti leidimą:</text:span></text:p>
      <text:p text:style-name="P208"><text:span text:style-name="T209">15.3.1</text:span><text:span text:style-name="T210">. jeigu renginio metu gali būti pažeistas valstybės ar visuomenės saugumas, viešoji tvarka, žmonių sveikata ar dorovė ar kitų asmenų teisės ir laisvės;</text:span></text:p>
      <text:p text:style-name="P211"><text:span text:style-name="T212">15.3.2</text:span><text:span text:style-name="T213">. jeigu organizatorius neįvykdo visų Taisyklių ir (ar) komisijos keliamų reikalavimų;</text:span></text:p>
      <text:p text:style-name="P214"><text:span text:style-name="T215">15.3.3</text:span><text:span text:style-name="T216">. jeigu organizatorius yra pažeidęs Taisykles ar kitus su renginių organizavimu susijusius teisės aktus ir nuo skirtos nuobaudos už pažeidimą nepraėjo vieneri metai;</text:span></text:p>
      <text:p text:style-name="P217"><text:span text:style-name="T218">15.3.4</text:span><text:span text:style-name="T219">. renginiams, kurių metu, policijos arba komisijos nuomone, gali kilti riaušės arba tokie renginiai pagal savo pobūdį gali sukelti neigiamą visuomenės reakciją ar pasipriešinimą arba yra gauta objektyvių duomenų ar kita informacija (gauta raštiška informacija apie organizuotus renginius ir sukeltas neigiamas pasekmes, padaryta visuomenės apklausa dėl numatomų renginių ir panašiai) dėl galimų pažeidimų. Tokie renginiai gali būti organizuojami tik uždarose erdvėse, kuriose būtų užtikrintas renginio dalyvių ir žiūrovų saugumas;</text:span></text:p>
      <text:p text:style-name="P220"><text:span text:style-name="T221">15.3.5</text:span><text:span text:style-name="T222">. jeigu organizatorius nesilaiko Taisyklėse nurodyto prašymo pateikimo termino;</text:span></text:p>
      <text:p text:style-name="P223"><text:span text:style-name="T224">15.3.6</text:span><text:span text:style-name="T225">. jeigu prašyme pateikti neteisingi arba netikslūs duomenys;</text:span></text:p>
      <text:p text:style-name="P226"><text:span text:style-name="T227">15.3.7</text:span><text:span text:style-name="T228">. jeigu prašyme nurodytoje vietoje ir nurodytu laiku kitam organizatoriui yra išduotas leidimas;</text:span></text:p>
      <text:p text:style-name="P229"><text:span text:style-name="T230">15.3.8</text:span><text:span text:style-name="T231">. jeigu pradeda reklamuoti renginius neturėdamas rajono savivaldybės administracijos leidimo;</text:span></text:p>
      <text:p text:style-name="P232"><text:span text:style-name="T233">16</text:span><text:span text:style-name="T234">. Organizatorius privalo suderinti prašymą su jame nurodytomis atsakingomis institucijomis.</text:span></text:p>
      <text:p text:style-name="P235"><text:span text:style-name="T236">17</text:span><text:span text:style-name="T237">. Komisija, išnagrinėjusi prašymą, sprendimą priima per 5 dienų nuo prašymo gavimo dienos ir apie tai informuoja organizatorių.<text:s/></text:span></text:p>
      <text:p text:style-name="P238"><text:span text:style-name="T239">18</text:span><text:span text:style-name="T240">. Priėmusi teigiamą sprendimą ir organizatoriui sumokėjus rajono Savivaldybės Tarybos sprendimu patvirtintą už leidimą organizuoti renginį rinkliavą, komisija išduoda rajono Savivaldybės administracijos direktoriaus ar jo įgalioto asmens pasirašytą viešojo renginio organizavimo leidimą (2 priedas).<text:s/></text:span></text:p>
      <text:p text:style-name="P241"><text:span text:style-name="T242">19</text:span><text:span text:style-name="T243">. Organizatorius, gavęs leidimą, privalo saugoti jį iki renginio pabaigos.</text:span></text:p>
      <text:p text:style-name="Normal"/>
      <text:p text:style-name="P244"><text:span text:style-name="T245">IV</text:span><text:span text:style-name="T246">.<text:s/></text:span><text:span text:style-name="T247">RENGINIŲ VIETA IR LAIKAS</text:span></text:p>
      <text:p text:style-name="P248"/>
      <text:p text:style-name="P249"/>
      <text:p text:style-name="P250"><text:span text:style-name="T251">20</text:span><text:span text:style-name="T252">.<text:s/></text:span><text:span text:style-name="T253">Renginių vietos:</text:span></text:p>
      <text:p text:style-name="P254"><text:span text:style-name="T255">20.1</text:span><text:span text:style-name="T256">. miestų aikštės ir gatvės;</text:span></text:p>
      <text:p text:style-name="P257"><text:span text:style-name="T258">20.2</text:span><text:span text:style-name="T259">. parkai;</text:span></text:p>
      <text:p text:style-name="P260"><text:span text:style-name="T261">20.3</text:span><text:span text:style-name="T262">. stadionai ir aikštynai;</text:span></text:p>
      <text:p text:style-name="P263"><text:span text:style-name="T264">20.4</text:span><text:span text:style-name="T265">. skverai, aikštelės ir kiemai;</text:span></text:p>
      <text:p text:style-name="P266"><text:span text:style-name="T267">20.5</text:span><text:span text:style-name="T268">. specialiai įrengtos renginių vietos;</text:span></text:p>
      <text:p text:style-name="P269"><text:span text:style-name="T270">20.6</text:span><text:span text:style-name="T271">. kapinės;</text:span></text:p>
      <text:p text:style-name="P272"><text:span text:style-name="T273">20.7</text:span><text:span text:style-name="T274">. paplūdimiai;</text:span></text:p>
      <text:p text:style-name="P275"><text:span text:style-name="T276">20.8</text:span><text:span text:style-name="T277">. kitos renginiams tinkamos vietos, kurioms pritaria komisija.</text:span></text:p>
      <text:p text:style-name="P278"><text:span text:style-name="T279">21</text:span><text:span text:style-name="T280">. Švenčionių viešosiose vietose organizuojami renginiai gali trukti nuo 6 iki 22 val. Tokiems renginiams, kaip Joninės, kalėdinėms, naujametinėms ir kitoms miesto šventėms komisija renginio laiką gali pratęsti.</text:span></text:p>
      <text:p text:style-name="P281"><text:span text:style-name="T282">22</text:span><text:span text:style-name="T283">. Renginių suaugusiems žmonėms metu naudoti erotinius elementus arba erotinių kino ir vaizdo intarpus galima tik po 22 val. Apie planus renginyje panaudoti erotines priemones komisija informuojama pateikiant prašymą. Renginių suaugusiesiems organizatoriai turi užtikrinti, kad juose nedalyvautų vaikai ir asmenys iki 18 metų.<text:s/></text:span></text:p>
      <text:p text:style-name="P284"><text:span text:style-name="T285">23</text:span><text:span text:style-name="T286">. Jei renginys negali vykti arba pakeičiamas jo laikas, vieta, iš anksto apie tai žinodami renginio organizatoriai privalo pranešti komisijos sekretoriui.</text:span></text:p>
      <text:p text:style-name="P287"/>
      <text:p text:style-name="P288"/>
      <text:p text:style-name="P289"><text:span text:style-name="T290">V</text:span><text:span text:style-name="T291">.<text:s/></text:span><text:span text:style-name="T292">REIKALAVIMAI RENGINIAMS</text:span></text:p>
      <text:p text:style-name="P293"/>
      <text:p text:style-name="P294"><text:span text:style-name="T295">24</text:span><text:span text:style-name="T296">.</text:span><text:span text:style-name="T297"><text:s/></text:span><text:span text:style-name="T298">Siekiant užtikrinti medicinos pagalbos teikimo ir dalyvių sveikatos apsaugos reikalavimus:</text:span></text:p>
      <text:p text:style-name="P299"><text:span text:style-name="T300">24.1</text:span><text:span text:style-name="T301">. koncertų, diskotekų ir kitų renginių metu keliamas akustinis triukšmas negali viršyti higienos normų nustatytų leidžiamų akustinio triukšmo lygių;</text:span></text:p>
      <text:p text:style-name="P302"><text:span text:style-name="T303">24.2</text:span><text:span text:style-name="T304">. jei renginio metu bus organizuojamos parodomosios ir kitokios sporto varžybos, jei renginys bus susijęs su neįprastu dalyvių, žiūrovų fiziniu ar emociniu krūviu, jei renginys vyks ekstremaliomis gamtinėmis sąlygomis, organizatoriai turi užtikrinti, kad dalyviams ir žiūrovams būtų suteikta kvalifikuota medicinos pagalba. Šis reikalavimas taip pat taikomas renginiams, kurie skirti nepilnamečiams vaikams ir kuriuose dalyvauja daugiau kaip 1 000 dalyvių ir žiūrovų.</text:span></text:p>
      <text:p text:style-name="P305"><text:span text:style-name="T306">25</text:span><text:span text:style-name="T307">. Siekiant užtikrinti saugumo reikalavimus:</text:span></text:p>
      <text:p text:style-name="P308"><text:span text:style-name="T309">25.1</text:span><text:span text:style-name="T310">. teritorijos apsaugos organizavimo planas turi būti suderintas su policijos atsakingais darbuotojais;<text:s/></text:span></text:p>
      <text:p text:style-name="P311"><text:span text:style-name="T312">25.2</text:span><text:span text:style-name="T313">. saugumą užtikrinantys darbuotojai privalo:</text:span></text:p>
      <text:p text:style-name="P314"><text:span text:style-name="T315">25.2.1</text:span><text:span text:style-name="T316">. užtikrinti teritorijos lankytojų apsaugą;</text:span></text:p>
      <text:p text:style-name="P317"><text:span text:style-name="T318">25.2.2</text:span><text:span text:style-name="T319">. užtikrinti renginio teritorijoje esančių objektų apsaugą;</text:span></text:p>
      <text:p text:style-name="P320"><text:span text:style-name="T321">25.2.3</text:span><text:span text:style-name="T322">. padėti policijai užtikrinti viešąją tvarką;</text:span></text:p>
      <text:p text:style-name="P323"><text:span text:style-name="T324">25.2.4</text:span><text:span text:style-name="T325">. kontroliuoti, kad į renginio teritoriją nebūtų įsinešama alkoholinių gėrimų, narkotikų ar kitų psichotropinių medžiagų;</text:span></text:p>
      <text:p text:style-name="P326"><text:span text:style-name="T327">25.2.5</text:span><text:span text:style-name="T328">. kontroliuoti, kad į renginio teritoriją nebūtų įleidžiami neblaivūs ar nuo psichotropinių medžiagų apsvaigę asmenys;</text:span></text:p>
      <text:p text:style-name="P329"><text:span text:style-name="T330">25.2.6</text:span><text:span text:style-name="T331">. kontroliuoti, kad į renginio teritoriją nebūtų įsinešama ginklų, kitų daiktų, kuriais galima sužaloti žmogų, sukelti grėsmę kitiems asmenims;</text:span></text:p>
      <text:p text:style-name="P332"><text:span text:style-name="T333">25.2.7</text:span><text:span text:style-name="T334">. suteikti visokeriopą pagalbą policijos pareigūnams, renginyje užtikrinantiems viešąją tvarką;</text:span></text:p>
      <text:p text:style-name="P335"><text:span text:style-name="T336">25.2.8</text:span><text:span text:style-name="T337">. nedelsdami nutraukti renginį, jei kyla grėsmė žmonių saugumui.</text:span></text:p>
      <text:p text:style-name="P338"><text:span text:style-name="T339">26</text:span><text:span text:style-name="T340">. Renginio organizatoriai privalo užtikrinti pirotechnikos priemonių paleidimo aikštelėje esančių žmonių saugą: kiekvieną kartą numatyti garso ar sprogimo pavojaus zonos ribas, neleisti į šią zoną pašalinių asmenų, pasirūpinti, kad būtų naudojami tik tinkamai veikiantys pirotechnikos priemonių paleidimo įrenginiai, o žiūrovai būtų už gaisro ar sprogimo zonos ribų.</text:span></text:p>
      <text:p text:style-name="P341"><text:span text:style-name="T342">27</text:span><text:span text:style-name="T343">. Siekiant užtikrinti švaros ir tvarkos reikalavimus:</text:span></text:p>
      <text:p text:style-name="P344"><text:span text:style-name="T345">27.1</text:span><text:span text:style-name="T346">. užtikrinti teritorijos sutvarkymą po renginio, atliekų surinkimą ir išvežimą (pateikti sutartis su tvarkančiomis organizacijomis);</text:span></text:p>
      <text:p text:style-name="P347"><text:span text:style-name="T348">27.2</text:span><text:span text:style-name="T349">. jei renginys truks ilgiau nei 2 val., užtikrinti, kad jo metu būtų pastatyti, prižiūrimi ir valomi biotualetai;</text:span></text:p>
      <text:p text:style-name="P350"><text:span text:style-name="T351">27.3</text:span><text:span text:style-name="T352">. jei renginys truks ilgiau nei 4 val. ir jo metu bus prekiaujama, užtikrinti, kad renginio metu būtų surenkamos šiukšlės, pastatyti atliekų surinkimo konteineriai ar šiukšlių dėžės, išvežamos atliekos.</text:span></text:p>
      <text:p text:style-name="P353"/>
      <text:p text:style-name="P354"><text:span text:style-name="T355">VI</text:span><text:span text:style-name="T356">.<text:s/></text:span><text:span text:style-name="T357">PREKYBA RENGINIŲ METU</text:span></text:p>
      <text:p text:style-name="P358"/>
      <text:p text:style-name="P359"><text:span text:style-name="T360">28</text:span><text:span text:style-name="T361">. Juridiniai asmenys, norintys prekiauti renginio metu, nustatyta tvarka turi gauti rajono Savivaldybės administracijos vienkartinę licenciją verstis mažmenine prekyba alkoholiniais gėrimais, kurių tūrinė etilo alkoholio koncentracija neviršija 6 procentų.<text:s/></text:span></text:p>
      <text:p text:style-name="P362"><text:span text:style-name="T363">29</text:span><text:span text:style-name="T364">. Organizatoriai privalo užtikrinti, kad alkoholiniai gėrimai nebūtų parduodami nepilnamečiams, o užfiksavę tokius faktus, informuoti policijos pareigūnus ir Valstybinę tabako ir alkoholio kontrolės tarnybą.</text:span></text:p>
      <text:p text:style-name="P365"><text:span text:style-name="T366">30</text:span><text:span text:style-name="T367">. Organizatoriai privalo užtikrinti, kad prekyba alkoholiu ir jo vartojimas vyktų tik tam tikroje atskiroje vietoje.</text:span></text:p>
      <text:p text:style-name="P368"><text:span text:style-name="T369">31</text:span><text:span text:style-name="T370">. Prekyba alkoholiniais gėrimais draudžiama stiklinėje ar kitoje taroje, kuria galima sužaloti žmogų.</text:span></text:p>
      <text:p text:style-name="P371"><text:span text:style-name="T372">32</text:span><text:span text:style-name="T373">. Vykdant prekybą alkoholiniais gėrimais, būtina aptverti visą renginio teritoriją. Nesant galimybės, būtina užtikrinti, kad iš renginio teritorijos nebus išnešami alkoholiniai gėrimai.</text:span></text:p>
      <text:p text:style-name="P374"><text:span text:style-name="T375">33</text:span><text:span text:style-name="T376">. Renginiai, kurių metu vienkartinės licencijos prekiauti alkoholiniais gėrimais neišduodamos:</text:span></text:p>
      <text:p text:style-name="P377"><text:span text:style-name="T378">33.1</text:span><text:span text:style-name="T379">. nepilnamečiams (asmenims iki 18 metų) skirti renginiai;</text:span></text:p>
      <text:p text:style-name="P380"><text:span text:style-name="T381">33.2</text:span><text:span text:style-name="T382">. renginiai, kuriuose planuojama daugiau nei 40 proc. nepilnamečių ir komisija priima sprendimą neišduoti licencijos prekybai alkoholiu,</text:span></text:p>
      <text:p text:style-name="P383"><text:span text:style-name="T384">33.3</text:span><text:span text:style-name="T385">. sporto renginiai, vykstantys ne uždarose patalpose, išskyrus atvejus, kai įrengiamos specialios<text:s/></text:span><text:span text:style-name="T386">prekybos vietos, atribotos nuo bendros renginio teritorijos.</text:span><text:span text:style-name="T387"><text:s/></text:span></text:p>
      <text:p text:style-name="P388"/>
      <text:p text:style-name="P389"><text:span text:style-name="T390">VII</text:span><text:span text:style-name="T391">.<text:s/></text:span><text:span text:style-name="T392">RENGINIAI, KURIUOS DRAUDŽIAMA ORGANIZUOTI</text:span></text:p>
      <text:p text:style-name="P393"/>
      <text:p text:style-name="P394"><text:span text:style-name="T395">34</text:span><text:span text:style-name="T396">. Draudžiama organizuoti:</text:span></text:p>
      <text:p text:style-name="P397"><text:span text:style-name="T398">34.1</text:span><text:span text:style-name="T399">. renginius, kurie skatina alkoholio, tabako, narkotinių ar kitų svaigiųjų medžiagų vartojimą;</text:span></text:p>
      <text:p text:style-name="P400"><text:span text:style-name="T401">34.2</text:span><text:span text:style-name="T402">. renginius,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 policija, sportininkai));</text:span></text:p>
      <text:p text:style-name="P403"><text:span text:style-name="T404">34.3</text:span><text:span text:style-name="T405">. renginius, kurių dalyviai vairuoja transporto priemones taip, kad tai kelia grėsmę eismo tvarkai ir saugumui, sudaro pavojų dalyvaujančių ir kitų asmenų saugumui, sveikatai, pažeidžia viešąją tvarką ir visuomeninę rimtį;</text:span></text:p>
      <text:p text:style-name="P406"><text:span text:style-name="T407">34.4</text:span><text:span text:style-name="T408">. renginius, kurių dalyviai yra nuogi ir kitaip savo išvaizda ar turimais ir demonstruojamais daiktais ciniškai pažeidžia dorovę;</text:span></text:p>
      <text:p text:style-name="P409"><text:span text:style-name="T410">34.5</text:span><text:span text:style-name="T411">. renginius, kurių dalyviai renginio metu sakomomis kalbomis, plakatais, šūkiais, audiovizualinėmis priemonėmis ir kitokiais veiksmais akivaizdžiai kursto pažeisti ar pažeidžia Lietuvos Respublikos Konstituciją, Lietuvos Respublikos įstatymus, viešąją tvarką ir dorovę.</text:span></text:p>
      <text:p text:style-name="P412"/>
      <text:p text:style-name="P413"/>
      <text:p text:style-name="P414"><text:span text:style-name="T415">VIII</text:span><text:span text:style-name="T416">.<text:s/></text:span><text:span text:style-name="T417">RENGINIO ORGANIZATORIŲ PAREIGOS IR ATSAKOMYBĖ</text:span></text:p>
      <text:p text:style-name="P418"/>
      <text:p text:style-name="P419"><text:span text:style-name="T420">35</text:span><text:span text:style-name="T421">. Renginio organizatorius privalo:</text:span></text:p>
      <text:p text:style-name="P422"><text:span text:style-name="T423">35.1</text:span><text:span text:style-name="T424">. laikytis Lietuvos Respublikos įstatymų, priešgaisrinės ir civilinės saugos, sveikatos, kelių eismo, triukšmo prevencijos taisyklių reikalavimų, vykdyti leidime nustatytus įpareigojimus;</text:span></text:p>
      <text:p text:style-name="P425"><text:span text:style-name="T426">35.2</text:span><text:span text:style-name="T427">. vykdyti teisėtus vietos valdžios atstovų bei policijos pareigūnų reikalavimus.</text:span></text:p>
      <text:p text:style-name="P428"><text:span text:style-name="T429">36</text:span><text:span text:style-name="T430">. Renginio organizatorius privalo užbaigti renginį, kai:</text:span></text:p>
      <text:p text:style-name="P431"><text:span text:style-name="T432">36.1</text:span><text:span text:style-name="T433">. jis neatitinka leidime nurodyto pobūdžio;</text:span></text:p>
      <text:p text:style-name="P434"><text:span text:style-name="T435">36.2</text:span><text:span text:style-name="T436">. pažeidžiama viešoji tvarka.</text:span></text:p>
      <text:p text:style-name="P437"><text:span text:style-name="T438">37</text:span><text:span text:style-name="T439">. Jeigu renginio laiku neužbaigia organizatorius, policijos pareigūnai arba leidimą išdavusi institucija turi teisę nutraukti renginį. Renginį baigti laiku įsipareigoja renginio organizatorius, kontrolė galima Renginių organizavimo Švenčionių rajono viešosiose vietose komisijos nariams pagal jų kompetenciją bei toje seniūnijoje, kurioje vyksta renginys, seniūnams.</text:span></text:p>
      <text:p text:style-name="P440"><text:span text:style-name="T441">38</text:span><text:span text:style-name="T442">. Už vizualinės komercinės reklamos taisyklių laikymąsi atsakingas renginio organizatorius.</text:span></text:p>
      <text:p text:style-name="P443"/>
      <text:p text:style-name="P444"><text:span text:style-name="T445">IX</text:span><text:span text:style-name="T446">.<text:s/></text:span><text:span text:style-name="T447">BAIGIAMOSIOS NUOSTATOS</text:span></text:p>
      <text:p text:style-name="P448"/>
      <text:p text:style-name="P449"><text:span text:style-name="T450">39</text:span><text:span text:style-name="T451">. Renginius Savivaldybės viešosiose vietose gali organizuoti įmonės, įstaigos, organizacijos ir fiziniai asmenys, turintys teisę šiai veiklai vykdyti ir nėra pažeidę šių taisyklių reikalavimų, kitų teisinių aktų, susijusių su renginių organizavimu.</text:span></text:p>
      <text:p text:style-name="P452"><text:span text:style-name="T453">40</text:span><text:span text:style-name="T454">. Renginio organizatorius, pažeidęs įstatymus ir šias taisykles, nustatyta tvarka traukiamas baudžiamojon ar administracinėn atsakomybėn, atsako už padarytą materialinę žalą ir privalo atlyginti nuostolius.</text:span></text:p>
      <text:p text:style-name="P455"><text:span text:style-name="T456">41</text:span><text:span text:style-name="T457">. Renginio dalyviai, pažeidę viešąją tvarką, atsako įstatymų nustatyta tvarka.</text:span></text:p>
      <text:p text:style-name="P458"><text:span text:style-name="T459">42</text:span><text:span text:style-name="T460">. Taisyklių laikymąsi kontroliuoja leidimą išdavusi institucija ir atsakingi pareigūnai (policijos komisariato pareigūnai, saugos tarnybų darbuotojai, kitų už saugos palaikymą renginių metu atsakingų įstaigų, tarnybų pareigūnai).</text:span></text:p>
      <text:p text:style-name="P461"><text:span text:style-name="T462">43</text:span><text:span text:style-name="T463">. Renginio organizatorius privalo užtikrinti renginį kontroliuojančių pareigūnų patekimą į renginio teritoriją, pateikus tarnybinį pažymėjimą.</text:span></text:p>
      <text:p text:style-name="P464"><text:span text:style-name="T465">44</text:span><text:span text:style-name="T466">. Taisyklėmis nereglamentuoti klausimai sprendžiami Lietuvos Respublikos įstatymų nustatyta tvarka.</text:span></text:p>
      <text:p text:style-name="P467"><text:span text:style-name="T468">____________________________________________</text:span></text:p>
      <text:p text:style-name="P469"/>
      <text:soft-page-break/>
      <text:p text:style-name="P470">Viešųjų renginių organizavimo</text:p>
      <text:p text:style-name="P471">Švenčionių rajone taisyklių</text:p>
      <text:p text:style-name="P472"><text:span text:style-name="T473">1</text:span><text:span text:style-name="T474"><text:s/>priedas<text:s/></text:span></text:p>
      <text:p text:style-name="P475"/>
      <text:p text:style-name="P476">_________________________________________________</text:p>
      <text:p text:style-name="P477">_________________________________________________</text:p>
      <text:p text:style-name="P478">_________________________________________________</text:p>
      <text:p text:style-name="P479">_________________________________________________</text:p>
      <text:p text:style-name="P480"><text:span text:style-name="T481">(Informacija apie renginio organizatorių</text:span><text:span text:style-name="T482">:<text:s/></text:span></text:p>
      <text:p text:style-name="P483">juridinio asmens rekvizitai: pavadinimas, kodas, adresas, telefonas, faksas, el. paštas;<text:s/></text:p>
      <text:p text:style-name="P484">fizinio asmens rekvizitai: vardas, pavardė, adresas, telefonas, faksas, el.paštas )</text:p>
      <text:p text:style-name="P485"/>
      <text:p text:style-name="P486">Švenčionių rajono savivaldybės administracijos direktoriui</text:p>
      <text:p text:style-name="P487"/>
      <text:p text:style-name="P488"/>
      <text:p text:style-name="P489">PRAŠYMAS<text:s/></text:p>
      <text:p text:style-name="P490"><text:span text:style-name="T491">DĖL VIEŠOJO RENGINIO ORGANIZAVIMO</text:span></text:p>
      <text:p text:style-name="P492">__________________</text:p>
      <text:p text:style-name="P493">(data, Nr.)</text:p>
      <text:p text:style-name="P494"/>
      <text:p text:style-name="P495"/>
      <text:p text:style-name="P496">1. Renginio pavadinimas, trumpas aprašymas, nurodant tikslą, formą, tikslinę auditoriją ir veiklas:<text:s/></text:p>
      <text:p text:style-name="P497">Pavadinimas:________________________________________________________________</text:p>
      <text:p text:style-name="P498">Trumpas aprašymas (tikslas, forma, tikslinė auditorija, veiklos):<text:s/></text:p>
      <text:p text:style-name="P4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ikslas:________________________________________________________________________________________________________________________________________________</text:p>
      <text:p text:style-name="P500">Tikslinė auditorija:___________________________________________________________________</text:p>
      <text:p text:style-name="P501">Veiklo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502"/>
      <text:p text:style-name="P503"><text:span text:style-name="T504">2. Renginio vieta:</text:span><text:span text:style-name="T505"><text:s/>___________________________________________________________</text:span></text:p>
      <text:p text:style-name="P506"/>
      <text:p text:style-name="P507"><text:span text:style-name="T508">3. Renginio data</text:span><text:span text:style-name="T509">: ____________________________________________________________</text:span></text:p>
      <text:p text:style-name="P510"/>
      <text:p text:style-name="P511"><text:span text:style-name="T512">4. Renginio laikas</text:span><text:span text:style-name="T513">: pradžia ____________________________pabaiga__________________</text:span></text:p>
      <text:p text:style-name="P514"><text:span text:style-name="T515">5. Numatomas dalyvių ir žiūrovų skaičius:<text:s/></text:span><text:span text:style-name="T516">dalyvių___________žiūrovų_______________</text:span></text:p>
      <text:p text:style-name="Normal"><text:span text:style-name="T517">6. Renginio dalyvių ir žiūrovų saugumo priemonės (renginio draudimas, renginio apsauga):</text:span><text:span text:style-name="T518"><text:s/></text:span></text:p>
      <text:p text:style-name="P519">Apsaugos tarnybos pavadinimas (pateikti sutarties kopiją)____________________________________________________________________________________________________________________________________________________________________________________________________________________________________</text:p>
      <text:p text:style-name="P520">Draudimo bendrovės pavadinimas (pateikti sutarties kopiją)______________________________________________________________________________________________________________________________________________________</text:p>
      <text:p text:style-name="P521">Vilniaus apskrities vyriausiojo policijos komisariato Švenčionių rajono policijos komisariato derinimo žym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2">7. Medicinos pagalbos teikimo tvarka:</text:p>
      <text:p text:style-name="P523">Medicinos paslaugų teikėjo pavadinimas (sutarties kopij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4">________________________________________________________________________________________________________________________________________________________________________________________________________________________________________________</text:p>
      <text:p text:style-name="P525">8. Eitynių maršrutas su gatvių pavadinimais:</text:p>
      <text:p text:style-name="P526">______________________________________________________________________________</text:p>
      <text:p text:style-name="P527">______________________________________________________________________________</text:p>
      <text:p text:style-name="P528">______________________________________________________________________________</text:p>
      <text:p text:style-name="P529">______________________________________________________________________________</text:p>
      <text:p text:style-name="P530">Informacija dėl gatvių uždarymo (jei reikalinga):<text:s/></text:p>
      <text:p text:style-name="P5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532">Vilniaus apskrities vyriausiojo policijos komisariato Švenčionių rajono policijos komisariato derinimo žyma (jei gatvės bus uždaromos): __________________________________________________________________________________________________________________________________________________________________________________________________________________________________________</text:p>
      <text:p text:style-name="P533">9. Planuojamų prekybos vietų skaičius:<text:s/></text:p>
      <text:p text:style-name="P534">bendras skaičius________________________iš jų alkoholiu_____________________________________________</text:p>
      <text:p text:style-name="P535">prekių grupės/rūšys______________________________________________________________</text:p>
      <text:p text:style-name="P536">____________________________________________________________________________________________________________________________________________________________</text:p>
      <text:p text:style-name="P537">____________________________________________________________________________________________________________________________________________________________</text:p>
      <text:soft-page-break/>
      <text:p text:style-name="P538">Švenčionių rajono valstybinės maisto ir veterinarinės tarnybos derinimo žym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9">10. Renginiui skirtos teritorijos sutvarkymo planas ir priemonės renginio metu ir po jo:</text:p>
      <text:p text:style-name="P540">Tvarkymo paslaugų įmonės pavadinimas (sutarties kopija) arba atsakingo asmens rekvizitai (asmens dokumento kopija)</text:p>
      <text:p text:style-name="P541">____________________________________________________________________________________________________________________________________________________________</text:p>
      <text:p text:style-name="P542">Biotualetų skaičius, jų išdėstymo schema ir priežiūros grafikas (pateikti sutarties kopiją): ____________________________________________________________________________________________________________________________________________________________</text:p>
      <text:p text:style-name="P543">Statinių ir kitų įrenginių išdėstymo schemos (pateikti kopiją), teritorijos aptvėrimo, teritorijos apšvietimo tamsiu paros metu, priemonių želdiniams, reljefui, vandens telkiniams apsaugoti suderinimas su teritorinės seniūnijos seniūnu (derinimo žyma):<text:s/></text:p>
      <text:p text:style-name="P5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5"><text:span text:style-name="T546">11. Techninių ir kitų<text:s/></text:span><text:span text:style-name="T547">įrenginių (ypač pirotechnikos, atrakcionų) tinkamumas naudoti: (įrodančių dokumentų kopijos):<text:s/></text:span></text:p>
      <text:p text:style-name="P548">______________________________________________________________________________ ____________________________________________________________________________________________________________________________________________________________</text:p>
      <text:p text:style-name="P549">Švenčionių priešgaisrinės gelbėjimo tarnybos suderinimo žyma: ______________________________________________________________________________</text:p>
      <text:p text:style-name="P550">______________________________________________________________________________ ______________________________________________________________________________</text:p>
      <text:p text:style-name="P551">______________________________________________________________________________</text:p>
      <text:p text:style-name="P552">12. Išorinės reklamos išdėstymo schema arba nurodyti kiti informacinės medžiagos skleidimo būdai:</text:p>
      <text:p text:style-name="P5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4">13. Kita svarbi informacija apie renginį:</text:p>
      <text:p text:style-name="P555">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556">14. Renginio organizatorių įgaliotas atstovas (vardas, pavardė, asmens kodas, adresas, mobilus telefonas, parašas, asmens dokumento kopija)</text:span><text:span text:style-name="T557"><text:s/>____________________________________________________________________________________________________________________________________________________________</text:span></text:p>
      <text:p text:style-name="P558"/>
      <text:p text:style-name="P559">______________________ <text:s text:c="17"/>_________________ <text:s text:c="9"/>_________________________</text:p>
      <text:p text:style-name="P560">(pareigos)<text:tab/><text:tab/><text:s text:c="10"/>(parašas) <text:s text:c="31"/>(vardas, pavardė)</text:p>
      <text:soft-page-break/>
      <text:p text:style-name="P561"><text:span text:style-name="T562">A.V.</text:span></text:p>
      <text:p text:style-name="P563"/>
      <text:soft-page-break/>
      <text:p text:style-name="P564">Viešųjų renginių organizavimo</text:p>
      <text:p text:style-name="P565">Švenčionių rajone taisyklių</text:p>
      <text:p text:style-name="P566">2 priedas<text:s/></text:p>
      <text:p text:style-name="P567"/>
      <text:p text:style-name="P568"/>
      <text:p text:style-name="P569">ŠVENČIONIŲ RAJONO SAVIVALDYBĖS ADMINISTRACIJA</text:p>
      <text:p text:style-name="P570"/>
      <text:p text:style-name="P571">VIEŠOJO RENGINIO ORGANIZAVIMO</text:p>
      <text:p text:style-name="P572"><text:span text:style-name="T573">L E I D I M A S <text:s/></text:span></text:p>
      <text:p text:style-name="P574"/>
      <text:p text:style-name="P575">20 <text:s text:c="4"/>m. <text:s text:c="28"/>d. Nr.______</text:p>
      <text:p text:style-name="P576"/>
      <text:p text:style-name="P577">Išnagrinėju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8">(renginio organizatoriaus <text:s/>rekvizitai)</text:p>
      <text:p text:style-name="P579">prašymą ____________________________________________________________________________________________________________________________________________________________</text:p>
      <text:p text:style-name="P580">(data, registracijos numeris, pavadinimas)</text:p>
      <text:p text:style-name="P581">leidžiama organizuoti __________________________________________________________________________________________________________________________________________________________________________________________________________________________________________</text:p>
      <text:p text:style-name="P582">(renginio pavadinimas ir leidimo turinys)</text:p>
      <text:p text:style-name="P583">______________________________________________________________________________vieta ______________________________________________________________________________</text:p>
      <text:p text:style-name="P584">data</text:p>
      <text:p text:style-name="P585">_____________________________________________________________________________</text:p>
      <text:p text:style-name="P586">(pasirengimo darbų pradžia; renginio pradžia ir pabaiga; baigiamųjų darbų po renginio pabaiga)</text:p>
      <text:p text:style-name="P587">laikas</text:p>
      <text:p text:style-name="P588">______________________________________________________________________________</text:p>
      <text:p text:style-name="P589">(renginio pradžios ir pabaigos laikas )</text:p>
      <text:p text:style-name="P590">renginio organizatorių įgaliotas asmuo ____________________________________________________________________________________________________________________________________________________________</text:p>
      <text:p text:style-name="P591">(vardas, pavardė, mobilus telefonas)</text:p>
      <text:p text:style-name="P592"/>
      <text:p text:style-name="P593">Renginio organizatoriai ir dalyviai privalo laikytis Lietuvos Respublikos įstatymų, kelių eismo, viešosios tvarkos, priešgaisrinės saugos, higienos reikalavimų, Viešųjų renginių organizavimo Švenčionių rajone taisyklių, vykdyti teisėtus policijos pareigūnų reikalavimus viešajai tvarkai ir žmonių saugumui užtikrinti. Už Lietuvos Respublikos teisės aktų pažeidimą, policijos pareigūnų teisėtų reikalavimų nevykdymą renginio organizatoriai ir dalyviai atsako Lietuvos Respublikos įstatymų nustatyta tvarka.</text:p>
      <text:p text:style-name="P594">Leidimas galioja iki 20 <text:s text:c="4"/>m. <text:s text:c="19"/>d.</text:p>
      <text:p text:style-name="P595">________________ <text:s text:c="2"/>________ <text:s text:c="20"/>________ <text:s text:c="25"/>_____________________</text:p>
      <text:p text:style-name="P596">(direktorius ar jo įgaliotas asmuo) <text:s text:c="18"/>(parašas) <text:s text:c="28"/>(vardas, pavardė)</text:p>
      <text:p text:style-name="P597"><text:span text:style-name="T598">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 User</dc:creator>
    <meta:creation-date>2015-07-28T06:31:00Z</meta:creation-date>
    <dc:date>2015-07-28T06:31:00Z</dc:date>
    <meta:template xlink:href="Normal" xlink:type="simple"/>
    <meta:editing-cycles>2</meta:editing-cycles>
    <meta:editing-duration>PT0S</meta:editing-duration>
    <meta:document-statistic meta:page-count="12" meta:paragraph-count="256" meta:word-count="2787" meta:character-count="30994" meta:row-count="790" meta:non-whitespace-character-count="28463"/>
  </office:meta>
</office:document-meta>
</file>