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style:text-position="super 66.6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NTSTOLIŲ ĮSTATYMO NR. IX-876 14 STRAIPSNIO PAKEITIMO IR ĮSTATYMO PAPILDYMO 15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1</text:span><text:span text:style-name="T38">. Pakeisti 14 straipsnio pavadinimą ir jį išdėstyti taip:</text:span></text:p>
        <text:p text:style-name="P39"><text:span text:style-name="T40">„</text:span><text:span text:style-name="T41">14</text:span><text:span text:style-name="T42"><text:s/>straipsnis.<text:s/></text:span><text:span text:style-name="T43">Antstolių garbės teismo sprendimai</text:span><text:span text:style-name="T44">“.</text:span></text:p>
        <text:p text:style-name="P45"><text:span text:style-name="T46">2</text:span><text:span text:style-name="T47">. Papildyti 14 straipsnio 1 dalį 6<text:s/></text:span><text:span text:style-name="T48">punktu:</text:span></text:p>
        <text:p text:style-name="P49"><text:span text:style-name="T50">„</text:span><text:span text:style-name="T51">6</text:span><text:span text:style-name="T52">) skirti Lietuvos Respublikos p</text:span><text:span text:style-name="T53">inigų plovimo ir teroristų finansavimo prevencijos įstatymo<text:s/></text:span><text:span text:style-name="T54">36 straipsnio 1 dalies 1, 2 ir 6 punktuose</text:span><text:span text:style-name="T55"><text:s/>numatytas poveikio priemones.“</text:span></text:p>
        <text:p text:style-name="P56"/>
        <text:p text:style-name="P57"><text:span text:style-name="T58">2</text:span><text:span text:style-name="T59"><text:s/>straipsnis.<text:s/></text:span><text:span text:style-name="T60">Įstatymo papildymas 15</text:span><text:span text:style-name="T61">1</text:span><text:span text:style-name="T62"><text:s/>straipsniu</text:span></text:p>
        <text:p text:style-name="P63">Papildyti Įstatymo III skyrių 15<text:span text:style-name="T64">1</text:span><text:s/>straipsniu:</text:p>
        <text:p text:style-name="P65"><text:span text:style-name="T66">„</text:span><text:span text:style-name="T67">15</text:span><text:span text:style-name="T68">1</text:span><text:span text:style-name="T69"><text:s/>straipsnis.<text:s/></text:span><text:span text:style-name="T70">Pinigų plovimo ir (ar) teroristų finansavimo prevencijos priemonių įgyvendinimo priežiūra</text:span></text:p>
        <text:p text:style-name="P71"><text:span text:style-name="T72">1</text:span><text:span text:style-name="T73">. Lietuvos antstolių rūmai prižiūri, ar antstolis, antstolio atstovas laikosi Pinigų plovimo ir teroristų<text:s/></text:span><text:span text:style-name="T74">finansavimo prevencijos įstatymo reikalavimų.</text:span></text:p>
        <text:p text:style-name="P75"><text:span text:style-name="T76">2</text:span><text:span text:style-name="T77">. Pinigų plovimo ir teroristų finansavimo prevencijos įstatymo reikalavimus galimai pažeidusiam antstoliui, antstolio atstovui Lietuvos antstolių rūmų prezidiumo sprendimu gali būti keliama drausmės byla,<text:s/></text:span><text:span text:style-name="T78">kurią nagrinėja Antstolių garbės teismas</text:span><text:span text:style-name="T79">.</text:span></text:p>
        <text:p text:style-name="P80"><text:span text:style-name="T81">3</text:span><text:span text:style-name="T82">. Antstolių garbės teismas antstoliui, antstolio atstovui u</text:span><text:span text:style-name="T83">ž šio straipsnio 2 dalyje nurodytus pažeidimus<text:s/></text:span>gali paskirti<text:span text:style-name="T84"><text:s/></text:span>Pinigų plovimo ir teroristų finansavimo prevencijos įstatymo<text:s/><text:span text:style-name="T85">36 straipsnio 1 dalies 1, 2<text:s/></text:span><text:span text:style-name="T86">ir 6 punktuose numatytas</text:span><text:s/>poveikio priemones.<text:span text:style-name="T87"><text:s/></text:span></text:p>
        <text:p text:style-name="P88"><text:span text:style-name="T89">4</text:span><text:span text:style-name="T90">. Šio įstatymo nuostatos dėl drausmės bylos iškėlimo, nagrinėjimo, Antstolių garbės teismo sprendimo priėmimo, įsiteisėjimo ir drausminės nuobaudos galiojimo, nagrinėjant šio straipsnio 2 dalyje nurodytus<text:s/></text:span><text:span text:style-name="T91">pažeidimus, taikomos tiek, kiek<text:s/></text:span><text:span text:style-name="T92">neprieštarauja P</text:span><text:span text:style-name="T93">inigų plovimo ir teroristų finansavimo prevencijos įstatymo</text:span><text:span text:style-name="T94"><text:s/>nuostatoms.</text:span><text:span text:style-name="T95">“</text:span></text:p>
        <text:p text:style-name="P96"/>
        <text:p text:style-name="P97"><text:span text:style-name="T98">3</text:span><text:span text:style-name="T99"><text:s/>straipsnis.<text:s/></text:span><text:span text:style-name="T100">Įstatymo įsigaliojimas ir įgyvendinimas</text:span></text:p>
        <text:p text:style-name="P101">1. Šis įstatymas, išskyrus šio straipsnio 2 dalį, įsigalioja 2024 m. rugpjūčio 1 d.</text:p>
        <text:p text:style-name="P102">2. Teisingumo ministras<text:span text:style-name="T103"><text:s/>iki 2024 m. liepos 31 d. priima šio įstatymo įgyvendinamuosius teisės aktus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5T09:52:00Z</meta:creation-date>
    <dc:date>2024-04-25T0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61" meta:character-count="2135" meta:row-count="43" meta:non-whitespace-character-count="1882"/>
  </office:meta>
</office:document-meta>
</file>