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Verdana" style:font-size-complex="12pt" fo:language="en" fo:country="US"/>
    </style:style>
    <style:style style:name="P7" style:parent-style-name="Normal" style:family="paragraph">
      <style:paragraph-properties fo:text-align="center">
        <style:tab-stops>
          <style:tab-stop style:type="left" style:position="0.493in"/>
        </style:tab-stops>
      </style:paragraph-properties>
      <style:text-properties fo:font-weight="bold" style:font-weight-asian="bold" style:font-size-complex="12pt" fo:hyphenate="false"/>
    </style:style>
    <style:style style:name="P8" style:parent-style-name="Normal" style:family="paragraph">
      <style:paragraph-properties fo:text-align="center">
        <style:tab-stops>
          <style:tab-stop style:type="left" style:position="0.493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font-weight-complex="bold"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21"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style:font-name="Verdana" style:font-size-complex="12pt" fo:hyphenate="false"/>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Verdana" style:font-size-complex="12pt"/>
    </style:style>
    <style:style style:name="P271" style:parent-style-name="Normal" style:family="paragraph">
      <style:paragraph-properties fo:text-align="justify" fo:text-indent="0.4923in"/>
      <style:text-properties style:font-name="Verdana" style:font-size-complex="12pt" fo:hyphenate="false"/>
    </style:style>
    <style:style style:name="P272" style:parent-style-name="Normal" style:family="paragraph">
      <style:paragraph-properties fo:text-align="start" fo:margin-left="0.3937in" fo:text-indent="0.4923in">
        <style:tab-stops/>
      </style:paragraph-properties>
      <style:text-properties fo:hyphenate="false"/>
    </style:style>
    <style:style style:name="P273" style:parent-style-name="Normal" style:family="paragraph">
      <style:paragraph-properties fo:text-align="justify" fo:text-indent="0.4923in"/>
      <style:text-properties style:font-name="Verdana" style:font-size-complex="12pt" fo:hyphenate="false"/>
    </style:style>
    <style:style style:name="P274" style:parent-style-name="Normal" style:family="paragraph">
      <style:paragraph-properties fo:text-align="justify" fo:text-indent="0.4923in"/>
      <style:text-properties style:font-size-complex="12pt" fo:hyphenate="false"/>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354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1.8666in" style:use-optimal-column-width="false"/>
    </style:style>
    <style:style style:name="TableColumn378" style:family="table-column">
      <style:table-column-properties style:column-width="2.3965in" style:use-optimal-column-width="false"/>
    </style:style>
    <style:style style:name="TableColumn379" style:family="table-column">
      <style:table-column-properties style:column-width="2.4159in" style:use-optimal-column-width="false"/>
    </style:style>
    <style:style style:name="Table376" style:family="table">
      <style:table-properties style:width="6.6791in" style:rel-width="100%" fo:margin-left="0in" table:align="left"/>
    </style:style>
    <style:style style:name="TableRow380" style:family="table-row">
      <style:table-row-properties style:use-optimal-row-height="false"/>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widows="0" fo:orphans="0" fo:text-indent="0.0465in"/>
      <style:text-properties style:font-size-complex="12pt" style:language-asian="lt" style:country-asian="LT" fo:hyphenate="false"/>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widows="0" fo:orphans="0" fo:text-indent="0.0069in"/>
      <style:text-properties style:font-size-complex="12pt" style:language-asian="lt" style:country-asian="LT" fo:hyphenate="false"/>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widows="0" fo:orphans="0" fo:text-indent="0.0069in"/>
      <style:text-properties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widows="0" fo:orphans="0" fo:text-indent="0.0069in"/>
      <style:text-properties style:font-size-complex="12pt" style:language-asian="lt" style:country-asian="LT" fo:hyphenate="false"/>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widows="0" fo:orphans="0" fo:text-indent="0.0465in"/>
      <style:text-properties style:font-size-complex="12pt" style:language-asian="lt" style:country-asian="LT" fo:hyphenate="false"/>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widows="0" fo:orphans="0" fo:text-indent="0.0465in"/>
      <style:text-properties style:font-size-complex="12pt" style:language-asian="lt" style:country-asian="LT" fo:hyphenate="false"/>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widows="0" fo:orphans="0" fo:text-indent="0.0069in"/>
      <style:text-properties style:font-size-complex="12pt" style:language-asian="lt" style:country-asian="LT" fo:hyphenate="false"/>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widows="0" fo:orphans="0" fo:text-indent="0.0465in"/>
      <style:text-properties style:font-size-complex="12pt" style:language-asian="lt" style:country-asian="LT" fo:hyphenate="false"/>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widows="0" fo:orphans="0" fo:text-indent="0.0465in"/>
      <style:text-properties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widows="0" fo:orphans="0" fo:text-indent="0.0069in"/>
      <style:text-properties style:font-size-complex="12pt" style:language-asian="lt" style:country-asian="LT" fo:hyphenate="false"/>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widows="0" fo:orphans="0" fo:text-indent="0.0465in"/>
      <style:text-properties style:font-size-complex="12pt" style:language-asian="lt" style:country-asian="LT" fo:hyphenate="false"/>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widows="0" fo:orphans="0" fo:text-indent="0.0465in"/>
      <style:text-properties fo:hyphenate="false"/>
    </style:style>
    <style:style style:name="P4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olumn421" style:family="table-column">
      <style:table-column-properties style:column-width="1.3631in"/>
    </style:style>
    <style:style style:name="TableColumn422" style:family="table-column">
      <style:table-column-properties style:column-width="0.0201in"/>
    </style:style>
    <style:style style:name="TableColumn423" style:family="table-column">
      <style:table-column-properties style:column-width="1.3638in"/>
    </style:style>
    <style:style style:name="TableColumn424" style:family="table-column">
      <style:table-column-properties style:column-width="1.3638in"/>
    </style:style>
    <style:style style:name="TableColumn425" style:family="table-column">
      <style:table-column-properties style:column-width="1.0631in"/>
    </style:style>
    <style:style style:name="TableColumn426" style:family="table-column">
      <style:table-column-properties style:column-width="0.0465in"/>
    </style:style>
    <style:style style:name="TableColumn427" style:family="table-column">
      <style:table-column-properties style:column-width="0.4576in"/>
    </style:style>
    <style:style style:name="TableColumn428" style:family="table-column">
      <style:table-column-properties style:column-width="0.4576in"/>
    </style:style>
    <style:style style:name="TableColumn429" style:family="table-column">
      <style:table-column-properties style:column-width="0.5569in"/>
    </style:style>
    <style:style style:name="Table420" style:family="table">
      <style:table-properties style:width="6.693in" style:rel-width="100%" fo:margin-left="0in" table:align="left"/>
    </style:style>
    <style:style style:name="TableRow430" style:family="table-row">
      <style:table-row-properties style:min-row-height="0.0416in"/>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paragraph-properties fo:widows="0" fo:orphans="0" fo:text-align="justify" fo:text-indent="0.4923in"/>
      <style:text-properties style:font-size-complex="12pt" style:language-asian="lt" style:country-asian="LT" fo:hyphenate="false"/>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widows="0" fo:orphans="0"/>
      <style:text-properties style:font-size-complex="12pt" fo:hyphenate="false"/>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widows="0" fo:orphans="0"/>
      <style:text-properties style:font-size-complex="12pt" fo:hyphenate="false"/>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widows="0" fo:orphans="0"/>
      <style:text-properties style:font-size-complex="12pt" fo:hyphenate="false"/>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widows="0" fo:orphans="0"/>
      <style:text-properties style:font-size-complex="12pt" fo:hyphenate="false"/>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widows="0" fo:orphans="0"/>
      <style:text-properties style:font-size-complex="12pt" fo:hyphenate="false"/>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style:text-properties style:font-size-complex="12pt" fo:hyphenate="false"/>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widows="0" fo:orphans="0"/>
      <style:text-properties style:font-size-complex="12pt" fo:hyphenate="false"/>
    </style:style>
    <style:style style:name="TableRow447" style:family="table-row">
      <style:table-row-properties style:min-row-height="0.0416in"/>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widows="0" fo:orphans="0" style:vertical-align="middle"/>
      <style:text-properties fo:hyphenate="false"/>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0.0138in solid #000000" fo:border-left="none" fo:border-bottom="0.0138in solid #000000" fo:border-right="none" style:writing-mode="lr-tb" fo:padding-top="0in" fo:padding-left="0in" fo:padding-bottom="0in" fo:padding-right="0in"/>
    </style:style>
    <style:style style:name="P452" style:parent-style-name="Normal" style:family="paragraph">
      <style:paragraph-properties fo:widows="0" fo:orphans="0" style:vertical-align="middle"/>
      <style:text-properties fo:color="#000000" style:font-size-complex="12pt" style:language-asian="lt" style:country-asian="LT" fo:hyphenate="false"/>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widows="0" fo:orphans="0" style:vertical-align="middle"/>
      <style:text-properties fo:hyphenate="false"/>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widows="0" fo:orphans="0" style:vertical-align="middle"/>
      <style:text-properties fo:hyphenate="false"/>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widows="0" fo:orphans="0" style:vertical-align="middle"/>
      <style:text-properties fo:hyphenate="false"/>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0416in"/>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widows="0" fo:orphans="0" style:vertical-align="middle"/>
      <style:text-properties fo:hyphenate="false"/>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none" style:writing-mode="lr-tb" fo:padding-top="0in" fo:padding-left="0in" fo:padding-bottom="0in" fo:padding-right="0in"/>
    </style:style>
    <style:style style:name="P467" style:parent-style-name="Normal" style:family="paragraph">
      <style:paragraph-properties fo:widows="0" fo:orphans="0" fo:text-indent="0.4923in"/>
      <style:text-properties style:font-size-complex="12pt" style:language-asian="lt" style:country-asian="LT" fo:hyphenate="false"/>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widows="0" fo:orphans="0" fo:text-indent="0.5423in"/>
      <style:text-properties style:font-size-complex="12pt" style:language-asian="lt" style:country-asian="LT" fo:hyphenate="false"/>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widows="0" fo:orphans="0" fo:text-indent="0.5423in"/>
      <style:text-properties style:font-size-complex="12pt" style:language-asian="lt" style:country-asian="LT" fo:hyphenate="false"/>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widows="0" fo:orphans="0" fo:text-indent="0.5423in"/>
      <style:text-properties style:font-size-complex="12pt" style:language-asian="lt" style:country-asian="LT" fo:hyphenate="false"/>
    </style:style>
    <style:style style:name="TableRow474" style:family="table-row">
      <style:table-row-properties style:min-row-height="0.0416in"/>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widows="0" fo:orphans="0" style:vertical-align="middle"/>
      <style:text-properties fo:hyphenate="false"/>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none" style:writing-mode="lr-tb" fo:padding-top="0in" fo:padding-left="0in" fo:padding-bottom="0in" fo:padding-right="0in"/>
    </style:style>
    <style:style style:name="P479" style:parent-style-name="Normal" style:family="paragraph">
      <style:paragraph-properties fo:widows="0" fo:orphans="0" fo:text-indent="0.4923in"/>
      <style:text-properties style:font-size-complex="12pt" style:language-asian="lt" style:country-asian="LT" fo:hyphenate="false"/>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widows="0" fo:orphans="0" fo:text-indent="0.5423in"/>
      <style:text-properties style:font-size-complex="12pt" style:language-asian="lt" style:country-asian="LT" fo:hyphenate="false"/>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widows="0" fo:orphans="0" fo:text-indent="0.5423in"/>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widows="0" fo:orphans="0" fo:text-indent="0.5423in"/>
      <style:text-properties style:font-size-complex="12pt" style:language-asian="lt" style:country-asian="LT" fo:hyphenate="false"/>
    </style:style>
    <style:style style:name="TableRow486" style:family="table-row">
      <style:table-row-properties style:min-row-height="0.0416in"/>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widows="0" fo:orphans="0" style:vertical-align="middle"/>
      <style:text-properties fo:hyphenate="false"/>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ableCell492" style:family="table-cell">
      <style:table-cell-properties fo:border-top="none" fo:border-left="none" fo:border-bottom="0.0138in solid #000000" fo:border-right="none" style:writing-mode="lr-tb" fo:padding-top="0in" fo:padding-left="0in" fo:padding-bottom="0in" fo:padding-right="0in"/>
    </style:style>
    <style:style style:name="P493" style:parent-style-name="Normal" style:family="paragraph">
      <style:paragraph-properties fo:widows="0" fo:orphans="0" fo:text-indent="0.4923in"/>
      <style:text-properties style:font-size-complex="12pt" style:language-asian="lt" style:country-asian="LT" fo:hyphenate="false"/>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widows="0" fo:orphans="0" fo:text-indent="0.5423in"/>
      <style:text-properties style:font-size-complex="12pt" style:language-asian="lt" style:country-asian="LT" fo:hyphenate="false"/>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widows="0" fo:orphans="0" fo:text-indent="0.5423in"/>
      <style:text-properties style:font-size-complex="12pt" style:language-asian="lt" style:country-asian="LT" fo:hyphenate="false"/>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widows="0" fo:orphans="0" fo:text-indent="0.5423in"/>
      <style:text-properties style:font-size-complex="12pt" style:language-asian="lt" style:country-asian="LT" fo:hyphenate="false"/>
    </style:style>
    <style:style style:name="TableRow500" style:family="table-row">
      <style:table-row-properties style:min-row-height="0.0416in"/>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 style:parent-style-name="Normal" style:family="paragraph">
      <style:paragraph-properties fo:widows="0" fo:orphans="0" style:vertical-align="middle"/>
      <style:text-properties fo:hyphenate="false"/>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ableCell504" style:family="table-cell">
      <style:table-cell-properties fo:border-top="none" fo:border-left="none" fo:border-bottom="0.0138in solid #000000" fo:border-right="none" style:writing-mode="lr-tb" fo:padding-top="0in" fo:padding-left="0in" fo:padding-bottom="0in" fo:padding-right="0in"/>
    </style:style>
    <style:style style:name="P505" style:parent-style-name="Normal" style:family="paragraph">
      <style:paragraph-properties fo:widows="0" fo:orphans="0" fo:text-indent="0.4923in"/>
      <style:text-properties style:font-size-complex="12pt" style:language-asian="lt" style:country-asian="LT" fo:hyphenate="false"/>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widows="0" fo:orphans="0" fo:text-indent="0.5423in"/>
      <style:text-properties style:font-size-complex="12pt" style:language-asian="lt" style:country-asian="LT" fo:hyphenate="false"/>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widows="0" fo:orphans="0" fo:text-indent="0.5423in"/>
      <style:text-properties style:font-size-complex="12pt" style:language-asian="lt" style:country-asian="LT" fo:hyphenate="false"/>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widows="0" fo:orphans="0" fo:text-indent="0.5423in"/>
      <style:text-properties style:font-size-complex="12pt" style:language-asian="lt" style:country-asian="LT" fo:hyphenate="false"/>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widows="0" fo:orphans="0" style:vertical-align="middle"/>
      <style:text-properties fo:hyphenate="false"/>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ableCell518" style:family="table-cell">
      <style:table-cell-properties fo:border-top="none" fo:border-left="none" fo:border-bottom="0.0138in solid #000000" fo:border-right="none" style:writing-mode="lr-tb" fo:padding-top="0in" fo:padding-left="0in" fo:padding-bottom="0in" fo:padding-right="0in"/>
    </style:style>
    <style:style style:name="P519" style:parent-style-name="Normal" style:family="paragraph">
      <style:paragraph-properties fo:widows="0" fo:orphans="0" fo:text-indent="0.4923in"/>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widows="0" fo:orphans="0" fo:text-indent="0.5423in"/>
      <style:text-properties style:font-size-complex="12pt" style:language-asian="lt" style:country-asian="LT" fo:hyphenate="false"/>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widows="0" fo:orphans="0" fo:text-indent="0.5423in"/>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widows="0" fo:orphans="0" fo:text-indent="0.5423in"/>
      <style:text-properties style:font-size-complex="12pt" style:language-asian="lt" style:country-asian="LT" fo:hyphenate="false"/>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 style:parent-style-name="Normal" style:family="paragraph">
      <style:paragraph-properties fo:widows="0" fo:orphans="0" style:vertical-align="middle"/>
      <style:text-properties fo:hyphenate="false"/>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none" style:writing-mode="lr-tb" fo:padding-top="0in" fo:padding-left="0in" fo:padding-bottom="0in" fo:padding-right="0in"/>
    </style:style>
    <style:style style:name="P531" style:parent-style-name="Normal" style:family="paragraph">
      <style:paragraph-properties fo:widows="0" fo:orphans="0" fo:text-indent="0.4923in"/>
      <style:text-properties style:font-size-complex="12pt" style:language-asian="lt" style:country-asian="LT" fo:hyphenate="false"/>
    </style:style>
    <style:style style:name="TableCell532" style:family="table-cell">
      <style:table-cell-properties fo:border-top="none" fo:border-left="none" fo:border-bottom="0.0138in solid #000000" fo:border-right="none" style:writing-mode="lr-tb" fo:padding-top="0in" fo:padding-left="0.075in" fo:padding-bottom="0in" fo:padding-right="0.075in"/>
    </style:style>
    <style:style style:name="P533" style:parent-style-name="Normal" style:family="paragraph">
      <style:paragraph-properties fo:widows="0" fo:orphans="0" fo:text-indent="0.5423in"/>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widows="0" fo:orphans="0" fo:text-indent="0.5423in"/>
      <style:text-properties style:font-size-complex="12pt" style:language-asian="lt" style:country-asian="LT" fo:hyphenate="false"/>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widows="0" fo:orphans="0" fo:text-indent="0.5423in"/>
      <style:text-properties style:font-size-complex="12pt" style:language-asian="lt" style:country-asian="LT" fo:hyphenate="false"/>
    </style:style>
    <style:style style:name="TableRow538" style:family="table-row">
      <style:table-row-properties style:min-row-height="0.0416in"/>
    </style:style>
    <style:style style:name="TableCell539" style:family="table-cell">
      <style:table-cell-properties fo:border-top="none" fo:border-left="0.0138in solid #000000" fo:border-bottom="0.0138in solid #000000" fo:border-right="none" style:writing-mode="lr-tb" fo:padding-top="0in" fo:padding-left="0in" fo:padding-bottom="0in" fo:padding-right="0in"/>
    </style:style>
    <style:style style:name="P540" style:parent-style-name="Normal" style:family="paragraph">
      <style:paragraph-properties fo:widows="0" fo:orphans="0" style:vertical-align="middle"/>
      <style:text-properties fo:color="#000000" style:font-size-complex="12pt" style:language-asian="lt" style:country-asian="LT" fo:hyphenate="false"/>
    </style:style>
    <style:style style:name="TableCell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2" style:parent-style-name="Normal" style:family="paragraph">
      <style:paragraph-properties fo:widows="0" fo:orphans="0" style:vertical-align="middle"/>
      <style:text-properties fo:hyphenate="fals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none" style:writing-mode="lr-tb" fo:padding-top="0in" fo:padding-left="0in" fo:padding-bottom="0in" fo:padding-right="0in"/>
    </style:style>
    <style:style style:name="P545" style:parent-style-name="Normal" style:family="paragraph">
      <style:paragraph-properties fo:widows="0" fo:orphans="0" style:vertical-align="middle" fo:text-indent="0.5423in"/>
      <style:text-properties style:font-size-complex="12pt" style:language-asian="lt" style:country-asian="LT" fo:hyphenate="false"/>
    </style:style>
    <style:style style:name="TableCell546" style:family="table-cell">
      <style:table-cell-properties fo:border-top="none" fo:border-left="none" fo:border-bottom="0.0138in solid #000000" fo:border-right="none" style:writing-mode="lr-tb" fo:padding-top="0in" fo:padding-left="0in" fo:padding-bottom="0in" fo:padding-right="0in"/>
    </style:style>
    <style:style style:name="P547" style:parent-style-name="Normal" style:family="paragraph">
      <style:paragraph-properties fo:widows="0" fo:orphans="0" style:vertical-align="middle" fo:text-indent="0.5423in"/>
      <style:text-properties style:font-size-complex="12pt" style:language-asian="lt" style:country-asian="LT" fo:hyphenate="false"/>
    </style:style>
    <style:style style:name="TableCell548" style:family="table-cell">
      <style:table-cell-properties fo:border-top="none" fo:border-left="none" fo:border-bottom="0.0138in solid #000000" fo:border-right="0.0138in solid #000000" style:writing-mode="lr-tb" fo:padding-top="0in" fo:padding-left="0in" fo:padding-bottom="0in" fo:padding-right="0in"/>
    </style:style>
    <style:style style:name="P549" style:parent-style-name="Normal" style:family="paragraph">
      <style:paragraph-properties fo:widows="0" fo:orphans="0" style:vertical-align="middle" fo:text-indent="0.5423in"/>
      <style:text-properties style:font-size-complex="12pt" style:language-asian="lt" style:country-asian="LT" fo:hyphenate="false"/>
    </style:style>
    <style:style style:name="TableRow550" style:family="table-row">
      <style:table-row-properties style:min-row-height="0.0416in"/>
    </style:style>
    <style:style style:name="TableCell551" style:family="table-cell">
      <style:table-cell-properties fo:border-top="none" fo:border-left="0.0138in solid #000000" fo:border-bottom="0.0138in solid #000000" fo:border-right="none" style:writing-mode="lr-tb" fo:padding-top="0in" fo:padding-left="0in" fo:padding-bottom="0in" fo:padding-right="0in"/>
    </style:style>
    <style:style style:name="P552" style:parent-style-name="Normal" style:family="paragraph">
      <style:paragraph-properties fo:widows="0" fo:orphans="0" style:vertical-align="middle"/>
      <style:text-properties fo:color="#000000" style:font-size-complex="12pt" style:language-asian="lt" style:country-asian="LT" fo:hyphenate="false"/>
    </style:style>
    <style:style style:name="TableCell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 style:parent-style-name="Normal" style:family="paragraph">
      <style:paragraph-properties fo:widows="0" fo:orphans="0" style:vertical-align="middle"/>
      <style:text-properties fo:hyphenate="fals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none" style:writing-mode="lr-tb" fo:padding-top="0in" fo:padding-left="0in" fo:padding-bottom="0in" fo:padding-right="0in"/>
    </style:style>
    <style:style style:name="P557" style:parent-style-name="Normal" style:family="paragraph">
      <style:paragraph-properties fo:widows="0" fo:orphans="0" style:vertical-align="middle" fo:text-indent="0.5423in"/>
      <style:text-properties style:font-size-complex="12pt" style:language-asian="lt" style:country-asian="LT" fo:hyphenate="false"/>
    </style:style>
    <style:style style:name="TableCell558" style:family="table-cell">
      <style:table-cell-properties fo:border-top="none" fo:border-left="none" fo:border-bottom="0.0138in solid #000000" fo:border-right="none" style:writing-mode="lr-tb" fo:padding-top="0in" fo:padding-left="0in" fo:padding-bottom="0in" fo:padding-right="0in"/>
    </style:style>
    <style:style style:name="P559" style:parent-style-name="Normal" style:family="paragraph">
      <style:paragraph-properties fo:widows="0" fo:orphans="0" style:vertical-align="middle" fo:text-indent="0.5423in"/>
      <style:text-properties style:font-size-complex="12pt" style:language-asian="lt" style:country-asian="LT" fo:hyphenate="false"/>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widows="0" fo:orphans="0" style:vertical-align="middle" fo:text-indent="0.5423in"/>
      <style:text-properties style:font-size-complex="12pt" style:language-asian="lt" style:country-asian="LT" fo:hyphenate="false"/>
    </style:style>
    <style:style style:name="TableRow562" style:family="table-row">
      <style:table-row-properties style:min-row-height="0.0416in"/>
    </style:style>
    <style:style style:name="TableCell563" style:family="table-cell">
      <style:table-cell-properties fo:border-top="none" fo:border-left="0.0138in solid #000000" fo:border-bottom="0.0138in solid #000000" fo:border-right="none" style:writing-mode="lr-tb" fo:padding-top="0in" fo:padding-left="0in" fo:padding-bottom="0in" fo:padding-right="0in"/>
    </style:style>
    <style:style style:name="P564" style:parent-style-name="Normal" style:family="paragraph">
      <style:paragraph-properties fo:widows="0" fo:orphans="0" style:vertical-align="middle"/>
      <style:text-properties fo:color="#000000" style:font-size-complex="12pt" style:language-asian="lt" style:country-asian="LT" fo:hyphenate="false"/>
    </style:style>
    <style:style style:name="TableCell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6" style:parent-style-name="Normal" style:family="paragraph">
      <style:paragraph-properties fo:widows="0" fo:orphans="0" style:vertical-align="middle"/>
      <style:text-properties fo:hyphenate="fals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none" style:writing-mode="lr-tb" fo:padding-top="0in" fo:padding-left="0in" fo:padding-bottom="0in" fo:padding-right="0in"/>
    </style:style>
    <style:style style:name="P569" style:parent-style-name="Normal" style:family="paragraph">
      <style:paragraph-properties fo:widows="0" fo:orphans="0" style:vertical-align="middle" fo:text-indent="0.5423in"/>
      <style:text-properties style:font-size-complex="12pt" style:language-asian="lt" style:country-asian="LT" fo:hyphenate="false"/>
    </style:style>
    <style:style style:name="TableCell570" style:family="table-cell">
      <style:table-cell-properties fo:border-top="none" fo:border-left="none" fo:border-bottom="0.0138in solid #000000" fo:border-right="none" style:writing-mode="lr-tb" fo:padding-top="0in" fo:padding-left="0in" fo:padding-bottom="0in" fo:padding-right="0in"/>
    </style:style>
    <style:style style:name="P571" style:parent-style-name="Normal" style:family="paragraph">
      <style:paragraph-properties fo:widows="0" fo:orphans="0" style:vertical-align="middle" fo:text-indent="0.5423in"/>
      <style:text-properties style:font-size-complex="12pt" style:language-asian="lt" style:country-asian="LT" fo:hyphenate="false"/>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paragraph-properties fo:widows="0" fo:orphans="0"/>
      <style:text-properties style:font-size-complex="12pt" style:language-asian="lt" style:country-asian="LT" fo:hyphenate="false"/>
    </style:style>
    <style:style style:name="P5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TableColumn581" style:family="table-column">
      <style:table-column-properties style:column-width="1.602in" style:use-optimal-column-width="false"/>
    </style:style>
    <style:style style:name="TableColumn582" style:family="table-column">
      <style:table-column-properties style:column-width="0.6916in" style:use-optimal-column-width="false"/>
    </style:style>
    <style:style style:name="TableColumn583" style:family="table-column">
      <style:table-column-properties style:column-width="0.6916in" style:use-optimal-column-width="false"/>
    </style:style>
    <style:style style:name="TableColumn584" style:family="table-column">
      <style:table-column-properties style:column-width="1.8354in" style:use-optimal-column-width="false"/>
    </style:style>
    <style:style style:name="TableColumn585" style:family="table-column">
      <style:table-column-properties style:column-width="1.8652in" style:use-optimal-column-width="false"/>
    </style:style>
    <style:style style:name="Table580" style:family="table">
      <style:table-properties style:width="6.6861in" style:rel-width="100%" fo:margin-left="0in" table:align="left"/>
    </style:style>
    <style:style style:name="TableRow586" style:family="table-row">
      <style:table-row-properties style:min-row-height="0.6097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middle"/>
      <style:text-properties fo:hyphenate="false"/>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middle"/>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middle"/>
      <style:text-properties fo:hyphenate="false"/>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138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middle"/>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indent="0.5423in"/>
      <style:text-properties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5423in"/>
      <style:text-properties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5423in"/>
      <style:text-properties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5423in"/>
      <style:text-properties style:font-size-complex="12pt" style:language-asian="lt" style:country-asian="LT" fo:hyphenate="false"/>
    </style:style>
    <style:style style:name="TableRow611" style:family="table-row">
      <style:table-row-properties style:min-row-height="0.148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middle"/>
      <style:text-properties fo:hyphenate="false"/>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5423in"/>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5423in"/>
      <style:text-properties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5423in"/>
      <style:text-properties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5423in"/>
      <style:text-properties style:font-size-complex="12pt" style:language-asian="lt" style:country-asian="LT" fo:hyphenate="false"/>
    </style:style>
    <style:style style:name="TableRow623" style:family="table-row">
      <style:table-row-properties style:min-row-height="0.138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middle"/>
      <style:text-properties fo:hyphenate="false"/>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5423in"/>
      <style:text-properties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5423in"/>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5423in"/>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5423in"/>
      <style:text-properties style:font-size-complex="12pt" style:language-asian="lt" style:country-asian="LT" fo:hyphenate="false"/>
    </style:style>
    <style:style style:name="TableRow635" style:family="table-row">
      <style:table-row-properties style:min-row-height="0.138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5423in"/>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5423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5423in"/>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5423in"/>
      <style:text-properties style:font-size-complex="12pt" style:language-asian="lt" style:country-asian="LT" fo:hyphenate="false"/>
    </style:style>
    <style:style style:name="TableRow647" style:family="table-row">
      <style:table-row-properties style:min-row-height="0.1381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middle"/>
      <style:text-properties fo:hyphenate="false"/>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5423in"/>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indent="0.5423in"/>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5423in"/>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5423in"/>
      <style:text-properties style:font-size-complex="12pt" style:language-asian="lt" style:country-asian="LT" fo:hyphenate="false"/>
    </style:style>
    <style:style style:name="TableRow659" style:family="table-row">
      <style:table-row-properties style:min-row-height="0.148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5423in"/>
      <style:text-properties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5423in"/>
      <style:text-properties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5423in"/>
      <style:text-properties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5423in"/>
      <style:text-properties style:font-size-complex="12pt" style:language-asian="lt" style:country-asian="LT" fo:hyphenate="false"/>
    </style:style>
    <style:style style:name="TableRow671" style:family="table-row">
      <style:table-row-properties style:min-row-height="0.287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5423in"/>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indent="0.5423in"/>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5423in"/>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5423in"/>
      <style:text-properties style:font-size-complex="12pt" style:language-asian="lt" style:country-asian="LT" fo:hyphenate="false"/>
    </style:style>
    <style:style style:name="TableRow683" style:family="table-row">
      <style:table-row-properties style:min-row-height="0.287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5423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5423in"/>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5423in"/>
      <style:text-properties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5423in"/>
      <style:text-properties style:font-size-complex="12pt" style:language-asian="lt" style:country-asian="LT" fo:hyphenate="false"/>
    </style:style>
    <style:style style:name="TableRow695" style:family="table-row">
      <style:table-row-properties style:min-row-height="0.217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5423in"/>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5423in"/>
      <style:text-properties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5423in"/>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5423in"/>
      <style:text-properties style:font-size-complex="12pt" style:language-asian="lt" style:country-asian="LT" fo:hyphenate="false"/>
    </style:style>
    <style:style style:name="TableRow707" style:family="table-row">
      <style:table-row-properties style:min-row-height="0.138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5423in"/>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5423in"/>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5423in"/>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5423in"/>
      <style:text-properties style:font-size-complex="12pt" style:language-asian="lt" style:country-asian="LT" fo:hyphenate="false"/>
    </style:style>
    <style:style style:name="TableRow719" style:family="table-row">
      <style:table-row-properties style:min-row-height="0.138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5423in"/>
      <style:text-properties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5423in"/>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5423in"/>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5423in"/>
      <style:text-properties style:font-size-complex="12pt" style:language-asian="lt" style:country-asian="LT" fo:hyphenate="false"/>
    </style:style>
    <style:style style:name="P7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7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7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7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TableColumn750" style:family="table-column">
      <style:table-column-properties style:column-width="5.1451in" style:use-optimal-column-width="false"/>
    </style:style>
    <style:style style:name="TableColumn751" style:family="table-column">
      <style:table-column-properties style:column-width="0.8222in" style:use-optimal-column-width="false"/>
    </style:style>
    <style:style style:name="TableColumn752" style:family="table-column">
      <style:table-column-properties style:column-width="0.7187in" style:use-optimal-column-width="false"/>
    </style:style>
    <style:style style:name="Table749" style:family="table">
      <style:table-properties style:width="6.6861in" fo:margin-left="0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05in"/>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05in"/>
      <style:text-properties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05in"/>
      <style:text-properties style:font-size-complex="12pt" style:language-asian="lt" style:country-asian="L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text-indent="0.05in"/>
      <style:text-propertie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05in"/>
      <style:text-properties style:font-size-complex="12pt" style:language-asian="lt" style:country-asian="LT"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05in"/>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5in"/>
      <style:text-properties style:font-size-complex="12pt" style:language-asian="lt" style:country-asian="L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5in"/>
      <style:text-properties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5in"/>
      <style:text-properties style:font-size-complex="12pt" style:language-asian="lt" style:country-asian="LT" fo:hyphenate="false"/>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text-indent="0.05in"/>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text-indent="0.05in"/>
      <style:text-properties style:font-size-complex="12pt" style:language-asian="lt" style:country-asian="LT" fo:hyphenate="false"/>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05in"/>
      <style:text-properties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05in"/>
      <style:text-properties style:font-size-complex="12pt" style:language-asian="lt" style:country-asian="LT" fo:hyphenate="false"/>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05in"/>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text-indent="0.05in"/>
      <style:text-properties style:font-size-complex="12pt" style:language-asian="lt" style:country-asian="L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5in"/>
      <style:text-properties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text-indent="0.05in"/>
      <style:text-properties style:font-size-complex="12pt" style:language-asian="lt" style:country-asian="LT"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5in"/>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text-indent="0.05in"/>
      <style:text-properties style:font-size-complex="12pt" style:language-asian="lt" style:country-asian="L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5in"/>
      <style:text-properties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5in"/>
      <style:text-properties style:font-size-complex="12pt" style:language-asian="lt" style:country-asian="L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05in"/>
      <style:text-properties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5in"/>
      <style:text-properties style:font-size-complex="12pt" style:language-asian="lt" style:country-asian="L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05in"/>
      <style:text-properties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text-indent="0.05in"/>
      <style:text-properties style:font-size-complex="12pt" style:language-asian="lt" style:country-asian="LT"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05in"/>
      <style:text-properties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text-indent="0.05in"/>
      <style:text-properties style:font-size-complex="12pt" style:language-asian="lt" style:country-asian="L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05in"/>
      <style:text-properties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0.05in"/>
      <style:text-properties style:font-size-complex="12pt" style:language-asian="lt" style:country-asian="LT" fo:hyphenate="fals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text-indent="0.05in"/>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0.05in"/>
      <style:text-properties style:font-size-complex="12pt" style:language-asian="lt" style:country-asian="L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5in"/>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text-indent="0.05in"/>
      <style:text-properties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5in"/>
      <style:text-properties style:font-size-complex="12pt" style:language-asian="lt" style:country-asian="LT"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text-indent="0.05in"/>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text-indent="0.05in"/>
      <style:text-properties style:font-size-complex="12pt" style:language-asian="lt" style:country-asian="LT"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text-indent="0.05in"/>
      <style:text-properties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5in"/>
      <style:text-properties style:font-size-complex="12pt" style:language-asian="lt" style:country-asian="LT"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05in"/>
      <style:text-properties style:font-size-complex="12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text-indent="0.05in"/>
      <style:text-properties style:font-size-complex="12pt" style:language-asian="lt" style:country-asian="LT"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5in"/>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5in"/>
      <style:text-properties style:font-size-complex="12pt" style:language-asian="lt" style:country-asian="LT" fo:hyphenate="fals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text-indent="0.05in"/>
      <style:text-properties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text-indent="0.05in"/>
      <style:text-properties style:font-size-complex="12pt" style:language-asian="lt" style:country-asian="LT"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text-indent="0.05in"/>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text-indent="0.05in"/>
      <style:text-properties style:font-size-complex="12pt" style:language-asian="lt" style:country-asian="L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text-indent="0.05in"/>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text-indent="0.05in"/>
      <style:text-properties style:font-size-complex="12pt" style:language-asian="lt" style:country-asian="L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5in"/>
      <style:text-properties style:font-size-complex="12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text-indent="0.05in"/>
      <style:text-properties style:font-size-complex="12pt" style:language-asian="lt" style:country-asian="LT"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5in"/>
      <style:text-properties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text-indent="0.05in"/>
      <style:text-properties style:font-size-complex="12pt" style:language-asian="lt" style:country-asian="LT" fo:hyphenate="fals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text-indent="0.05in"/>
      <style:text-properties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0.05in"/>
      <style:text-properties style:font-size-complex="12pt" style:language-asian="lt" style:country-asian="LT" fo:hyphenate="false"/>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5in"/>
      <style:text-properties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text-indent="0.05in"/>
      <style:text-properties style:font-size-complex="12pt" style:language-asian="lt" style:country-asian="LT" fo:hyphenate="false"/>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text-indent="0.05in"/>
      <style:text-properties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5in"/>
      <style:text-properties style:font-size-complex="12pt"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text-indent="0.05in"/>
      <style:text-properties style:font-size-complex="12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5in"/>
      <style:text-properties style:font-size-complex="12pt" style:language-asian="lt" style:country-asian="LT" fo:hyphenate="false"/>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5in"/>
      <style:text-properties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05in"/>
      <style:text-properties fo:hyphenate="false"/>
    </style:style>
    <style:style style:name="P9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9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2.6708in" style:use-optimal-column-width="false"/>
    </style:style>
    <style:style style:name="TableColumn1032" style:family="table-column">
      <style:table-column-properties style:column-width="2.025in" style:use-optimal-column-width="false"/>
    </style:style>
    <style:style style:name="TableColumn1033" style:family="table-column">
      <style:table-column-properties style:column-width="1.9902in" style:use-optimal-column-width="false"/>
    </style:style>
    <style:style style:name="Table1030" style:family="table">
      <style:table-properties style:width="6.6861in" style:rel-width="100%"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069in"/>
      <style:text-properties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069in"/>
      <style:text-properties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069in"/>
      <style:text-properties style:font-size-complex="12pt"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069in"/>
      <style:text-properties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069in"/>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069in"/>
      <style:text-properties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hyphenate="false"/>
    </style:style>
    <style:style style:name="P10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TableColumn1071" style:family="table-column">
      <style:table-column-properties style:column-width="1.7513in" style:use-optimal-column-width="false"/>
    </style:style>
    <style:style style:name="TableColumn1072" style:family="table-column">
      <style:table-column-properties style:column-width="1.7902in" style:use-optimal-column-width="false"/>
    </style:style>
    <style:style style:name="TableColumn1073" style:family="table-column">
      <style:table-column-properties style:column-width="1.6319in" style:use-optimal-column-width="false"/>
    </style:style>
    <style:style style:name="TableColumn1074" style:family="table-column">
      <style:table-column-properties style:column-width="1.402in" style:use-optimal-column-width="false"/>
    </style:style>
    <style:style style:name="Table1070" style:family="table">
      <style:table-properties style:width="6.5756in" fo:margin-left="0in" table:align="left"/>
    </style:style>
    <style:style style:name="TableRow1075" style:family="table-row">
      <style:table-row-properties style:min-row-height="0.7187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0069in"/>
      <style:text-properties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069in"/>
      <style:text-properties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069in"/>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069in"/>
      <style:text-properties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069in"/>
      <style:text-properties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069in"/>
      <style:text-properties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069in"/>
      <style:text-properties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069in"/>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069in"/>
      <style:text-properties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069in"/>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069in"/>
      <style:text-properties style:font-size-complex="12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069in"/>
      <style:text-propertie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069in"/>
      <style:text-properties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indent="0.0069in"/>
      <style:text-propertie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fo:hyphenate="false"/>
    </style:style>
    <style:style style:name="TableRow1170" style:family="table-row">
      <style:table-row-properties style:min-row-height="0.1965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069in"/>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fo:hyphenate="false"/>
    </style:style>
    <style:style style:name="P11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2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TableColumn1223" style:family="table-column">
      <style:table-column-properties style:column-width="2.8784in" style:use-optimal-column-width="false"/>
    </style:style>
    <style:style style:name="TableColumn1224" style:family="table-column">
      <style:table-column-properties style:column-width="1.3097in" style:use-optimal-column-width="false"/>
    </style:style>
    <style:style style:name="TableColumn1225" style:family="table-column">
      <style:table-column-properties style:column-width="0.852in" style:use-optimal-column-width="false"/>
    </style:style>
    <style:style style:name="TableColumn1226" style:family="table-column">
      <style:table-column-properties style:column-width="1.1215in" style:use-optimal-column-width="false"/>
    </style:style>
    <style:style style:name="TableColumn1227" style:family="table-column">
      <style:table-column-properties style:column-width="0.5243in" style:use-optimal-column-width="false"/>
    </style:style>
    <style:style style:name="Table1222" style:family="table">
      <style:table-properties style:width="6.6861in" style:rel-width="100%" fo:margin-left="0in" table:align="left"/>
    </style:style>
    <style:style style:name="TableRow1228" style:family="table-row">
      <style:table-row-properties style:min-row-height="0.2187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fo:text-indent="0.05in"/>
      <style:text-properties fo:color="#000000" style:font-size-complex="12pt" style:language-asian="lt" style:country-asian="LT" fo:hyphenate="false"/>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style:language-asian="lt" style:country-asian="LT" fo:hyphenate="false"/>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fo:text-align="center"/>
      <style:text-properties fo:color="#000000" style:font-size-complex="12pt" style:language-asian="lt" style:country-asian="LT" fo:hyphenate="false"/>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style:language-asian="lt" style:country-asian="LT" fo:hyphenate="false"/>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style:language-asian="lt" style:country-asian="LT" fo:hyphenate="false"/>
    </style:style>
    <style:style style:name="TableRow1239" style:family="table-row">
      <style:table-row-properties style:min-row-height="0.4583in" style:use-optimal-row-height="false"/>
    </style:style>
    <style:style style:name="TableCell1240" style:family="table-cell">
      <style:table-cell-properties fo:border="0.0069in solid #000000" fo:background-color="#FFFFFF" style:writing-mode="lr-tb" style:vertical-align="bottom" fo:padding-top="0in" fo:padding-left="0.075in" fo:padding-bottom="0in" fo:padding-right="0.075in"/>
    </style:style>
    <style:style style:name="P1241" style:parent-style-name="Normal" style:family="paragraph">
      <style:paragraph-properties fo:widows="0" fo:orphans="0"/>
      <style:text-properties fo:color="#000000" style:font-size-complex="12pt" style:language-asian="lt" style:country-asian="LT" fo:hyphenate="false"/>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widows="0" fo:orphans="0" fo:text-indent="0.05in"/>
      <style:text-properties fo:color="#000000" style:font-size-complex="12pt" style:language-asian="lt" style:country-asian="LT" fo:hyphenate="false"/>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widows="0" fo:orphans="0" fo:text-align="end"/>
      <style:text-properties fo:color="#000000" style:font-size-complex="12pt" style:language-asian="lt" style:country-asian="LT" fo:hyphenate="false"/>
    </style:style>
    <style:style style:name="TableCell1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47" style:parent-style-name="Normal" style:family="paragraph">
      <style:paragraph-properties fo:widows="0" fo:orphans="0" fo:text-align="end"/>
      <style:text-properties fo:color="#000000" style:font-size-complex="12pt" style:language-asian="lt" style:country-asian="LT" fo:hyphenate="false"/>
    </style:style>
    <style:style style:name="TableCell1248" style:family="table-cell">
      <style:table-cell-properties fo:border-top="0.0069in solid #000000" fo:border-left="none" fo:border-bottom="0.0069in solid #000000" fo:border-right="0.0069in solid #000000" fo:background-color="#D3D3D3" style:writing-mode="lr-tb" style:vertical-align="bottom" fo:padding-top="0in" fo:padding-left="0.075in" fo:padding-bottom="0in" fo:padding-right="0.075in"/>
    </style:style>
    <style:style style:name="P1249" style:parent-style-name="Normal" style:family="paragraph">
      <style:paragraph-properties fo:widows="0" fo:orphans="0" fo:text-align="end"/>
      <style:text-properties fo:font-weight="bold" style:font-weight-asian="bold" style:font-weight-complex="bold" fo:color="#000000" style:font-size-complex="12pt" style:language-asian="lt" style:country-asian="LT" fo:hyphenate="false"/>
    </style:style>
    <style:style style:name="TableRow1250" style:family="table-row">
      <style:table-row-properties style:min-row-height="0.4583in" style:use-optimal-row-height="false"/>
    </style:style>
    <style:style style:name="TableCell12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2" style:parent-style-name="Normal" style:family="paragraph">
      <style:paragraph-properties fo:widows="0" fo:orphans="0"/>
      <style:text-properties fo:color="#000000" style:font-size-complex="12pt" style:language-asian="lt" style:country-asian="LT" fo:hyphenate="false"/>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4" style:parent-style-name="Normal" style:family="paragraph">
      <style:paragraph-properties fo:widows="0" fo:orphans="0" fo:text-indent="0.05in"/>
      <style:text-properties fo:color="#000000" style:font-size-complex="12pt" style:language-asian="lt" style:country-asian="LT" fo:hyphenate="false"/>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widows="0" fo:orphans="0"/>
      <style:text-properties fo:color="#000000" style:font-size-complex="12pt" style:language-asian="lt" style:country-asian="LT" fo:hyphenate="false"/>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8" style:parent-style-name="Normal" style:family="paragraph">
      <style:paragraph-properties fo:widows="0" fo:orphans="0"/>
      <style:text-properties fo:color="#000000" style:font-size-complex="12pt" style:language-asian="lt" style:country-asian="LT" fo:hyphenate="false"/>
    </style:style>
    <style:style style:name="TableCell1259" style:family="table-cell">
      <style:table-cell-properties fo:border-top="none" fo:border-left="none" fo:border-bottom="0.0069in solid #000000" fo:border-right="0.0069in solid #000000" fo:background-color="#D3D3D3" style:writing-mode="lr-tb" style:vertical-align="bottom" fo:padding-top="0in" fo:padding-left="0.075in" fo:padding-bottom="0in" fo:padding-right="0.075in"/>
    </style:style>
    <style:style style:name="P126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fo:hyphenate="false"/>
    </style:style>
    <style:style style:name="TableRow1261" style:family="table-row">
      <style:table-row-properties style:min-row-height="0.2291in" style:use-optimal-row-height="false"/>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3" style:parent-style-name="Normal" style:family="paragraph">
      <style:paragraph-properties fo:widows="0" fo:orphans="0"/>
      <style:text-properties fo:color="#000000" style:font-size-complex="12pt" style:language-asian="lt" style:country-asian="LT" fo:hyphenate="false"/>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widows="0" fo:orphans="0" fo:text-indent="0.05in"/>
      <style:text-properties fo:color="#000000" style:font-size-complex="12pt" style:language-asian="lt" style:country-asian="LT" fo:hyphenate="false"/>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fo:text-align="end"/>
      <style:text-properties fo:color="#000000" style:font-size-complex="12pt" style:language-asian="lt" style:country-asian="LT" fo:hyphenate="false"/>
    </style:style>
    <style:style style:name="TableCell12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69" style:parent-style-name="Normal" style:family="paragraph">
      <style:paragraph-properties fo:widows="0" fo:orphans="0" fo:text-align="end"/>
      <style:text-properties fo:color="#000000" style:font-size-complex="12pt" style:language-asian="lt" style:country-asian="LT" fo:hyphenate="false"/>
    </style:style>
    <style:style style:name="TableCell1270" style:family="table-cell">
      <style:table-cell-properties fo:border-top="none" fo:border-left="none" fo:border-bottom="0.0069in solid #000000" fo:border-right="0.0069in solid #000000" fo:background-color="#D3D3D3" style:writing-mode="lr-tb" style:vertical-align="bottom" fo:padding-top="0in" fo:padding-left="0.075in" fo:padding-bottom="0in" fo:padding-right="0.075in"/>
    </style:style>
    <style:style style:name="P1271" style:parent-style-name="Normal" style:family="paragraph">
      <style:paragraph-properties fo:widows="0" fo:orphans="0" fo:text-align="end"/>
      <style:text-properties fo:font-weight="bold" style:font-weight-asian="bold" style:font-weight-complex="bold" fo:color="#000000" style:font-size-complex="12pt" style:language-asian="lt" style:country-asian="LT" fo:hyphenate="false"/>
    </style:style>
    <style:style style:name="TableRow1272" style:family="table-row">
      <style:table-row-properties style:min-row-height="0.2291in" style:use-optimal-row-height="false"/>
    </style:style>
    <style:style style:name="TableCell12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4" style:parent-style-name="Normal" style:family="paragraph">
      <style:paragraph-properties fo:widows="0" fo:orphans="0"/>
      <style:text-properties fo:color="#000000" style:font-size-complex="12pt" style:language-asian="lt" style:country-asian="LT" fo:hyphenate="false"/>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widows="0" fo:orphans="0" fo:text-indent="0.05in"/>
      <style:text-properties fo:color="#000000" style:font-size-complex="12pt" style:language-asian="lt" style:country-asian="LT" fo:hyphenate="false"/>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fo:color="#000000" style:font-size-complex="12pt" style:language-asian="lt" style:country-asian="LT" fo:hyphenate="false"/>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widows="0" fo:orphans="0"/>
      <style:text-properties fo:color="#000000" style:font-size-complex="12pt" style:language-asian="lt" style:country-asian="LT" fo:hyphenate="false"/>
    </style:style>
    <style:style style:name="TableCell1281" style:family="table-cell">
      <style:table-cell-properties fo:border-top="none" fo:border-left="none" fo:border-bottom="0.0069in solid #000000" fo:border-right="0.0069in solid #000000" fo:background-color="#D3D3D3" style:writing-mode="lr-tb" style:vertical-align="bottom" fo:padding-top="0in" fo:padding-left="0.075in" fo:padding-bottom="0in" fo:padding-right="0.075in"/>
    </style:style>
    <style:style style:name="P1282" style:parent-style-name="Normal" style:family="paragraph">
      <style:paragraph-properties fo:widows="0" fo:orphans="0" fo:text-align="end"/>
      <style:text-properties fo:font-weight="bold" style:font-weight-asian="bold" style:font-weight-complex="bold" fo:color="#000000" style:font-size-complex="12pt" style:language-asian="lt" style:country-asian="LT" fo:hyphenate="false"/>
    </style:style>
    <style:style style:name="TableRow1283" style:family="table-row">
      <style:table-row-properties style:min-row-height="0.4583in" style:use-optimal-row-height="false"/>
    </style:style>
    <style:style style:name="TableCell12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5" style:parent-style-name="Normal" style:family="paragraph">
      <style:paragraph-properties fo:widows="0" fo:orphans="0"/>
      <style:text-properties fo:color="#000000" style:font-size-complex="12pt" style:language-asian="lt" style:country-asian="LT" fo:hyphenate="false"/>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widows="0" fo:orphans="0" fo:text-indent="0.05in"/>
      <style:text-properties fo:color="#000000" style:font-size-complex="12pt" style:language-asian="lt" style:country-asian="LT" fo:hyphenate="false"/>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style:text-properties fo:color="#000000" style:font-size-complex="12pt" style:language-asian="lt" style:country-asian="LT" fo:hyphenate="false"/>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widows="0" fo:orphans="0"/>
      <style:text-properties fo:color="#000000" style:font-size-complex="12pt" style:language-asian="lt" style:country-asian="LT" fo:hyphenate="false"/>
    </style:style>
    <style:style style:name="TableCell1292" style:family="table-cell">
      <style:table-cell-properties fo:border-top="none" fo:border-left="none" fo:border-bottom="0.0069in solid #000000" fo:border-right="0.0069in solid #000000" fo:background-color="#D3D3D3" style:writing-mode="lr-tb" style:vertical-align="bottom" fo:padding-top="0in" fo:padding-left="0.075in" fo:padding-bottom="0in" fo:padding-right="0.075in"/>
    </style:style>
    <style:style style:name="P1293" style:parent-style-name="Normal" style:family="paragraph">
      <style:paragraph-properties fo:widows="0" fo:orphans="0" fo:text-align="end"/>
      <style:text-properties fo:font-weight="bold" style:font-weight-asian="bold" style:font-weight-complex="bold" fo:color="#000000" style:font-size-complex="12pt" style:language-asian="lt" style:country-asian="LT" fo:hyphenate="false"/>
    </style:style>
    <style:style style:name="TableRow1294" style:family="table-row">
      <style:table-row-properties style:min-row-height="0.4583in" style:use-optimal-row-height="false"/>
    </style:style>
    <style:style style:name="TableCell12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widows="0" fo:orphans="0" fo:text-indent="0.05in"/>
      <style:text-properties fo:color="#000000" style:font-size-complex="12pt" style:language-asian="lt" style:country-asian="LT" fo:hyphenate="false"/>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style:text-properties fo:color="#000000" style:font-size-complex="12pt" style:language-asian="lt" style:country-asian="LT" fo:hyphenate="false"/>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2" style:parent-style-name="Normal" style:family="paragraph">
      <style:paragraph-properties fo:widows="0" fo:orphans="0"/>
      <style:text-properties fo:color="#000000" style:font-size-complex="12pt" style:language-asian="lt" style:country-asian="LT" fo:hyphenate="false"/>
    </style:style>
    <style:style style:name="TableCell1303" style:family="table-cell">
      <style:table-cell-properties fo:border-top="none" fo:border-left="none" fo:border-bottom="0.0069in solid #000000" fo:border-right="0.0069in solid #000000" fo:background-color="#D3D3D3" style:writing-mode="lr-tb" style:vertical-align="bottom" fo:padding-top="0in" fo:padding-left="0.075in" fo:padding-bottom="0in" fo:padding-right="0.075in"/>
    </style:style>
    <style:style style:name="P1304" style:parent-style-name="Normal" style:family="paragraph">
      <style:paragraph-properties fo:widows="0" fo:orphans="0" fo:text-align="end"/>
      <style:text-properties fo:font-weight="bold" style:font-weight-asian="bold" style:font-weight-complex="bold" fo:color="#000000" style:font-size-complex="12pt" style:language-asian="lt" style:country-asian="LT" fo:hyphenate="false"/>
    </style:style>
    <style:style style:name="P1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tab-stops>
          <style:tab-stop style:type="left" style:position="0in"/>
          <style:tab-stop style:type="left" style:position="0.7875in"/>
          <style:tab-stop style:type="right" style:position="6.693in"/>
        </style:tab-stops>
      </style:paragraph-properties>
      <style:text-properties fo:hyphenate="false"/>
    </style:style>
    <style:style style:name="P1312" style:parent-style-name="Normal" style:family="paragraph">
      <style:paragraph-properties fo:widows="0" fo:orphans="0" fo:text-align="justify">
        <style:tab-stops>
          <style:tab-stop style:type="left" style:position="0in"/>
          <style:tab-stop style:type="left" style:position="0.7875in"/>
          <style:tab-stop style:type="right" style:position="6.693in"/>
        </style:tab-stops>
      </style:paragraph-properties>
      <style:text-properties style:font-size-complex="12pt" fo:hyphenate="false"/>
    </style:style>
    <style:style style:name="P1313" style:parent-style-name="Normal" style:family="paragraph">
      <style:paragraph-properties fo:widows="0" fo:orphans="0" fo:text-align="justify">
        <style:tab-stops>
          <style:tab-stop style:type="left" style:position="0in"/>
          <style:tab-stop style:type="left" style:position="0.7875in"/>
          <style:tab-stop style:type="right" style:position="6.693in"/>
        </style:tab-stops>
      </style:paragraph-properties>
      <style:text-properties style:font-size-complex="12pt" fo:hyphenate="false"/>
    </style:style>
    <style:style style:name="P1314" style:parent-style-name="Normal" style:family="paragraph">
      <style:paragraph-properties fo:widows="0" fo:orphans="0" fo:text-align="justify">
        <style:tab-stops>
          <style:tab-stop style:type="left" style:position="0in"/>
          <style:tab-stop style:type="left" style:position="0.7875in"/>
          <style:tab-stop style:type="right" style:position="6.693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master-page-name="MPF1" style:family="paragraph">
      <style:paragraph-properties fo:break-before="page" fo:text-indent="3.7409in" fo:background-color="#FFFFFF" style:page-number="1"/>
      <style:text-properties fo:color="#212529" style:font-size-complex="12pt" style:language-asian="lt" style:country-asian="LT" fo:hyphenate="false"/>
    </style:style>
    <style:style style:name="P1322" style:parent-style-name="Normal" style:family="paragraph">
      <style:paragraph-properties fo:text-indent="3.7409in" fo:background-color="#FFFFFF"/>
      <style:text-properties fo:color="#212529" style:font-size-complex="12pt" style:language-asian="lt" style:country-asian="LT" fo:hyphenate="false"/>
    </style:style>
    <style:style style:name="P1323" style:parent-style-name="Normal" style:family="paragraph">
      <style:paragraph-properties fo:text-indent="3.7409in" fo:background-color="#FFFFFF"/>
      <style:text-properties fo:color="#212529" style:font-size-complex="12pt" style:language-asian="lt" style:country-asian="LT" fo:hyphenate="false"/>
    </style:style>
    <style:style style:name="P1324" style:parent-style-name="Normal" style:family="paragraph">
      <style:paragraph-properties fo:text-indent="3.7409in" fo:background-color="#FFFFFF"/>
      <style:text-properties fo:hyphenate="false"/>
    </style:style>
    <style:style style:name="T1325" style:parent-style-name="DefaultParagraphFont" style:family="text">
      <style:text-properties fo:color="#212529" style:font-size-complex="12pt" style:language-asian="lt" style:country-asian="LT"/>
    </style:style>
    <style:style style:name="T1326" style:parent-style-name="DefaultParagraphFont" style:family="text">
      <style:text-properties fo:font-weight="bold" style:font-weight-asian="bold" style:font-weight-complex="bold" fo:color="#212529" style:font-size-complex="12pt" style:language-asian="lt" style:country-asian="LT"/>
    </style:style>
    <style:style style:name="T1327" style:parent-style-name="DefaultParagraphFont" style:family="text">
      <style:text-properties fo:color="#212529" style:font-size-complex="12pt" style:language-asian="lt" style:country-asian="LT"/>
    </style:style>
    <style:style style:name="P1328"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329"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330"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333" style:parent-style-name="Normal" style:family="paragraph">
      <style:paragraph-properties fo:widows="0" fo:orphans="0" fo:text-align="center">
        <style:tab-stops>
          <style:tab-stop style:type="left" style:position="0in"/>
          <style:tab-stop style:type="left" style:position="0.7875in"/>
          <style:tab-stop style:type="left" style:position="2.1659in"/>
        </style:tab-stops>
      </style:paragraph-properties>
      <style:text-properties fo:hyphenate="fals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33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36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36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38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39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TableColumn1403" style:family="table-column">
      <style:table-column-properties style:column-width="1.3548in" style:use-optimal-column-width="false"/>
    </style:style>
    <style:style style:name="TableColumn1404" style:family="table-column">
      <style:table-column-properties style:column-width="0.7305in" style:use-optimal-column-width="false"/>
    </style:style>
    <style:style style:name="TableColumn1405" style:family="table-column">
      <style:table-column-properties style:column-width="0.8368in" style:use-optimal-column-width="false"/>
    </style:style>
    <style:style style:name="TableColumn1406" style:family="table-column">
      <style:table-column-properties style:column-width="0.8361in" style:use-optimal-column-width="false"/>
    </style:style>
    <style:style style:name="TableColumn1407" style:family="table-column">
      <style:table-column-properties style:column-width="0.8368in" style:use-optimal-column-width="false"/>
    </style:style>
    <style:style style:name="TableColumn1408" style:family="table-column">
      <style:table-column-properties style:column-width="0.8354in" style:use-optimal-column-width="false"/>
    </style:style>
    <style:style style:name="TableColumn1409" style:family="table-column">
      <style:table-column-properties style:column-width="1.2555in" style:use-optimal-column-width="false"/>
    </style:style>
    <style:style style:name="Table1402" style:family="table">
      <style:table-properties style:width="6.6861in" style:rel-width="100%" fo:margin-left="0in" table:align="lef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style:font-name-asian="Calibri"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style:font-name-asian="Calibri" style:font-size-complex="12pt" fo:hyphenate="false"/>
    </style:style>
    <style:style style:name="TableRow1415" style:family="table-row">
      <style:table-row-properties style:use-optimal-row-height="false"/>
    </style:style>
    <style:style style:name="P1416" style:parent-style-name="Normal" style:family="paragraph">
      <style:paragraph-properties fo:widows="0" fo:orphans="0"/>
      <style:text-properties style:font-name-asian="Calibri"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Calibri"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style:font-name-asian="Calibri"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style:font-name-asian="Calibri"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style:font-name-asian="Calibri"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fo:text-indent="0.0395in"/>
      <style:text-properties style:font-name-asian="Calibri"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fo:text-indent="0.0395in"/>
      <style:text-properties style:font-name-asian="Calibri" style:font-size-complex="12pt"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style:font-name-asian="Calibri" style:font-style-complex="italic"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name-asian="Calibri"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name-asian="Calibri"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style:font-name-asian="Calibri"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name-asian="Calibri"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name-asian="Calibri"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name-asian="Calibri" style:font-size-complex="12pt"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name-asian="Calibri" style:font-style-complex="italic"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name-asian="Calibri"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Calibri"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name-asian="Calibri"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name-asian="Calibri"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name-asian="Calibri"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name-asian="Calibri" style:font-size-complex="12pt" fo:hyphenate="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style:font-name-asian="Calibri"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Calibri"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name-asian="Calibri"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name-asian="Calibri"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name-asian="Calibri"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name-asian="Calibri"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font-size-complex="12pt" fo:hyphenate="false"/>
    </style:style>
    <style:style style:name="P1476"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477"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47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48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48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49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4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50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55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55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5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56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P1577" style:parent-style-name="Normal" style:master-page-name="MPF2" style:family="paragraph">
      <style:paragraph-properties fo:break-before="page" fo:text-indent="3.7409in" fo:background-color="#FFFFFF" style:page-number="1"/>
      <style:text-properties fo:color="#212529" style:font-size-complex="12pt" style:language-asian="lt" style:country-asian="LT" fo:hyphenate="false"/>
    </style:style>
    <style:style style:name="P1582" style:parent-style-name="Normal" style:family="paragraph">
      <style:paragraph-properties fo:text-indent="3.7409in" fo:background-color="#FFFFFF"/>
      <style:text-properties fo:color="#212529" style:font-size-complex="12pt" style:language-asian="lt" style:country-asian="LT" fo:hyphenate="false"/>
    </style:style>
    <style:style style:name="P1583" style:parent-style-name="Normal" style:family="paragraph">
      <style:paragraph-properties fo:text-indent="3.7409in" fo:background-color="#FFFFFF"/>
      <style:text-properties fo:color="#212529" style:font-size-complex="12pt" style:language-asian="lt" style:country-asian="LT" fo:hyphenate="false"/>
    </style:style>
    <style:style style:name="P1584" style:parent-style-name="Normal" style:family="paragraph">
      <style:paragraph-properties fo:widows="0" fo:orphans="0" fo:text-indent="3.7409in">
        <style:tab-stops>
          <style:tab-stop style:type="left" style:position="0.7875in"/>
        </style:tab-stops>
      </style:paragraph-properties>
      <style:text-properties fo:hyphenate="false"/>
    </style:style>
    <style:style style:name="T1585" style:parent-style-name="DefaultParagraphFont" style:family="text">
      <style:text-properties fo:color="#212529" style:font-size-complex="12pt" style:language-asian="lt" style:country-asian="LT"/>
    </style:style>
    <style:style style:name="T1586" style:parent-style-name="DefaultParagraphFont" style:family="text">
      <style:text-properties fo:color="#212529"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5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589"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592"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59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62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widows="0" fo:orphans="0" fo:text-align="justify">
        <style:tab-stops>
          <style:tab-stop style:type="left" style:position="0in"/>
          <style:tab-stop style:type="left" style:position="0.7875in"/>
        </style:tab-stops>
      </style:paragraph-properties>
      <style:text-properties style:font-size-complex="12pt" style:language-asian="lt" style:country-asian="LT" fo:hyphenate="false"/>
    </style:style>
    <style:style style:name="P163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6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166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TableColumn1676" style:family="table-column">
      <style:table-column-properties style:column-width="1.3548in" style:use-optimal-column-width="false"/>
    </style:style>
    <style:style style:name="TableColumn1677" style:family="table-column">
      <style:table-column-properties style:column-width="0.7305in" style:use-optimal-column-width="false"/>
    </style:style>
    <style:style style:name="TableColumn1678" style:family="table-column">
      <style:table-column-properties style:column-width="0.8368in" style:use-optimal-column-width="false"/>
    </style:style>
    <style:style style:name="TableColumn1679" style:family="table-column">
      <style:table-column-properties style:column-width="0.8361in" style:use-optimal-column-width="false"/>
    </style:style>
    <style:style style:name="TableColumn1680" style:family="table-column">
      <style:table-column-properties style:column-width="0.8368in" style:use-optimal-column-width="false"/>
    </style:style>
    <style:style style:name="TableColumn1681" style:family="table-column">
      <style:table-column-properties style:column-width="0.8354in" style:use-optimal-column-width="false"/>
    </style:style>
    <style:style style:name="TableColumn1682" style:family="table-column">
      <style:table-column-properties style:column-width="1.2555in" style:use-optimal-column-width="false"/>
    </style:style>
    <style:style style:name="Table1675" style:family="table">
      <style:table-properties style:width="6.6861in" style:rel-width="100%" fo:margin-left="0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Calibri"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name-asian="Calibri" style:font-size-complex="12pt" fo:hyphenate="false"/>
    </style:style>
    <style:style style:name="TableRow1688" style:family="table-row">
      <style:table-row-properties style:use-optimal-row-height="false"/>
    </style:style>
    <style:style style:name="P1689" style:parent-style-name="Normal" style:family="paragraph">
      <style:paragraph-properties fo:widows="0" fo:orphans="0"/>
      <style:text-properties style:font-name-asian="Calibri"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style:font-name-asian="Calibri"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Calibri"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style:font-name-asian="Calibri"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style:font-name-asian="Calibri"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fo:text-indent="0.0395in"/>
      <style:text-properties style:font-name-asian="Calibri"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fo:text-indent="0.0395in"/>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style:font-name-asian="Calibri"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name-asian="Calibri"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name-asian="Calibri"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name-asian="Calibri"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name-asian="Calibri"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name-asian="Calibri" style:font-size-complex="12pt" fo:hyphenate="false"/>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name-asian="Calibri"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name-asian="Calibri"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name-asian="Calibri"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name-asian="Calibri"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name-asian="Calibri"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style:font-name-asian="Calibri" style:font-size-complex="12pt" fo:hyphenate="false"/>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hyphenate="false"/>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name-asian="Calibri"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name-asian="Calibri"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name-asian="Calibri"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name-asian="Calibri"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name-asian="Calibri"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name-asian="Calibri" style:font-size-complex="12pt" fo:hyphenate="false"/>
    </style:style>
    <style:style style:name="P1753"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754"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75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76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widows="0" fo:orphans="0" fo:text-align="justify">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76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8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80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82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widows="0" fo:orphans="0" fo:text-align="center" fo:text-indent="0.5909in">
        <style:tab-stops>
          <style:tab-stop style:type="left" style:position="0in"/>
        </style:tab-stops>
      </style:paragraph-properties>
      <style:text-properties style:font-size-complex="12pt" style:language-asian="lt" style:country-asian="LT" fo:hyphenate="false"/>
    </style:style>
    <style:style style:name="P182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82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83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83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fo:hyphenate="false"/>
    </style:style>
    <style:style style:name="P184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
      <text:p text:style-name="P8"><text:span text:style-name="T9">LIETUVOS BANKO VALDYBA</text:span></text:p>
      <text:p text:style-name="P10"/>
      <text:p text:style-name="P11">NUTARIMAS</text:p>
      <text:p text:style-name="P12">DĖL LIETUVOS BANKO VALDYBOS 2012 M. LIEPOS 12 D. NUTARIMO NR. 03-154 „DĖL VALDYMO ĮMONIŲ, KOLEKTYVINIO INVESTAVIMO SUBJEKTŲ IR PENSIJŲ FONDŲ INFORMACIJOS RENGIMO IR TEIKIMO TAISYKLIŲ PATVIRTINIMO“ PAKEITIMO<text:s/></text:p>
      <text:p text:style-name="P13"/>
      <text:p text:style-name="P14">2024 m. kovo 14 d. Nr. 03-33</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1</text:span><text:span text:style-name="T24">. Pakeisti Lietuvos banko valdybos 2012 m. liepos 12 d. nutarimą Nr. 03-154 „Dėl Valdymo įmonių, kolektyvinio investavimo subjektų ir pensijų fondų informacijos rengimo ir teikimo taisyklių patvirtinimo“:</text:span></text:p>
      <text:p text:style-name="P25"><text:span text:style-name="T26">1.1</text:span><text:span text:style-name="T27">. Pakeisti preambulę ir ją išdėstyti taip:</text:span></text:p>
      <text:p text:style-name="P28"><text:span text:style-name="T29">„Vadovaudamasi Lietuvos Respublikos Lietuvos banko įstatymo 42 straipsnio 4 dalies 1 punktu, Lietuvos Respublikos finansų rinkos priežiūros sistemos pertvarkos įstatymo 4 straipsnio 3 dalimi, Lietuvos Respublikos papildomo savanoriško pensijų kaupimo įstatymo 8 straipsnio 3 punktu, Lietuvos Respublikos kolektyvinio investavimo subjektų įstatymo 19 straipsnio 3 punktu ir Lietuvos Respublikos alternatyviųjų kolektyvinio investavimo subjektų valdytojų įstatymo 19 straipsnio 5 dalimi, 22 straipsnio 5 dalimi, Lietuvos banko valdyba nutaria:“.</text:span></text:p>
      <text:p text:style-name="P30"><text:span text:style-name="T31">1.2</text:span><text:span text:style-name="T32">. Pakeisti 2 punktą ir jį išdėstyti taip:</text:span></text:p>
      <text:p text:style-name="P33"><text:span text:style-name="T34">„</text:span><text:span text:style-name="T35">2</text:span><text:span text:style-name="T36">. Pripažinti netekusiais galios:</text:span></text:p>
      <text:p text:style-name="P37"><text:span text:style-name="T38">2.1</text:span><text:span text:style-name="T39">. Lietuvos Respublikos draudimo priežiūros komisijos 2005 m. balandžio 5 d. nutarimą Nr. N-74 „Dėl Informacijos apie pensijų fondus rengimo, pateikimo bei paskelbimo taisyklių patvirtinimo“;</text:span></text:p>
      <text:p text:style-name="P40"><text:span text:style-name="T41">2.2</text:span><text:span text:style-name="T42">. Lietuvos Respublikos vertybinių popierių komisijos 2008 m. balandžio 10 d. nutarimą Nr. 1K-12 „Dėl Valdymo įmonių ir investicinių bendrovių, kurių turto valdymas neperduotas valdymo įmonėms, informacijos rengimo ir pateikimo taisyklių“;</text:span></text:p>
      <text:p text:style-name="P43"><text:span text:style-name="T44">2.3</text:span><text:span text:style-name="T45">. Lietuvos Respublikos draudimo priežiūros komisijos 2008 m. balandžio 22 d. nutarimą Nr. N-35 „Dėl Lietuvos Respublikos draudimo priežiūros komisijos 2005 m. balandžio 5 d. nutarimo Nr. N-74 „Dėl Informacijos apie pensijų fondus rengimo, pateikimo bei paskelbimo taisyklių patvirtinimo“ pakeitimo“;</text:span></text:p>
      <text:p text:style-name="P46"><text:span text:style-name="T47">2.4</text:span><text:span text:style-name="T48">. Lietuvos Respublikos vertybinių popierių komisijos 2008 m. gruodžio 11 d. nutarimą Nr. 1K-24 „Dėl Lietuvos Respublikos vertybinių popierių komisijos 2008 m. balandžio 10 d. nutarimo Nr. 1K-12 „Dėl Valdymo įmonių ir investicinių bendrovių, kurių turto valdymas neperduotas valdymo įmonėms, informacijos rengimo ir pateikimo taisyklių“ pakeitimo ir papildymo“;</text:span></text:p>
      <text:p text:style-name="P49"><text:span text:style-name="T50">2.5</text:span><text:span text:style-name="T51">. Lietuvos Respublikos vertybinių popierių komisijos 2009 m. gruodžio 23 d. nutarimą Nr. 1K-26 „Dėl Lietuvos Respublikos vertybinių popierių komisijos 2008 m. balandžio 10 d. nutarimo Nr. 1K-12 „Dėl Valdymo įmonių ir investicinių bendrovių, kurių turto valdymas neperduotas valdymo įmonėms, informacijos rengimo ir pateikimo taisyklių“ pakeitimo ir papildymo“;</text:span></text:p>
      <text:p text:style-name="P52"><text:span text:style-name="T53">2.6</text:span><text:span text:style-name="T54">. Lietuvos Respublikos vertybinių popierių komisijos 2011 m. sausio 6 d. nutarimą</text:span><text:span text:style-name="T55"><text:line-break/>Nr. 1K-2 „Dėl Lietuvos Respublikos vertybinių popierių komisijos 2008 m. balandžio 10 d. nutarimo Nr. 1K-12 „Dėl Valdymo įmonių ir investicinių bendrovių, kurių turto valdymas neperduotas valdymo įmonėms, informacijos rengimo ir pateikimo taisyklių“ pakeitimo ir<text:s/></text:span><text:soft-page-break/><text:span text:style-name="T56">papildymo“;</text:span></text:p>
      <text:p text:style-name="P57"><text:span text:style-name="T58">2.7</text:span><text:span text:style-name="T59">. Lietuvos Respublikos draudimo priežiūros komisijos 2011 m. sausio 12 d. nutarimą Nr. N-23 „Dėl Lietuvos Respublikos draudimo priežiūros komisijos 2005 m. balandžio 5 d. nutarimo Nr. N-74 „Dėl Informacijos apie pensijų fondus rengimo, pateikimo bei paskelbimo taisyklių patvirtinimo“ pakeitimo“.“</text:span></text:p>
      <text:p text:style-name="P60"><text:span text:style-name="T61">2</text:span><text:span text:style-name="T62">. Pakeisti nurodytu nutarimu patvirtintas Valdymo įmonių, kolektyvinio investavimo subjektų ir pensijų fondų informacijos rengimo ir teikimo taisykles:</text:span></text:p>
      <text:p text:style-name="P63"><text:span text:style-name="T64">2.1</text:span><text:span text:style-name="T65">. Pakeisti 3 punktą ir jį išdėstyti taip:</text:span></text:p>
      <text:p text:style-name="P66"><text:span text:style-name="T67">„</text:span><text:span text:style-name="T68">3</text:span><text:span text:style-name="T69">. Taisyklių teisinis pagrindas yra Papildomo savanoriško pensijų kaupimo įstatymo 8 ir 54 straipsniai, Kolektyvinio investavimo subjektų įstatymo 19, 28 ir 129 straipsniai, Alternatyviųjų kolektyvinio investavimo subjektų valdytojų įstatymo 19 straipsnio 5 dalis ir 22 straipsnio 5 dalis, Lietuvos Respublikos pensijų kaupimo įstatymo 26 straipsnis, 2018 m. sausio 26 d. Europos Centrinio Banko reglamentas (ES) 2018/231 dėl pensijų fondams taikomų statistinės atskaitomybės reikalavimų (ECB/2018/2), 2019 m. lapkričio 27 d. Europos Parlamento ir Tarybos reglamentas (ES) 2019/2088 dėl su tvarumu susijusios informacijos atskleidimo finansinių paslaugų sektoriuje (toliau – Reglamentas (ES) 2019/2088), Lietuvos Respublikos Lietuvos banko įstatymo 8 straipsnio 2 dalies 4 punktas.“</text:span></text:p>
      <text:p text:style-name="P70"><text:span text:style-name="T71">2.2</text:span><text:span text:style-name="T72">. Papildyti 4.7</text:span><text:span text:style-name="T73">1</text:span><text:span text:style-name="T74"><text:s/>papunkčiu:</text:span></text:p>
      <text:p text:style-name="P75"><text:span text:style-name="T76">„</text:span><text:span text:style-name="T77">4.7</text:span><text:span text:style-name="T78">1</text:span><text:span text:style-name="T79">.<text:s/></text:span><text:span text:style-name="T80">patvarioji laikmena</text:span><text:span text:style-name="T81"><text:s/>– priemonė, kuri suteikia galimybę dalyviui saugoti ir be pakeitimų atkurti asmeniškai jam skirtą informaciją taip, kad ji būtų prieinama per visą informacijos paskirtį atitinkantį laikotarpį;“.</text:span></text:p>
      <text:p text:style-name="P82"><text:span text:style-name="T83">2.3</text:span><text:span text:style-name="T84">. Pakeisti 4.8 papunktį ir jį išdėstyti taip:</text:span></text:p>
      <text:p text:style-name="P85"><text:span text:style-name="T86">„</text:span><text:span text:style-name="T87">4.8</text:span><text:span text:style-name="T88">.<text:s/></text:span><text:span text:style-name="T89">pensijų fondas</text:span><text:span text:style-name="T90"><text:s/>– papildomo savanoriško kaupimo pensijų fondas,</text:span><text:span text:style-name="T91"><text:s/></text:span><text:span text:style-name="T92">tikslinės pensijų fondų dalyvių grupės pensijų fondas ir pensijų turto išsaugojimo pensijų fondas;“.</text:span></text:p>
      <text:p text:style-name="P93"><text:span text:style-name="T94">2.4</text:span><text:span text:style-name="T95">. Pakeisti 11 punktą ir jį išdėstyti taip:</text:span></text:p>
      <text:p text:style-name="P96"><text:span text:style-name="T97">„</text:span><text:span text:style-name="T98">11</text:span><text:span text:style-name="T99">. Informacija periodinėse ataskaitose teikiama pagal Taisyklių 1, 2 ir 5 prieduose nustatytus reikalavimus, laikantis nurodytos punktų ir skyrių numeracijos. Jeigu atitinkamame periodinių ataskaitų punkte (lentelėje) reikalaujama pateikti informacija bendrovei nebūdinga arba šios informacijos nėra, rašomas punkto pavadinimas ir dedamas brūkšnys (paliekama tuščia lentelės grafa).“</text:span></text:p>
      <text:p text:style-name="P100"><text:span text:style-name="T101">2.5</text:span><text:span text:style-name="T102">. Pakeisti 12 punktą ir jį išdėstyti taip:</text:span></text:p>
      <text:p text:style-name="P103"><text:span text:style-name="T104">„</text:span><text:span text:style-name="T105">12</text:span><text:span text:style-name="T106">. Bendrieji periodinėse ataskaitose teiktinos informacijos apimties reikalavimai nustatyti Taisyklių 3, 4, 6 ir 7 prieduose. Atskaitingieji subjektai turi teisę savo nuožiūra pasirinkti informacijos išdėstymo šiose ataskaitose tvarką, o atitinkamas punktas, kuriame nurodoma informacija jų veiklai nebūdinga, gali būti neįtraukiamas. Kai pensijų fondo ar kolektyvinio investavimo subjekto finansinių ataskaitų aiškinamajame rašte informacija nurodoma pagal Taisyklių 3 ar 4 prieduose nustatytus reikalavimus, periodinėse ataskaitose šios informacijos pateikti nebūtina. Periodinėse ataskaitose privaloma pateikti tokią pagal Taisykles reikalaujamą informaciją, kuri neteikiama finansinių ataskaitų aiškinamajame rašte.“</text:span></text:p>
      <text:p text:style-name="P107"><text:span text:style-name="T108">2.6</text:span><text:span text:style-name="T109">. Papildyti 12</text:span><text:span text:style-name="T110">1</text:span><text:span text:style-name="T111"><text:s/>punktu:</text:span></text:p>
      <text:p text:style-name="P112"><text:span text:style-name="T113">„</text:span><text:span text:style-name="T114">12</text:span><text:span text:style-name="T115">1</text:span><text:span text:style-name="T116">. Tais atvejais, kai kolektyvinio investavimo subjektas ar pensijų fondas atitinka Reglamento (ES) 2019/2088 8 straipsnio 1 dalyje arba 9 straipsnio 1, 2 arba 3 dalyse nustatytus kriterijus, periodinės ataskaitos priede pateikiama Reglamento (ES) 2019/2088 11 straipsnio 1 dalies atitinkamai a, b, c arba d punkte nurodyta informacija.“</text:span></text:p>
      <text:p text:style-name="P117"><text:span text:style-name="T118">2.7</text:span><text:span text:style-name="T119">. Pakeisti III skyrių ir jį išdėstyti taip:</text:span></text:p>
      <text:p text:style-name="P120"/>
      <text:p text:style-name="P121"><text:span text:style-name="T122">„</text:span><text:span text:style-name="T123">III</text:span><text:span text:style-name="T124"><text:s/>SKYRIUS</text:span></text:p>
      <text:p text:style-name="P125"><text:span text:style-name="T126">LIETUVOS BANKUI TEIKIAMŲ PERIODINIŲ ATASKAITŲ IR STATISTINIŲ DUOMENŲ ATASKAITŲ RENGIMO IR TEIKIMO TVARKA IR TERMINAI</text:span></text:p>
      <text:p text:style-name="P127"/>
      <text:p text:style-name="P128"><text:span text:style-name="T129">20</text:span><text:span text:style-name="T130">. Metų ataskaitos teikimo tvarka ir terminai:</text:span></text:p>
      <text:p text:style-name="P131"><text:span text:style-name="T132">20.1</text:span><text:span text:style-name="T133">. metų ataskaitą atskaitingasis subjektas turi pateikti Lietuvos bankui ne vėliau kaip per 4 mėnesius nuo ataskaitinių finansinių metų pabaigos;</text:span></text:p>
      <text:p text:style-name="P134"><text:span text:style-name="T135">20.2</text:span><text:span text:style-name="T136">. valdymo įmonės metų ataskaita rengiama pagal Taisyklių 1 priede nustatytus reikalavimus. Valdymo įmonės metų ataskaitos sudedamosios dalys yra jos valdomų pensijų fondų, kolektyvinio investavimo subjektų metų ataskaitos, teikiamos kaip valdymo įmonės metų ataskaitos priedai. Draudimo įmonė Lietuvos bankui turi teikti tik pensijų fondų metų ataskaitas. Kitoje valstybėje narėje licencijuota valdymo įmonė Lietuvos bankui turi teikti tik Lietuvos Respublikoje įsteigto kolektyvinio investavimo subjekto metų ataskaitą;</text:span></text:p>
      <text:p text:style-name="P137"><text:span text:style-name="T138">20.3</text:span><text:span text:style-name="T139">. investicinės bendrovės-valdytojos metų ataskaitos turiniui<text:s/></text:span><text:span text:style-name="T140">mutatis mutandis</text:span><text:span text:style-name="T141"><text:s/>taikomi Taisyklių 1 priedo I ir IV skyrių, šio priedo 9.2 papunkčio ir 4 priedo (išskyrus šio priedo I skyrių) reikalavimai. Finansinės ataskaitos teikiamos pagal šio tipo subjektams nustatytus teisės aktų reikalavimus. Šios ataskaitos rengiamos pirmiausia pateikiant Taisyklių 1 priede nurodytus duomenis, po jų – Taisyklių 4 priede nurodytus duomenis. Šiuose prieduose nustatyta numeracija investicinės bendrovės-valdytojos ataskaitai netaikoma – jos ataskaitoje teikiami duomenys numeruojami iš eilės;</text:span></text:p>
      <text:p text:style-name="P142"><text:span text:style-name="T143">20.4</text:span><text:span text:style-name="T144">. investicinės bendrovės, kurios valdymas perduotas valdymo įmonei, ir investicinio fondo ataskaitai taikomi Taisyklių 4 priede nustatyti reikalavimai;</text:span></text:p>
      <text:p text:style-name="P145"><text:span text:style-name="T146">20.5</text:span><text:span text:style-name="T147">. prie pensijų fondų ir kolektyvinio investavimo subjektų metų ataskaitos Lietuvos bankui pateikiamo egzemplioriaus turi būti pridedamos nepriklausomo auditoriaus išvados ir auditoriaus ataskaitos.</text:span></text:p>
      <text:p text:style-name="P148"><text:span text:style-name="T149">21</text:span><text:span text:style-name="T150">. Pusmečio ataskaitos teikimo tvarka ir terminai:</text:span></text:p>
      <text:p text:style-name="P151"><text:span text:style-name="T152">21.1</text:span><text:span text:style-name="T153">. pusmečio ataskaitą atskaitingasis subjektas turi pateikti Lietuvos bankui ne vėliau kaip per Papildomo savanoriško pensijų kaupimo įstatymo 54 straipsnio 1 dalyje ir Kolektyvinio investavimo subjektų įstatymo 29 straipsnio 2 dalyje nurodytus terminus;</text:span></text:p>
      <text:p text:style-name="P154"><text:span text:style-name="T155">21.2</text:span><text:span text:style-name="T156">. valdymo įmonės pusmečio ataskaita rengiama pagal Taisyklių 2 priede nustatytus reikalavimus. Valdymo įmonės pusmečio ataskaitos sudedamosios dalys yra jos valdomų pensijų fondų, kolektyvinio investavimo subjektų pusmečio ataskaitos, kurios teikiamos kaip valdymo įmonės pusmečio ataskaitos priedai. Draudimo įmonė Lietuvos bankui turi teikti tik pensijų fondų pusmečio ataskaitas. Kitoje valstybėje narėje licencijuota valdymo įmonė Lietuvos bankui turi teikti tik Lietuvos Respublikoje įsteigto kolektyvinio investavimo subjekto pusmečio ataskaitą;</text:span></text:p>
      <text:p text:style-name="P157"><text:span text:style-name="T158">21.3</text:span><text:span text:style-name="T159">. investicinės bendrovės-valdytojos pusmečio ataskaitai<text:s/></text:span><text:span text:style-name="T160">mutatis mutandis</text:span><text:span text:style-name="T161"><text:s/>taikomi Taisyklių 2 priedo I ir III skyrių, šio priedo 7.2 papunkčio ir 7 priedo (išskyrus šio priedo I skyrių) reikalavimai. Finansinės ataskaitos teikiamos pagal šio tipo subjektams nustatytus teisės aktų reikalavimus. Šios ataskaitos rengiamos pirmiausia pateikiant Taisyklių 1 priede nurodytus duomenis, po jų – Taisyklių 7 priede nurodytus duomenis. Šiuose prieduose nustatyta numeracija investicinės bendrovės-valdytojos ataskaitai netaikoma – jos ataskaitoje pateikiami duomenys numeruojami iš eilės;</text:span></text:p>
      <text:p text:style-name="P162"><text:span text:style-name="T163">21.4</text:span><text:span text:style-name="T164">. investicinės bendrovės-valdytojos ir investicinio fondo ataskaitai taikomi Taisyklių 4 ar 5 prieduose nustatyti reikalavimai.</text:span></text:p>
      <text:p text:style-name="P165"><text:span text:style-name="T166">22</text:span><text:span text:style-name="T167">. Pensijų fondo metų ir pusmečio ataskaitos reikalavimai:</text:span></text:p>
      <text:p text:style-name="P168"><text:span text:style-name="T169">22.1</text:span><text:span text:style-name="T170">. pensijų fondo metų ataskaitos rengiamos pagal Taisyklių 3 priede nustatytus reikalavimus;</text:span></text:p>
      <text:p text:style-name="P171"><text:span text:style-name="T172">22.2</text:span><text:span text:style-name="T173">. pensijų fondo pusmečio ataskaitos rengiamos pagal Taisyklių 6 priede nustatytus reikalavimus;</text:span></text:p>
      <text:p text:style-name="P174"><text:span text:style-name="T175">22.3</text:span><text:span text:style-name="T176">. kiekvieno valdomo pensijų fondo ataskaitas pagal Taisykles rengia ir Lietuvos bankui teikia valdymo įmonė ar draudimo įmonė. Taisyklių 3 ir 6 prieduose nurodytos ataskaitos yra sudedamosios valdymo įmonių metų ar pusmečio ataskaitų dalys.</text:span></text:p>
      <text:p text:style-name="P177"><text:span text:style-name="T178">23</text:span><text:span text:style-name="T179">. Kolektyvinio investavimo subjekto metų ir pusmečio ataskaitų, teikiamų Taisyklių 20.1 arba 21.1 papunkčiuose nustatytais terminais, turinio reikalavimai:</text:span></text:p>
      <text:p text:style-name="P180"><text:span text:style-name="T181">23.1</text:span><text:span text:style-name="T182">. kolektyvinio investavimo subjekto metų ataskaita rengiama pagal Taisyklių 4 priede nustatytas taisykles. Valdymo įmonė, valdanti kitoje valstybėje narėje įsteigtą suderintąjį kolektyvinio investavimo subjektą, Lietuvos bankui turi teikti pagal šio subjekto buveinės valstybės narės teisės aktų reikalavimus parengtą metų ataskaitą;</text:span></text:p>
      <text:p text:style-name="P183"><text:span text:style-name="T184">23.2</text:span><text:span text:style-name="T185">. rengiant kolektyvinio investavimo subjekto pusmečio ataskaitas vadovaujamasi Taisyklių 7 priedu. Valdymo įmonė, valdanti kitoje valstybėje narėje įsteigtą suderintąjį kolektyvinio investavimo subjektą, Lietuvos bankui turi teikti pagal šio subjekto buveinės valstybės narės teisės aktų reikalavimus parengtą pusmečio ataskaitą;</text:span></text:p>
      <text:p text:style-name="P186"><text:span text:style-name="T187">23.3</text:span><text:span text:style-name="T188">. kiekvieno valdomo kolektyvinio investavimo subjekto ataskaitas pagal Taisykles rengia ir Lietuvos bankui teikia valdymo įmonė. Taisyklių 4 ar 7 prieduose nurodyta ataskaita yra sudedamoji valdymo įmonių metų ir pusmečio ataskaitų dalis.</text:span></text:p>
      <text:p text:style-name="P189"><text:span text:style-name="T190">24</text:span><text:span text:style-name="T191">. Pensijų fondus valdanti valdymo įmonė, teikdama metų ar pusmečio ataskaitas, ir draudimo įmonė, teikdama pensijų fondų metų ar pusmečio ataskaitas, Taisyklių 20.1 arba 21.1 papunkčiuose nustatytais terminais, taip pat per 1 mėnesį nuo atitinkamo finansinių metų ketvirčio (pirmojo, pirmojo–trečiojo) pabaigos Lietuvos bankui turi pateikti užpildytą Pensijų fondų ataskaitos PF-02 formą, kuri rengiama pagal Taisyklių 5 priedo VII skyriaus reikalavimus.</text:span></text:p>
      <text:p text:style-name="P192"><text:span text:style-name="T193">24</text:span><text:span text:style-name="T194">1</text:span><text:span text:style-name="T195">. Pensijų fondus valdanti valdymo įmonė ir draudimo įmonė kiekvienam ketvirčiui pasibaigus, per 1 mėnesį nuo atitinkamo finansinių metų ketvirčio pabaigos, Lietuvos bankui turi pateikti trumpą komentarą, kas lėmė jos valdomų pensijų fondų investicinių priemonių portfelių grąžos pokyčius per ketvirtį, nurodydamos investicines priemones ir (arba) priimtus investicinius sprendimus, turėjusius didžiausią įtaką investicinių priemonių portfelių grąžai.</text:span></text:p>
      <text:p text:style-name="P196"><text:span text:style-name="T197">25</text:span><text:span text:style-name="T198">. Pensijų fondus valdanti valdymo įmonė, teikdama metų ataskaitą, ir draudimo įmonė, teikdama pensijų fondų metų ataskaitas Taisyklių 20.1 papunktyje nustatytais terminais, Lietuvos bankui turi pateikti užpildytą Pensijų fondų ataskaitos PF-03 formą, kuri rengiama pagal Taisyklių 5 priedo VIII skyriaus reikalavimus.</text:span></text:p>
      <text:p text:style-name="P199"><text:span text:style-name="T200">26</text:span><text:span text:style-name="T201">. Pensijų fondus valdanti valdymo įmonė ir draudimo įmonė, pasibaigus kalendoriniam mėnesiui, per 5 darbo dienas Lietuvos bankui turi pateikti užpildytą Pensijų fondų ataskaitos PF-01 formą, kuri rengiama pagal Taisyklių 5 priedo VI skyriaus reikalavimus. Lietuvos bankas prireikus turi teisę reikalauti šiame punkte nurodytą informaciją apie pensijų fondų turtu sudarytus sandorius pateikti dažniau nei kartą per mėnesį.</text:span></text:p>
      <text:p text:style-name="P202"><text:span text:style-name="T203">26</text:span><text:span text:style-name="T204">1</text:span><text:span text:style-name="T205">. Tikslinių pensijų fondų dalyvių grupių pensijų fondus ir pensijų turto išsaugojimo pensijų fondą valdanti valdymo įmonė ir draudimo įmonė, pažeidusi Pensijų kaupimo įstatyme nustatytus turto diversifikavimo reikalavimus, privalo nedelsdama apie pažeidimą raštu informuoti priežiūros instituciją, nurodydama pažeidimo priežastis, priemones, kurių ji ketina imtis padėčiai ištaisyti, ir numatomą pažeidimo ištaisymo terminą.</text:span></text:p>
      <text:p text:style-name="P206"><text:span text:style-name="T207">27</text:span><text:span text:style-name="T208">. Valdymo įmonė, pasibaigus kiekvienam kalendoriniam ketvirčiui, per 15 darbo dienų Lietuvos bankui turi pateikti kiekvieno kalendorinio ketvirčio pranešimus apie:</text:span></text:p>
      <text:p text:style-name="P209"><text:span text:style-name="T210">27.1</text:span><text:span text:style-name="T211">. valdomų individualių klientų portfelių pasiskirstymą – pranešimas rengiamas pagal Taisyklių 5 priedo I skyriaus reikalavimus;</text:span></text:p>
      <text:p text:style-name="P212"><text:span text:style-name="T213">27.2</text:span><text:span text:style-name="T214">. Lietuvoje platinamų kitoje valstybėje narėje ar trečiojoje šalyje įsteigtų kolektyvinio investavimo subjektų grynuosius aktyvus – pranešimas rengiamas pagal Taisyklių 5 priedo II skyriaus reikalavimus;</text:span></text:p>
      <text:p text:style-name="P215"><text:span text:style-name="T216">27.3</text:span><text:span text:style-name="T217">. Lietuvoje platinamų kitoje valstybėje narėje ar trečiojoje šalyje įsteigtų kolektyvinio investavimo subjektų vienetų platinimą – pranešimas rengiamas pagal Taisyklių 5 priedo III skyriaus reikalavimus;</text:span></text:p>
      <text:p text:style-name="P218"><text:span text:style-name="T219">27.4</text:span><text:span text:style-name="T220">. Lietuvoje platinamų kitoje valstybėje narėje ar trečiojoje šalyje įsteigtų kolektyvinio investavimo subjektų vienetų išpirkimą – pranešimas rengiamas pagal Taisyklių 5 priedo IV skyriaus reikalavimus.</text:span></text:p>
      <text:p text:style-name="P221"><text:span text:style-name="T222">28</text:span><text:span text:style-name="T223">. Tik kolektyvinio investavimo subjektus valdančios valdymo įmonės ir investicinės bendrovės-valdytojos kartu su Taisyklių 20 ir 21 punktuose nurodytomis periodinėmis ataskaitomis, taip pat per 1 mėnesį nuo atitinkamo finansinių metų ketvirčio (pirmojo, pirmojo–trečiojo) pabaigos Lietuvos bankui turi pateikti užpildytą Kolektyvinio investavimo subjekto veiklos ataskaitos KIS-02 formą, kuri rengiama pagal Taisyklių 5 priedo IX skyriaus reikalavimus, taikant<text:s/></text:span><text:span text:style-name="T224">mutatis mutandis</text:span><text:span text:style-name="T225"><text:s/>Taisyklių II skyriaus reikalavimus.</text:span></text:p>
      <text:p text:style-name="P226"><text:span text:style-name="T227">29</text:span><text:span text:style-name="T228">. Valdymo įmonė, investicinė bendrovė-valdytoja ar draudimo įmonė informaciją, nurodytą Taisyklių 24, 25, 26 ir 28 punktuose, turi rengti ir teikti apie kiekvieną pensijų fondą ir kolektyvinio investavimo subjektą atskirai.</text:span></text:p>
      <text:p text:style-name="P229"><text:span text:style-name="T230">30</text:span><text:span text:style-name="T231">. Ataskaitos Lietuvos bankui teikiamos elektroniniu būdu. Elektroninių ataskaitų ir pranešimų formos skelbiamos Lietuvos banko interneto svetainėje.“</text:span></text:p>
      <text:p text:style-name="P232"><text:span text:style-name="T233">2.8</text:span><text:span text:style-name="T234">. Pakeisti 38 punktą ir jį išdėstyti taip:</text:span></text:p>
      <text:p text:style-name="P235"><text:span text:style-name="T236">„</text:span><text:span text:style-name="T237">38</text:span><text:span text:style-name="T238">. Valdymo įmonė ir investicinė bendrovė-valdytoja savo interneto svetainėje privalo skelbti visą pusmečio ataskaitą, o draudimo įmonė – visas pensijų fondų pusmečio ataskaitas ne vėliau kaip per Papildomo savanoriško pensijų kaupimo įstatymo 54 straipsnio 1 dalyje ir Kolektyvinio investavimo subjektų įstatymo 29 straipsnio 2 dalyje nurodytus terminus. Interneto svetainėje turi būti skelbiamos pusmečio ataskaitos už 5 paskutinius metus.“</text:span></text:p>
      <text:p text:style-name="P239"><text:span text:style-name="T240">2.9</text:span><text:span text:style-name="T241">. Pakeisti 39 punktą ir jį išdėstyti taip:</text:span></text:p>
      <text:p text:style-name="P242"><text:span text:style-name="T243">„</text:span><text:span text:style-name="T244">39</text:span><text:span text:style-name="T245">. Naujausios metų ataskaitos ir po jos parengtos pusmečio ataskaitos kopijos turi būti nemokamai teikiamos to pageidaujantiems kolektyvinio investavimo subjekto vienetų pirkėjams ir pensijų fondų dalyviams patvariojoje laikmenoje.“</text:span></text:p>
      <text:p text:style-name="P246"><text:span text:style-name="T247">2.10</text:span><text:span text:style-name="T248">. Pripažinti netekusiu galios 40 punktą.</text:span></text:p>
      <text:p text:style-name="P249"><text:span text:style-name="T250">2.11</text:span><text:span text:style-name="T251">. Pakeisti 41.2 papunktį ir jį išdėstyti taip:</text:span></text:p>
      <text:p text:style-name="P252"><text:span text:style-name="T253">„</text:span><text:span text:style-name="T254">41.2</text:span><text:span text:style-name="T255">. pensijų fondus valdanti valdymo įmonė ir draudimo įmonė, kiekvieną darbo dieną atlikusi vertinimą, bet ne vėliau kaip iki kitos darbo dienos 17 valandos privalo savo interneto svetainėje skelbti kiekvieno savo valdomo pensijų fondo vieneto vertę eurais (nurodoma vieneto vertės nustatymo data) ir ne vėliau kaip iki kitos darbo dienos pabaigos – grynųjų aktyvų vertę, nepažeidžiant Lietuvos Respublikos teisės aktuose, reglamentuojančiuose pensijų kaupimo veiklą, nustatytų informavimo ar pensijų fondo vienetų konvertavimo terminų;“.</text:span></text:p>
      <text:p text:style-name="P256"><text:span text:style-name="T257">2.12</text:span><text:span text:style-name="T258">.</text:span><text:span text:style-name="T259"><text:s/>P</text:span><text:span text:style-name="T260">akeisti 45</text:span><text:span text:style-name="T261">3<text:s/></text:span><text:span text:style-name="T262">punktą ir jį išdėstyti taip:</text:span></text:p>
      <text:p text:style-name="P263"><text:span text:style-name="T264">„</text:span><text:span text:style-name="T265">45</text:span><text:span text:style-name="T266">3</text:span><text:span text:style-name="T267">. Indekso sekimo paklaida apskaičiuojama pagal formulę:</text:span></text:p>
      <text:p text:style-name="P268"/>
      <text:p text:style-name="P269"><draw:frame draw:style-name="a1" text:anchor-type="as-char" svg:x="0in" svg:y="0in" svg:width="0.9375in" svg:height="0.78125in" style:rel-width="scale" style:rel-height="scale"><draw:object xlink:href="Object 1/" xlink:type="simple" xlink:show="embed" xlink:actuate="onLoad"/></draw:frame><text:span text:style-name="T270">,<text:s/></text:span></text:p>
      <text:p text:style-name="P271"/>
      <text:p text:style-name="P272"><draw:frame draw:style-name="a2" text:anchor-type="as-char" svg:x="0in" svg:y="0in" svg:width="1.47917in" svg:height="0.41667in" style:rel-width="scale" style:rel-height="scale"><draw:object xlink:href="Object 2/" xlink:type="simple" xlink:show="embed" xlink:actuate="onLoad"/></draw:frame></text:p>
      <text:p text:style-name="P273"/>
      <text:p text:style-name="P274">kur</text:p>
      <text:p text:style-name="P275"><text:span text:style-name="T276">R</text:span><text:span text:style-name="T277">p</text:span><text:span text:style-name="T278"><text:s/>– savaitinis portfelio vieneto vertės pokytis;<text:s/></text:span></text:p>
      <text:p text:style-name="P279"><text:span text:style-name="T280">R</text:span><text:span text:style-name="T281">l</text:span><text:span text:style-name="T282"><text:s/>– savaitinis lyginamojo indekso pokytis;<text:s/></text:span></text:p>
      <text:p text:style-name="P283"><text:span text:style-name="T284">N – laikotarpių skaičius per skaičiuojamą periodą.</text:span><text:span text:style-name="T285">“</text:span></text:p>
      <text:p text:style-name="P286"><text:span text:style-name="T287">2.13</text:span><text:span text:style-name="T288">. Pakeisti 1 priedą:</text:span></text:p>
      <text:p text:style-name="P289"><text:span text:style-name="T290">2.13.1</text:span><text:span text:style-name="T291">. Pakeisti 1.3 papunktį ir jį išdėstyti taip:</text:span></text:p>
      <text:p text:style-name="P292"><text:span text:style-name="T293">„</text:span><text:span text:style-name="T294">1.3</text:span><text:span text:style-name="T295">. telefono numeriai, elektroninio pašto adresas, interneto svetainės adresas;“.</text:span></text:p>
      <text:p text:style-name="P296"><text:span text:style-name="T297">2.13.2</text:span><text:span text:style-name="T298">. Pakeisti 3</text:span><text:span text:style-name="T299"><text:s/></text:span><text:span text:style-name="T300">punktą ir jį išdėstyti taip:</text:span></text:p>
      <text:p text:style-name="P301"><text:span text:style-name="T302">„</text:span><text:span text:style-name="T303">3</text:span><text:span text:style-name="T304">. Audito įmonės pavadinimas, buveinė (adresas), telefono numeriai.“</text:span></text:p>
      <text:p text:style-name="P305"><text:span text:style-name="T306">2.13.3</text:span><text:span text:style-name="T307">. Pakeisti 28 punktą ir jį išdėstyti taip:</text:span></text:p>
      <text:p text:style-name="P308"><text:span text:style-name="T309">„</text:span><text:span text:style-name="T310">28</text:span><text:span text:style-name="T311">. Asmenys, atsakingi už ataskaitoje pateiktą informaciją:</text:span></text:p>
      <text:p text:style-name="P312"><text:span text:style-name="T313">28.1</text:span><text:span text:style-name="T314">. už ataskaitą atsakingi įmonės valdymo organų nariai, darbuotojai ir bendrovės vadovas (nurodyti vardus, pavardes ir pareigas);</text:span></text:p>
      <text:p text:style-name="P315"><text:span text:style-name="T316">28.2</text:span><text:span text:style-name="T317">. jeigu valdymo įmonės ataskaitą rengia konsultantai arba ją rengti padeda konsultantai, ataskaitoje turi būti nurodomi tų konsultantų vardai, pavardės, telefonų numeriai (jeigu konsultantas yra juridinis asmuo, nurodomas jo pavadinimas, telefonų numeriai, konsultanto atstovo (-ų) vardas (-ai) ir pavardė (-ės); pažymima, kokias konkrečias ataskaitos dalis rengė konsultantai arba kokios ataskaitos dalys parengtos padedant konsultantams, nurodomos konsultantų atsakomybės ribos.“</text:span></text:p>
      <text:p text:style-name="P318"><text:span text:style-name="T319">2.14</text:span><text:span text:style-name="T320">. Pakeisti 2 priedą:</text:span></text:p>
      <text:p text:style-name="P321"><text:span text:style-name="T322">2.14.1</text:span><text:span text:style-name="T323">. Pakeisti 1.3 papunktį ir jį išdėstyti taip:</text:span></text:p>
      <text:p text:style-name="P324"><text:span text:style-name="T325">„</text:span><text:span text:style-name="T326">1.3</text:span><text:span text:style-name="T327">. telefono numeriai, elektroninio pašto adresas, interneto svetainės adresas;“.</text:span></text:p>
      <text:p text:style-name="P328"><text:span text:style-name="T329">2.14.2</text:span><text:span text:style-name="T330">. Pakeisti 17 punktą ir jį išdėstyti taip:</text:span></text:p>
      <text:p text:style-name="P331"><text:span text:style-name="T332">„</text:span><text:span text:style-name="T333">17</text:span><text:span text:style-name="T334">. Asmenys, atsakingi už ataskaitoje pateiktą informaciją:</text:span></text:p>
      <text:p text:style-name="P335"><text:span text:style-name="T336">17.1</text:span><text:span text:style-name="T337">. už ataskaitą atsakingi įmonės valdymo organų nariai, darbuotojai ir bendrovės vadovas (nurodyti vardus ir pavardes, pareigas);</text:span></text:p>
      <text:p text:style-name="P338"><text:span text:style-name="T339">17.2</text:span><text:span text:style-name="T340">. jeigu valdymo įmonės ataskaitą rengia konsultantai arba ją rengti padeda konsultantai, ataskaitoje turi būti nurodomi tų konsultantų vardai ir pavardės, telefonų numeriai (jeigu konsultantas yra juridinis asmuo, nurodomas jo pavadinimas, telefonų numeriai, konsultanto atstovo (-ų) vardas (-ai) ir pavardė (-ės); pažymima, kokias konkrečias ataskaitos dalis rengė konsultantai arba kokios ataskaitos dalys parengtos padedant konsultantams, nurodomos konsultantų atsakomybės ribos.“</text:span></text:p>
      <text:p text:style-name="P341"><text:span text:style-name="T342">2.15</text:span><text:span text:style-name="T343">. Pakeisti 3 priedą:</text:span></text:p>
      <text:p text:style-name="P344"><text:span text:style-name="T345">2.15.1</text:span><text:span text:style-name="T346">. Pakeisti pavadinimą ir jį išdėstyti taip:</text:span></text:p>
      <text:p text:style-name="P347"><text:span text:style-name="T348">„</text:span><text:span text:style-name="T349">PENSIJŲ FONDO METŲ ATASKAITOS TURINYS</text:span><text:span text:style-name="T350">“.</text:span></text:p>
      <text:p text:style-name="P351"><text:span text:style-name="T352">2.15.2</text:span><text:span text:style-name="T353">. Pakeisti 3.3 papunktį ir jį išdėstyti taip:</text:span></text:p>
      <text:p text:style-name="P354"><text:span text:style-name="T355">„</text:span><text:span text:style-name="T356">3.3</text:span><text:span text:style-name="T357">. telefono numeriai, elektroninio pašto adresas, interneto svetainės adresas;“.</text:span></text:p>
      <text:p text:style-name="P358"><text:span text:style-name="T359">2.15.3</text:span><text:span text:style-name="T360">. Pakeisti 4</text:span><text:span text:style-name="T361"><text:s/></text:span><text:span text:style-name="T362">punktą ir jį išdėstyti taip:</text:span></text:p>
      <text:p text:style-name="P363"><text:span text:style-name="T364">„</text:span><text:span text:style-name="T365">4</text:span><text:span text:style-name="T366">. Depozitoriumo pavadinimas, juridinio asmens kodas, buveinė (adresas), telefono numeriai.“</text:span></text:p>
      <text:p text:style-name="P367"><text:span text:style-name="T368">2.15.4</text:span><text:span text:style-name="T369">. Pakeisti 5</text:span><text:span text:style-name="T370"><text:s/></text:span><text:span text:style-name="T371">punktą ir jį išdėstyti taip:</text:span></text:p>
      <text:p text:style-name="P372"><text:span text:style-name="T373">„</text:span><text:span text:style-name="T374">5</text:span><text:span text:style-name="T375">. Nurodyti grynųjų aktyvų, apskaitos vienetų skaičių ir vertę:</text:span></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
            </table:table-cell>
            <table:table-cell table:style-name="TableCell383">
              <text:p text:style-name="P384">Ataskaitinio laikotarpio pradžioje (data)</text:p>
            </table:table-cell>
            <table:table-cell table:style-name="TableCell385">
              <text:p text:style-name="P386">Ataskaitinio laikotarpio pabaigoje (data)</text:p>
            </table:table-cell>
          </table:table-row>
        </table:table-header-rows>
        <table:table-row table:style-name="TableRow387">
          <table:table-cell table:style-name="TableCell388">
            <text:p text:style-name="P389">Grynųjų aktyvų vertė, Eur</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Apskaitos vieneto vertė, Eur</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pskaitos vienetų skaičius“</text:p>
          </table:table-cell>
          <table:table-cell table:style-name="TableCell404">
            <text:p text:style-name="P405"/>
          </table:table-cell>
          <table:table-cell table:style-name="TableCell406">
            <text:p text:style-name="P407"/>
          </table:table-cell>
        </table:table-row>
      </table:table>
      <text:p text:style-name="P408"><text:span text:style-name="T409">2.15.5</text:span><text:span text:style-name="T410">. pakeisti 7</text:span><text:span text:style-name="T411"><text:s/></text:span><text:span text:style-name="T412">punktą ir jį išdėstyti taip:</text:span></text:p>
      <text:p text:style-name="P413"><text:span text:style-name="T414">„</text:span><text:span text:style-name="T415">7</text:span><text:span text:style-name="T416">. Atskaitymai iš pensijų turto (pildoma fondo tipą atitinkanti lentelė):<text:s/></text:span></text:p>
      <text:p text:style-name="P417"><text:span text:style-name="T418">7.1</text:span><text:span text:style-name="T419">. Atskaitymai iš dalyvio lėšomis mokamos pensijų įmokos ir iš valstybės biudžeto lėšų už dalyvį mokamos pensijų įmokos, kurios nukreipiamos pensijų fondo pensijų turto kaupimui (jei per ataskaitinį laikotarpį keitėsi atskaitymų dydis, atskirai pateikti sumas pagal kiekvieną dydį). Jei skaičiuojamas sąlyginis tikėtinas bendrasis išlaidų koeficientas, pateikiama papildoma informacija, nurodyta Taisyklių 42.6 papunktyje:</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text:span text:style-name="T450">Atskaitymai</text:span></text:p>
          </table:table-cell>
          <table:covered-table-cell/>
          <table:table-cell table:style-name="TableCell451">
            <text:p text:style-name="P452"/>
          </table:table-cell>
          <table:table-cell table:style-name="TableCell453">
            <text:p text:style-name="P454"><text:span text:style-name="T455">Standartinėse taisyklėse nustatyti maksimalūs dydžiai</text:span></text:p>
          </table:table-cell>
          <table:table-cell table:style-name="TableCell456">
            <text:p text:style-name="P457"><text:span text:style-name="T458">Faktiškai taikomi atskaitymų dydžiai</text:span></text:p>
          </table:table-cell>
          <table:table-cell table:style-name="TableCell459" table:number-columns-spanned="4">
            <text:p text:style-name="P460"><text:span text:style-name="T461">Per ataskaitinį laikotarpį priskaičiuota atskaitymų suma, Eur</text:span></text:p>
          </table:table-cell>
          <table:covered-table-cell/>
          <table:covered-table-cell/>
          <table:covered-table-cell/>
        </table:table-row>
        <table:table-row table:style-name="TableRow462">
          <table:table-cell table:style-name="TableCell463" table:number-columns-spanned="2">
            <text:p text:style-name="P464"><text:span text:style-name="T465">Nuo turto vertės</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2">
            <text:p text:style-name="P476"><text:span text:style-name="T477">Už keitimą:</text:spa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text:span text:style-name="T489">fondo keitimas toje pačioje bendrovėje dažniau</text:span><text:span text:style-name="T490"> </text:span><text:span text:style-name="T491">kaip kartą per metus</text:span></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2">
            <text:p text:style-name="P502"><text:span text:style-name="T503">pensijų kaupimo bendrovės keitimas kartą per metus</text:span></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2">
            <text:p text:style-name="P514"><text:span text:style-name="T515">pensijų kaupimo bendrovės keitimas dažniau</text:span><text:span text:style-name="T516"> </text:span><text:span text:style-name="T517">kaip kartą per metus</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2">
            <text:p text:style-name="P528"><text:span text:style-name="T529">Iš viso</text:span></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
          </table:table-cell>
          <table:table-cell table:style-name="TableCell541" table:number-columns-spanned="5">
            <text:p text:style-name="P542"><text:span text:style-name="T543">BAR7.1.*</text:span></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5">
            <text:p text:style-name="P554"><text:span text:style-name="T555">Sąlyginis BIK ir (arba) tikėtinas sąlyginis BIK*</text:span></text:p>
          </table: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5">
            <text:p text:style-name="P566"><text:span text:style-name="T567">PAR (portfelio apyvartumo rodiklis)*</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 Pateikti rodiklių paaiškinimus.</text:span></text:p>
      <text:p text:style-name="P576"><text:span text:style-name="T577">7.2</text:span><text:span text:style-name="T578">. Atskaitymai iš papildomo savanoriško pensijų kaupimo fondo turto (jei per ataskaitinį laikotarpį keitėsi atskaitymų dydis, sumos pateikiamos atskirai pagal kiekvieną dydį):</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text:span text:style-name="T589">Atskaitymai</text:span></text:p>
            </table:table-cell>
            <table:table-cell table:style-name="TableCell590" table:number-columns-spanned="2">
              <text:p text:style-name="P591"><text:span text:style-name="T592">Atskaitymų dydis</text:span></text:p>
            </table:table-cell>
            <table:covered-table-cell/>
            <table:table-cell table:style-name="TableCell593">
              <text:p text:style-name="P594"><text:span text:style-name="T595">Per ataskaitinį laikotarpį priskaičiuotų atskaitymų suma (Eur)</text:span></text:p>
            </table:table-cell>
            <table:table-cell table:style-name="TableCell596">
              <text:p text:style-name="P597"><text:span text:style-name="T598">Procentinė dalis nuo ataskaitinio laikotarpio vidutinės grynųjų aktyvų vertės</text:span></text:p>
            </table:table-cell>
          </table:table-row>
        </table:table-header-rows>
        <table:table-row table:style-name="TableRow599">
          <table:table-cell table:style-name="TableCell600">
            <text:p text:style-name="P601"><text:span text:style-name="T602">Už valdymą:</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nekintamas dydi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sėkmės mokesti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depozitoriumui</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Už sandorių sudarymą </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Už auditą </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Kitos veiklos išlaidos (nurodyti išlaidų rūši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šlaidų, įskaičiuojamų į BIK, suma*</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BIK % nuo GAV*</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Visų išlaidų suma</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PAR (praėjusio analogiško ataskaitinio laikotarpio PAR)*</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Pateikti rodiklių paaiškinimus.</text:p>
      <text:p text:style-name="P732"/>
      <text:p text:style-name="P733">Bendrasis išlaidų koeficientas (BIK) – procentinis dydis, kuris rodo, kokia vidutinė fondo grynųjų aktyvų dalis skiriama jo valdymo išlaidoms padengti. Šios išlaidos tiesiogiai sumažina investuotojo investicijų grąžą. Pažymėtina, kad skaičiuojant BIK į sandorių sudarymo išlaidas neatsižvelgiama.</text:p>
      <text:p text:style-name="P734"><text:span text:style-name="T735">Portfelio apyvartumo rodiklis (PAR) – rodiklis, apibūdinantis prekybos pensijų fondo portfelį sudarančiomis priemonėmis aktyvumą. Fondai, kurių PAR aukštas, patiria didesnes sandorių sudarymo išlaidas.“</text:span></text:p>
      <text:p text:style-name="P736"><text:span text:style-name="T737">2.15.6</text:span><text:span text:style-name="T738">. Pripažinti netekusiu galios 19 punktą.</text:span></text:p>
      <text:p text:style-name="P739"><text:span text:style-name="T740">2.15.7</text:span><text:span text:style-name="T741">. Pakeisti 24</text:span><text:span text:style-name="T742"><text:s/></text:span><text:span text:style-name="T743">punktą ir jį išdėstyti taip:</text:span></text:p>
      <text:p text:style-name="P744"><text:span text:style-name="T745">„</text:span><text:span text:style-name="T746">24</text:span><text:span text:style-name="T747">. Per ataskaitinį laikotarpį faktiškai gautos ir išmokėtos lėšos:</text:span></text:p>
      <text:p text:style-name="P748"/>
      <table:table table:style-name="Table749">
        <table:table-columns>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
            </table:table-cell>
            <table:table-cell table:style-name="TableCell756">
              <text:p text:style-name="P757">Pinigų srautai</text:p>
            </table:table-cell>
            <table:table-cell table:style-name="TableCell758">
              <text:p text:style-name="P759">Suma, Eur</text:p>
            </table:table-cell>
          </table:table-row>
        </table:table-header-rows>
        <table:table-row table:style-name="TableRow760">
          <table:table-cell table:style-name="TableCell761">
            <text:p text:style-name="P762">Bendra gautų lėšų suma</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Valstybinio socialinio draudimo fondo pervestos dalyvio lėšomis mokamos pensijų įmokos ir iš valstybės biudžeto lėšų už dalyvį mokamos pensijų įmoko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Pačių dalyvių ir darbdavių ar kitų trečiųjų asmenų įmokėtos lėšo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aties dalyvio įmokėtos lėšo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Darbdavių ir kitų trečiųjų asmenų įmokėtos lėš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Valstybinio socialinio draudimo fondo sumokėti delspinigiai</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 garantijų rezervo sumokėtos lėšo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š kitų tos pačios pensijų kaupimo bendrovės valdomų pensijų fondų pervestos lėš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š kitos pensijų kaupimo bendrovės valdomų pensijų fondų pervestos lėšo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Kitos gautos lėšos (nurodyti šaltinį ir gautų lėšų sumą):</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Bendra išmokėtų lėšų sum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Vienkartinės išmokos dalyviam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Periodinės išmokos dalyviam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šmokos anuiteto įsigijimui</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Į kitus tos pačios pensijų kaupimo bendrovės valdomus pensijų fondus pervestos lėšo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Į kitos pensijų kaupimo bendrovės valdomus pensijų fondus pervestos lėšo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šstojusiems dalyviams išmokėtos lėšos (pildoma tik papildomo savanoriško kaupimo pensijų fondų atveju)</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Paveldėtojams išmokėtos lėšo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Kitais pagrindais išmokėtos lėšos (nurodyti šaltinį ir išmokėtų lėšų sumą):</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row>
      </table:table>
      <text:p text:style-name="P970"><text:span text:style-name="T971">2.15.8</text:span><text:span text:style-name="T972">. Pripažinti netekusiu galios 27 punktą.</text:span></text:p>
      <text:p text:style-name="P973"><text:span text:style-name="T974">2.15.9</text:span><text:span text:style-name="T975">. Pakeisti 32 punktą ir jį išdėstyti taip:</text:span></text:p>
      <text:p text:style-name="P976"><text:span text:style-name="T977">„</text:span><text:span text:style-name="T978">32</text:span><text:span text:style-name="T979">. Asmenys, atsakingi už ataskaitoje pateiktą informaciją:</text:span></text:p>
      <text:p text:style-name="P980"><text:span text:style-name="T981">32.1</text:span><text:span text:style-name="T982">. už ataskaitą atsakingi įmonės valdymo organų nariai, darbuotojai ir vadovas;</text:span></text:p>
      <text:p text:style-name="P983"><text:span text:style-name="T984">32.2</text:span><text:span text:style-name="T985">. jeigu ataskaitą rengia konsultantai arba ją rengti padeda konsultantai, nurodyti konsultantų vardus, pavardes, telefonų numerius, elektroninio pašto adresus (jeigu konsultantas yra juridinis asmuo, nurodyti jo pavadinimą, telefonų numerius, elektroninio pašto adresą, konsultanto atstovo (-ų) vardą (-us), pavardę (-es)); pažymėti, kokias konkrečias dalis rengė konsultantai arba kokios dalys parengtos jiems padedant, nurodyti konsultantų atsakomybės ribas.“</text:span></text:p>
      <text:p text:style-name="P986"><text:span text:style-name="T987">2.15.10</text:span><text:span text:style-name="T988">. Papildyti XIII skyriumi:</text:span></text:p>
      <text:p text:style-name="P989"><text:span text:style-name="T990">„</text:span><text:span text:style-name="T991">XIII</text:span><text:span text:style-name="T992"><text:s/>INFORMACIJA APIE TVARUMĄ</text:span></text:p>
      <text:p text:style-name="P993"/>
      <text:p text:style-name="P994"><text:span text:style-name="T995">33</text:span><text:span text:style-name="T996">. Kai pensijų fondas atitinka Reglamento (ES) 2019/2088 8 straipsnio 1 dalyje arba 9 straipsnio 1, 2 arba 3 dalyje nustatytus kriterijus, pateikiama pirmiau nurodyto Reglamento 11 straipsnio 1 dalies atitinkamai a, b, c arba d punkte nurodyta informacija (gali būti pateikiama kaip vientisas tekstas arba išskaidyta į atskirus šio punkto papunkčius). Ši informacija dėstoma kaip atskiras pensijų fondų metų ataskaitos priedas.“</text:span></text:p>
      <text:p text:style-name="P997"><text:span text:style-name="T998">2.16</text:span><text:span text:style-name="T999">. Pakeisti 4 priedą:</text:span></text:p>
      <text:p text:style-name="P1000"><text:span text:style-name="T1001">2.16.1</text:span><text:span text:style-name="T1002">. Pakeisti pavadinimą ir jį išdėstyti taip:</text:span></text:p>
      <text:p text:style-name="P1003"><text:span text:style-name="T1004">„</text:span><text:span text:style-name="T1005">SUDERINTOJO IR SPECIALIOJO KOLEKTYVINIO INVESTAVIMO SUBJEKTŲ METŲ ATASKAITOS TURINYS</text:span><text:span text:style-name="T1006">“.</text:span></text:p>
      <text:p text:style-name="P1007"><text:span text:style-name="T1008">2.16.2</text:span><text:span text:style-name="T1009">. Pakeisti 3.3</text:span><text:span text:style-name="T1010"><text:s/></text:span><text:span text:style-name="T1011">papunktį ir jį išdėstyti taip:</text:span></text:p>
      <text:p text:style-name="P1012"><text:span text:style-name="T1013">„</text:span><text:span text:style-name="T1014">3.3</text:span><text:span text:style-name="T1015">. telefono numeriai, elektroninio pašto adresas, interneto svetainės adresas;“.</text:span></text:p>
      <text:p text:style-name="P1016"><text:span text:style-name="T1017">2.16.3</text:span><text:span text:style-name="T1018">. Pakeisti 4 punktą ir jį išdėstyti taip:</text:span></text:p>
      <text:p text:style-name="P1019"><text:span text:style-name="T1020">„</text:span><text:span text:style-name="T1021">4</text:span><text:span text:style-name="T1022">. Depozitoriumo pavadinimas, juridinio asmens arba filialo kodas, buveinė (adresas), telefono numeriai.“</text:span></text:p>
      <text:p text:style-name="P1023"><text:span text:style-name="T1024">2.16.4</text:span><text:span text:style-name="T1025">. Pakeisti 5 punktą ir jį išdėstyti taip:</text:span></text:p>
      <text:p text:style-name="P1026"><text:span text:style-name="T1027">„</text:span><text:span text:style-name="T1028">5</text:span><text:span text:style-name="T1029">. Nurodyti grynųjų aktyvų, vienetų skaičių ir vertę:</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Ataskaitinio laikotarpio pradžioje (data)</text:p>
          </table:table-cell>
          <table:table-cell table:style-name="TableCell1039">
            <text:p text:style-name="P1040">Ataskaitinio laikotarpio pabaigoje (data)</text:p>
          </table:table-cell>
        </table:table-row>
        <table:table-row table:style-name="TableRow1041">
          <table:table-cell table:style-name="TableCell1042">
            <text:p text:style-name="P1043">Grynųjų aktyvų vertė, Eur</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eneto vertė, Eur</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Vienetų, esančių apyvartoje, skaičius“</text:p>
          </table:table-cell>
          <table:table-cell table:style-name="TableCell1058">
            <text:p text:style-name="P1059"/>
          </table:table-cell>
          <table:table-cell table:style-name="TableCell1060">
            <text:p text:style-name="P1061"/>
          </table:table-cell>
        </table:table-row>
      </table:table>
      <text:p text:style-name="P1062"><text:span text:style-name="T1063">2.16.5</text:span><text:span text:style-name="T1064">. Pakeisti 7 punktą ir jį išdėstyti taip:</text:span></text:p>
      <text:p text:style-name="P1065"><text:span text:style-name="T1066">„</text:span><text:span text:style-name="T1067">7</text:span><text:span text:style-name="T1068">. Atskaitymų iš kolektyvinio investavimo subjekto turto rūšys, sumos, procentinė išraiška, bendrasis išlaidų koeficientas (jei per ataskaitinį laikotarpį keitėsi atskaitymų dydis, pateikiamos atskirai sumos pagal kiekvieną dydį). Jei skaičiuojamas <text:s/>tikėtinas bendrasis išlaidų koeficientas, pateikiama papildoma informacija, nurodyta Taisyklių 42.6 papunktyje:</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Atskaitymai</text:p>
          </table:table-cell>
          <table:table-cell table:style-name="TableCell1078">
            <text:p text:style-name="P1079">Atskaitymų dydis, taikytas ataskaitiniu laikotarpiu</text:p>
          </table:table-cell>
          <table:table-cell table:style-name="TableCell1080">
            <text:p text:style-name="P1081">Per ataskaitinį laikotarpį priskaičiuotų atskaitymų suma, Eur</text:p>
          </table:table-cell>
          <table:table-cell table:style-name="TableCell1082">
            <text:p text:style-name="P1083">Procentinė dalis nuo ataskaitinio laikotarpio vidutinės grynųjų aktyvų vertės</text:p>
          </table:table-cell>
        </table:table-row>
        <table:table-row table:style-name="TableRow1084">
          <table:table-cell table:style-name="TableCell1085">
            <text:p text:style-name="P1086">Už valdymą:</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nekintamas dyd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ėkmės mokest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epozitoriumu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Už sandorių sudarymą</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Už auditą</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Kitos veiklos išlaidos (nurodyti išlaidų rūši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šlaidų, įskaičiuojamų į BIK, sum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BIK % nuo GAV</text:p>
          </table: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P1163">Visų išlaidų sum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PAR (jei skaičiuoja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Normal"/>
      <text:p text:style-name="P1179"><text:span text:style-name="T1180">2.16.6</text:span><text:span text:style-name="T1181">. Pripažinti netekusiu galios 29 punktą.</text:span></text:p>
      <text:p text:style-name="P1182"><text:span text:style-name="T1183">2.16.7</text:span><text:span text:style-name="T1184">. Pakeisti 34 punktą ir jį išdėstyti taip:</text:span></text:p>
      <text:p text:style-name="P1185"><text:span text:style-name="T1186">„</text:span><text:span text:style-name="T1187">34</text:span><text:span text:style-name="T1188">. Asmenys, atsakingi už ataskaitoje pateiktą informaciją:</text:span></text:p>
      <text:p text:style-name="P1189"><text:span text:style-name="T1190">34.1</text:span><text:span text:style-name="T1191">. už ataskaitą atsakingi įmonės valdymo organų nariai, darbuotojai ir vadovas;</text:span></text:p>
      <text:p text:style-name="P1192"><text:span text:style-name="T1193">34.2</text:span><text:span text:style-name="T1194">. jeigu ataskaitą rengia konsultantai arba ją rengti padeda konsultantai, nurodyti konsultantų vardus ir pavardes, telefonų numerius, elektroninio pašto adresus (jeigu konsultantas yra juridinis asmuo, nurodyti jo pavadinimą, telefonų numerius, el. pašto adresą, konsultanto atstovo (-ų) vardą (-us) ir pavardę (-es); pažymėti, kokias konkrečias dalis rengė konsultantai arba kokios dalys parengtos jiems padedant, nurodyti konsultantų atsakomybės ribas.“</text:span></text:p>
      <text:p text:style-name="P1195"><text:span text:style-name="T1196">2.16.8</text:span><text:span text:style-name="T1197">. Papildyti XI skyriumi:</text:span></text:p>
      <text:p text:style-name="P1198"><text:span text:style-name="T1199">„</text:span><text:span text:style-name="T1200">XI</text:span><text:span text:style-name="T1201">.<text:s/></text:span><text:span text:style-name="T1202">INFORMACIJA APIE TVARUMĄ</text:span></text:p>
      <text:p text:style-name="P1203"/>
      <text:p text:style-name="P1204"><text:span text:style-name="T1205">35</text:span><text:span text:style-name="T1206">. Kai kolektyvinio investavimo subjektas atitinka Reglamento (ES) 2019/2088 8 straipsnio 1 dalyje arba 9 straipsnio 1, 2 arba 3 dalyje nustatytus kriterijus, pateikiama Reglamento (ES) 2019/2088 11 straipsnio 1 dalies atitinkamai a, b, c arba d punkte nurodyta informacija (gali būti pateikiama kaip vientisas tekstas arba išskaidyta į atskirus šio punkto papunkčius). Ši informacija dėstoma kaip atskiras suderintojo ir specialiojo kolektyvinio investavimo subjektų metų ataskaitos priedas. Šios informacijos pateikti nereikalaujama, jeigu ji išdėstyta kolektyvinio investavimo subjekto (investicinės bendrovės) metiniame pranešime arba socialinės atskaitomybės ataskaitoje.“</text:span></text:p>
      <text:p text:style-name="P1207"><text:span text:style-name="T1208">2.17</text:span><text:span text:style-name="T1209">. Pripažinti netekusiu galios 5 priedą.</text:span></text:p>
      <text:p text:style-name="P1210"><text:span text:style-name="T1211">2.18</text:span><text:span text:style-name="T1212">. Buvusį 6 priedą laikyti 5 priedu.</text:span></text:p>
      <text:p text:style-name="P1213"><text:span text:style-name="T1214">2.19</text:span><text:span text:style-name="T1215">. Pakeisti 5 priedo I skyrių ir jį išdėstyti taip:</text:span></text:p>
      <text:p text:style-name="P1216"><text:span text:style-name="T1217">„</text:span><text:span text:style-name="T1218">I</text:span><text:span text:style-name="T1219">.<text:s/></text:span><text:span text:style-name="T1220">PRANEŠIMAS APIE VALDYMO ĮMONIŲ VALDOMUS KLIENTŲ FINANSINIŲ PRIEMONIŲ PORTFELIU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Neprofesionalieji investuotojai</text:p>
          </table:table-cell>
          <table:table-cell table:style-name="TableCell1233">
            <text:p text:style-name="P1234"/>
          </table:table-cell>
          <table:table-cell table:style-name="TableCell1235">
            <text:p text:style-name="P1236">Profesionalieji investuotojai</text:p>
          </table:table-cell>
          <table:table-cell table:style-name="TableCell1237">
            <text:p text:style-name="P1238">Iš viso</text:p>
          </table:table-cell>
        </table:table-row>
        <table:table-row table:style-name="TableRow1239">
          <table:table-cell table:style-name="TableCell1240">
            <text:p text:style-name="P1241">Klientų, su kuriais tarpininkas yra sudaręs investicinių paslaugų teikimo sutartis, skaičius ataskaitinio laikotarpio pabaigoje</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lientų, kuriems tarpininkas per ataskaitinį laikotarpį tarpininkavo sudarant sandorius dėl finansinių priemonių, skaičiu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Sudarytų finansinių priemonių portfelio valdymo sutarčių skaičius ataskaitinio laikotarpio pabaigoje</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Valdomo finansinių priemonių portfelio vertė ataskaitinio laikotarpio pabaigoj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Per ataskaitinį laikotarpį iš klientų gautos piniginės lėšos ir (ar) kitas patikėtas turtas, išreikštas pinigine verte pagal finansinių priemonių portfelio valdymo sutarti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Per ataskaitinį laikotarpį išmokėtos pinigines lėšos ir (ar) kitas perduotas turtas, išreikštas pinigine verte pagal finansinių priemonių portfelio valdymo sutart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P1305"><text:span text:style-name="T1306">2.20</text:span><text:span text:style-name="T1307">. Papildyti 6 priedu (pridedama).</text:span></text:p>
      <text:p text:style-name="P1308"><text:span text:style-name="T1309">2.21</text:span><text:span text:style-name="T1310">. Papildyti 7 priedu (pridedama).</text:span></text:p>
      <text:p text:style-name="P1311"/>
      <text:p text:style-name="P1312"/>
      <text:p text:style-name="P1313"/>
      <text:p text:style-name="P1314"><text:span text:style-name="T1315">Valdybos pirmininkas</text:span><text:span text:style-name="T1316"><text:tab/>Gediminas Šimkus</text:span></text:p>
      <text:p text:style-name="P1317">Valdymo įmonių, kolektyvinio investavimo</text:p>
      <text:p text:style-name="P1322">subjektų ir pensijų fondų informacijos</text:p>
      <text:p text:style-name="P1323">rengimo ir teikimo taisyklių</text:p>
      <text:p text:style-name="P1324"><text:span text:style-name="T1325">6</text:span><text:span text:style-name="T1326"> </text:span><text:span text:style-name="T1327">priedas</text:span></text:p>
      <text:p text:style-name="P1328"/>
      <text:p text:style-name="P1329"/>
      <text:p text:style-name="P1330"><text:span text:style-name="T1331">PENSIJŲ FONDO PUSMEČIO ATASKAITOS TURINYS</text:span></text:p>
      <text:p text:style-name="P1332"/>
      <text:p text:style-name="P1333"><text:span text:style-name="T1334">I</text:span><text:span text:style-name="T1335">.</text:span><text:span text:style-name="T1336"><text:s/></text:span><text:span text:style-name="T1337">BENDROJI INFORMACIJA</text:span></text:p>
      <text:p text:style-name="P1338"/>
      <text:p text:style-name="P1339"><text:span text:style-name="T1340">1</text:span><text:span text:style-name="T1341">. Pensijų fondo pavadinimas, duomenys apie valdymo įmonę ar draudimo įmonę, pensijų fondo įsteigimo data, pensijų fondo valdytojo vardas ir pavardė, pareigos (asmuo ar asmenys, priimantys investicinius sprendimus).</text:span></text:p>
      <text:p text:style-name="P1342"><text:span text:style-name="T1343">2</text:span><text:span text:style-name="T1344">. Duomenys apie pensijų fondą laikotarpio pabaigoje:</text:span></text:p>
      <text:p text:style-name="P1345"><text:span text:style-name="T1346">2.1</text:span><text:span text:style-name="T1347">. grynųjų aktyvų vertė;</text:span></text:p>
      <text:p text:style-name="P1348"><text:span text:style-name="T1349">2.2</text:span><text:span text:style-name="T1350">.</text:span><text:span text:style-name="T1351"><text:s/></text:span><text:span text:style-name="T1352">apskaitos vieneto vertė;</text:span></text:p>
      <text:p text:style-name="P1353"><text:span text:style-name="T1354">2.3</text:span><text:span text:style-name="T1355">. dalyvių skaičius;</text:span></text:p>
      <text:p text:style-name="P1356"><text:span text:style-name="T1357">2.4</text:span><text:span text:style-name="T1358">. dalyviams taikomi mokesčiai (nurodyti pensijų fondo taisyklėse, detalizuojant pavadinimus ir procentines reikšmes).</text:span></text:p>
      <text:p text:style-name="P1359"/>
      <text:p text:style-name="P1360"><text:span text:style-name="T1361">II</text:span><text:span text:style-name="T1362">.</text:span><text:span text:style-name="T1363"><text:s/></text:span><text:span text:style-name="T1364">INVESTAVIMO STRATEGIJOS APRAŠYMAS</text:span></text:p>
      <text:p text:style-name="P1365"/>
      <text:p text:style-name="P1366"><text:span text:style-name="T1367">3</text:span><text:span text:style-name="T1368">. Investavimo strategijos aprašymas:</text:span></text:p>
      <text:p text:style-name="P1369"><text:span text:style-name="T1370">3.1</text:span><text:span text:style-name="T1371">. investavimo tikslas;</text:span></text:p>
      <text:p text:style-name="P1372"><text:span text:style-name="T1373">3.2</text:span><text:span text:style-name="T1374">.</text:span><text:span text:style-name="T1375"><text:s/></text:span><text:span text:style-name="T1376">pensijų fondo paskirtis;</text:span></text:p>
      <text:p text:style-name="P1377"><text:span text:style-name="T1378">3.3</text:span><text:span text:style-name="T1379">. rizikingų ir mažiau rizikingų aktyvų proporcijos pagal investavimo strategiją ir faktinius duomenis;</text:span></text:p>
      <text:p text:style-name="P1380"><text:span text:style-name="T1381">3.4</text:span><text:span text:style-name="T1382">. kai pensijų fondas atitinka Reglamento (ES) 2019/2088 8 straipsnio 1 dalyje arba 9 straipsnio 1, 2 arba 3 dalyje nustatytus kriterijus, trumpai nurodomi su tvarumu susiję fondo tikslai ir pateikiamos nuorodos, kur galima rasti išsamesnę informaciją;</text:span></text:p>
      <text:p text:style-name="P1383"><text:span text:style-name="T1384">3.5</text:span><text:span text:style-name="T1385">.</text:span><text:span text:style-name="T1386"><text:s/></text:span><text:span text:style-name="T1387">kita pensijų fondo dalyviams svarbi informacija.</text:span></text:p>
      <text:p text:style-name="P1388"/>
      <text:p text:style-name="P1389"><text:span text:style-name="T1390">III</text:span><text:span text:style-name="T1391">.</text:span><text:span text:style-name="T1392"><text:s/></text:span><text:span text:style-name="T1393">INVESTICIJŲ GRĄŽA, LYGINAMASIS INDEKSAS IR RIZIKOS RODIKLIAI</text:span></text:p>
      <text:p text:style-name="P1394"/>
      <text:p text:style-name="P1395"><text:span text:style-name="T1396">4</text:span><text:span text:style-name="T1397">. Lyginamasis indeksas ir trumpas jo apibūdinimas (nurodoma sudėtis, jei lyginamasis indeksas sudėtinis, – kokias finansų rinkas, turto klases atspindi). Jeigu per ataskaitinį laikotarpį lyginamasis indeksas buvo pakeistas, nurodomos pakeitimo priežastys arba pateikiama nuoroda, kur galima susipažinti su pakeitimo priežastimis.</text:span></text:p>
      <text:p text:style-name="P1398"><text:span text:style-name="T1399">5</text:span><text:span text:style-name="T1400">. Pensijų fondo ir lyginamojo indekso vidutinė metinė grąža skirtingais laikotarpiais (laikotarpiu laikomas laiko skirtumas tarp ataskaitinio laikotarpio pabaigos ir nurodyto periodo, metinis vidurkis apskaičiuojamas taikant geometrinį vidurkį), pateikiama lyginamojoje lentelėje (žr. lentelę). Jeigu pensijų fondas veikia trumpiau nei nurodytais laikotarpiais, rodikliai pateikiami tik tų laikotarpių, per kuriuos pensijų fondas veikė (neaktualūs laikotarpiai ištrinami).</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
          </table:table-cell>
          <table:table-cell table:style-name="TableCell1413" table:number-columns-spanned="6">
            <text:p text:style-name="P1414">Laikotarpis</text:p>
          </table: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Per 6 mėn.<text:s/></text:p>
          </table:table-cell>
          <table:table-cell table:style-name="TableCell1419">
            <text:p text:style-name="P1420">Per 1 metus<text:s/></text:p>
          </table:table-cell>
          <table:table-cell table:style-name="TableCell1421">
            <text:p text:style-name="P1422">Per 3 metus</text:p>
          </table:table-cell>
          <table:table-cell table:style-name="TableCell1423">
            <text:p text:style-name="P1424">Per 5 metus</text:p>
          </table:table-cell>
          <table:table-cell table:style-name="TableCell1425">
            <text:p text:style-name="P1426">Per 10 metų</text:p>
          </table:table-cell>
          <table:table-cell table:style-name="TableCell1427">
            <text:p text:style-name="P1428">Nuo pensijų fondo įsteigimo dienos<text:s/></text:p>
          </table:table-cell>
        </table:table-row>
        <table:table-row table:style-name="TableRow1429">
          <table:table-cell table:style-name="TableCell1430">
            <text:p text:style-name="P1431"><text:span text:style-name="T1432">Vidutinė pensijų fondo grąža, proc.*</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Vidutinė lyginamojo indekso grąža, proc.</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Apskaitos vieneto vertės pokyčio standartinis nuokrypis**, proc.</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Pateikti rodiklio paaiškinimą.</text:p>
      <text:p text:style-name="P1478"><text:span text:style-name="T1479">Pridėti pastabą. Fondo praeities rezultatai negarantuoja tokių pačių rezultatų ir pelningumo ateityje.</text:span></text:p>
      <text:p text:style-name="P1480"><text:span text:style-name="T1481">6</text:span><text:span text:style-name="T1482">. Apskaitos vieneto verčių* ir lyginamojo indekso reikšmių dinamika nuo pensijų fondo įsteigimo dienos (pateikiama linijinė diagrama).</text:span></text:p>
      <text:p text:style-name="P1483">*Apskaičiuojant vidutinę pensijų fondo grąžą ir apskaitos vieneto vertę neatsižvelgiama į atskaitymus nuo įmokų (nurodoma, kai pensijų fondas taiko atskaitymus nuo įmokų).</text:p>
      <text:p text:style-name="P1484"/>
      <text:p text:style-name="P1485"><text:span text:style-name="T1486">IV</text:span><text:span text:style-name="T1487">.</text:span><text:span text:style-name="T1488"><text:s/></text:span><text:span text:style-name="T1489">INFORMACIJA APIE INVESTICINIŲ PRIEMONIŲ PORTFELIO SUDĖTĮ</text:span></text:p>
      <text:p text:style-name="P1490"/>
      <text:p text:style-name="P1491"><text:span text:style-name="T1492">7</text:span><text:span text:style-name="T1493">. Investicinių priemonių portfelio sudėtis ataskaitinio laikotarpio pabaigoje (pateikiama diagrama). Investicijos suskirstomos pagal turto klases ir (arba) kitą investicijų suskirstymo kriterijų, kurį pensijų fondo valdytojas vertina kaip aktualų pensijų fondų dalyviams (pavyzdžiui, didžiausių 10 investicijų pozicijos pagal GAV).</text:span></text:p>
      <text:p text:style-name="P1494"><text:span text:style-name="T1495">8</text:span><text:span text:style-name="T1496">. Valdytojo komentaras, kas lėmė valdomų pensijų fondų investicinių priemonių portfelių grąžos pokyčius per ataskaitinį laikotarpį.</text:span></text:p>
      <text:p text:style-name="P1497"/>
      <text:p text:style-name="P1498"><text:span text:style-name="T1499">V</text:span><text:span text:style-name="T1500">.</text:span><text:span text:style-name="T1501"><text:s/></text:span><text:span text:style-name="T1502">INFORMACIJA APIE GARANTIJŲ REZERVĄ (VALDYMO ĮMONĖS VALDOMO PENSIJŲ FONDO ATVEJU) ARBA PENSIJŲ KAUPIMO TECHNINĮ ATIDĖJINĮ (DRAUDIMO ĮMONĖS VALDOMO PENSIJŲ FONDO ATVEJU)</text:span></text:p>
      <text:p text:style-name="P1503"/>
      <text:p text:style-name="P1504"><text:span text:style-name="T1505">9</text:span><text:span text:style-name="T1506">. Jeigu pensijų fondo taisyklėse yra įsipareigojimas garantuoti tam tikrą pajamingumą, nurodomas garantuojamo pajamingumo dydis:</text:span></text:p>
      <text:p text:style-name="P1507"><text:span text:style-name="T1508">9.1</text:span><text:span text:style-name="T1509">.</text:span><text:span text:style-name="T1510"><text:s/></text:span><text:span text:style-name="T1511">valdymo įmonės valdomo pensijų fondo atveju:</text:span></text:p>
      <text:p text:style-name="P1512"><text:span text:style-name="T1513">9.1.1</text:span><text:span text:style-name="T1514">.</text:span><text:span text:style-name="T1515"><text:s/></text:span><text:span text:style-name="T1516">per ataskaitinį laikotarpį į garantinį rezervą įmokėtų įmokų suma;</text:span></text:p>
      <text:p text:style-name="P1517"><text:span text:style-name="T1518">9.1.2</text:span><text:span text:style-name="T1519">.</text:span><text:span text:style-name="T1520"><text:s/></text:span><text:span text:style-name="T1521">pensijų fondo investicinių priemonių portfelis;</text:span></text:p>
      <text:p text:style-name="P1522"><text:span text:style-name="T1523">9.1.3</text:span><text:span text:style-name="T1524">.</text:span><text:span text:style-name="T1525"><text:s/></text:span><text:span text:style-name="T1526">jei buvo panaudotas garantijų rezervas arba pensijų kaupimo techninis atidėjinys, nurodyti panaudojimo priežastis, panaudotą sumą;</text:span></text:p>
      <text:p text:style-name="P1527"><text:span text:style-name="T1528">9.1.4</text:span><text:span text:style-name="T1529">.</text:span><text:span text:style-name="T1530"><text:s/></text:span><text:span text:style-name="T1531">rezervo dydis ataskaitinio laikotarpio pabaigoje;</text:span></text:p>
      <text:p text:style-name="P1532"><text:span text:style-name="T1533">9.1.5</text:span><text:span text:style-name="T1534">.</text:span><text:span text:style-name="T1535"><text:s/></text:span><text:span text:style-name="T1536">kita svarbi informacija;</text:span></text:p>
      <text:p text:style-name="P1537"><text:span text:style-name="T1538">9.2</text:span><text:span text:style-name="T1539">.</text:span><text:span text:style-name="T1540"><text:s/></text:span><text:span text:style-name="T1541">draudimo įmonės valdomo pensijų fondo atveju:</text:span></text:p>
      <text:p text:style-name="P1542"><text:span text:style-name="T1543">9.2.1</text:span><text:span text:style-name="T1544">.</text:span><text:span text:style-name="T1545"><text:s/></text:span><text:span text:style-name="T1546">pensijų kaupimo techninio atidėjinio pokytis per ataskaitinį laikotarpį;</text:span></text:p>
      <text:p text:style-name="P1547"><text:span text:style-name="T1548">9.2.2</text:span><text:span text:style-name="T1549">.</text:span><text:span text:style-name="T1550"><text:s/></text:span><text:span text:style-name="T1551">kita svarbi informacija.</text:span></text:p>
      <text:p text:style-name="P1552"/>
      <text:p text:style-name="P1553"><text:span text:style-name="T1554">VI</text:span><text:span text:style-name="T1555">.</text:span><text:span text:style-name="T1556"><text:s/></text:span><text:span text:style-name="T1557">KITA INFORMACIJA</text:span></text:p>
      <text:p text:style-name="P1558"/>
      <text:p text:style-name="P1559"><text:span text:style-name="T1560">10</text:span><text:span text:style-name="T1561">. Paaiškinimai, komentarai, iliustruojamoji grafinė medžiaga ir kita svarbi informacija apie pensijų fondo veiklą, kad būtų galima tinkamai įvertinti fondo veiklos pokyčius ir rezultatus.</text:span></text:p>
      <text:p text:style-name="P1562"/>
      <text:p text:style-name="P1563"><text:span text:style-name="T1564">VII</text:span><text:span text:style-name="T1565">.</text:span><text:span text:style-name="T1566"><text:s/></text:span><text:span text:style-name="T1567">ATSAKINGIEJI ASMENYS</text:span></text:p>
      <text:p text:style-name="P1568"/>
      <text:p text:style-name="P1569"><text:span text:style-name="T1570">11</text:span><text:span text:style-name="T1571">. Ataskaitą rengusių asmenų vardai ir pavardės, pareigos, darbovietė (jeigu ataskaitą rengę asmenys nėra pensijų kaupimo bendrovės darbuotojai).</text:span></text:p>
      <text:p text:style-name="P1572"><text:span text:style-name="T1573">12</text:span><text:span text:style-name="T1574">. Pensijų fondo valdytojo, vadovo arba įgaliotojo asmens parašas.</text:span></text:p>
      <text:p text:style-name="P1575"><text:span text:style-name="T1576">_______________</text:span></text:p>
      <text:p text:style-name="Normal"/>
      <text:p text:style-name="P1577">Valdymo įmonių, kolektyvinio investavimo</text:p>
      <text:p text:style-name="P1582">subjektų ir pensijų fondų informacijos</text:p>
      <text:p text:style-name="P1583">rengimo ir teikimo taisyklių</text:p>
      <text:p text:style-name="P1584"><text:span text:style-name="T1585">7</text:span><text:span text:style-name="T1586"><text:s/>priedas</text:span></text:p>
      <text:p text:style-name="P1587"/>
      <text:p text:style-name="P1588"/>
      <text:p text:style-name="P1589"><text:span text:style-name="T1590">SUDERINTOJO IR SPECIALIOJO KOLEKTYVINIO INVESTAVIMO SUBJEKTŲ PUSMEČIO ATASKAITOS TURINYS</text:span></text:p>
      <text:p text:style-name="P1591"/>
      <text:p text:style-name="P1592"><text:span text:style-name="T1593">I</text:span><text:span text:style-name="T1594">.<text:s/></text:span><text:span text:style-name="T1595">BENDROJI INFORMACIJA</text:span></text:p>
      <text:p text:style-name="P1596"/>
      <text:p text:style-name="P1597"><text:span text:style-name="T1598">1</text:span><text:span text:style-name="T1599">. Kolektyvinio investavimo subjekto pavadinimas, duomenys apie valdymo įmonę, kolektyvinio investavimo subjekto įsteigimo data, kolektyvinio investavimo subjekto valdytojo vardas ir pavardė, pareigos (asmuo ar asmenys, priimantys investicinius sprendimus), depozitoriumo pavadinimas, juridinio asmens arba filialo kodas, buveinė (adresas), telefono numeriai.</text:span></text:p>
      <text:p text:style-name="P1600"><text:span text:style-name="T1601">2</text:span><text:span text:style-name="T1602">. Duomenys apie kolektyvinio investavimo subjektą laikotarpio pabaigoje:</text:span></text:p>
      <text:p text:style-name="P1603"><text:span text:style-name="T1604">2.1</text:span><text:span text:style-name="T1605">.</text:span><text:span text:style-name="T1606"><text:s/></text:span><text:span text:style-name="T1607">grynųjų aktyvų vertė;</text:span></text:p>
      <text:p text:style-name="P1608"><text:span text:style-name="T1609">2.2</text:span><text:span text:style-name="T1610">.</text:span><text:span text:style-name="T1611"><text:s/></text:span><text:span text:style-name="T1612">vieneto vertė;</text:span></text:p>
      <text:p text:style-name="P1613"><text:span text:style-name="T1614">2.3</text:span><text:span text:style-name="T1615">.</text:span><text:span text:style-name="T1616"><text:s/></text:span><text:span text:style-name="T1617">vienetų skaičius apyvartoje;</text:span></text:p>
      <text:p text:style-name="P1618"><text:span text:style-name="T1619">2.4</text:span><text:span text:style-name="T1620">.</text:span><text:span text:style-name="T1621"><text:s/></text:span><text:span text:style-name="T1622">dalyvių skaičius;</text:span></text:p>
      <text:p text:style-name="P1623"><text:span text:style-name="T1624">2.5</text:span><text:span text:style-name="T1625">.</text:span><text:span text:style-name="T1626"><text:s/></text:span><text:span text:style-name="T1627">dalyviams taikomi mokesčiai (nurodyti kolektyvinio investavimo subjekto taisyklėse, detalizuojant pavadinimus ir procentines reikšmes).</text:span></text:p>
      <text:p text:style-name="P1628"/>
      <text:p text:style-name="P1629"><text:span text:style-name="T1630">II</text:span><text:span text:style-name="T1631">.<text:s/></text:span><text:span text:style-name="T1632">INVESTAVIMO STRATEGIJOS APRAŠYMAS</text:span></text:p>
      <text:p text:style-name="P1633"/>
      <text:p text:style-name="P1634"><text:span text:style-name="T1635">3</text:span><text:span text:style-name="T1636">. Investavimo strategijos aprašymas:</text:span></text:p>
      <text:p text:style-name="P1637"><text:span text:style-name="T1638">3.1</text:span><text:span text:style-name="T1639">.</text:span><text:span text:style-name="T1640"><text:s/></text:span><text:span text:style-name="T1641">investavimo tikslas;</text:span></text:p>
      <text:p text:style-name="P1642"><text:span text:style-name="T1643">3.2</text:span><text:span text:style-name="T1644">.</text:span><text:span text:style-name="T1645"><text:s/></text:span><text:span text:style-name="T1646">investavimo priemonės;</text:span></text:p>
      <text:p text:style-name="P1647"><text:span text:style-name="T1648">3.3</text:span><text:span text:style-name="T1649">.</text:span><text:span text:style-name="T1650"><text:s/></text:span><text:span text:style-name="T1651">rinkos, kuriose investuojama;</text:span></text:p>
      <text:p text:style-name="P1652"><text:span text:style-name="T1653">3.4</text:span><text:span text:style-name="T1654">.</text:span><text:span text:style-name="T1655"><text:s/></text:span><text:span text:style-name="T1656">kai kolektyvinio investavimo subjektas atitinka Reglamento (ES) 2019/2088 8 straipsnio 1 dalyje arba 9 straipsnio 1, 2 arba 3 dalyje nustatytus kriterijus, trumpai nurodomi su tvarumu susiję fondo tikslai ir pateikiamos nuorodos, kur galima rasti išsamesnę informaciją;</text:span></text:p>
      <text:p text:style-name="P1657"><text:span text:style-name="T1658">3.5</text:span><text:span text:style-name="T1659">.</text:span><text:span text:style-name="T1660"><text:s/></text:span><text:span text:style-name="T1661">kita kolektyvinio investavimo subjekto dalyviams svarbi informacija.</text:span></text:p>
      <text:p text:style-name="P1662"/>
      <text:p text:style-name="P1663"><text:span text:style-name="T1664">III</text:span><text:span text:style-name="T1665">.<text:s/></text:span><text:span text:style-name="T1666">INVESTICIJŲ GRĄŽA, LYGINAMASIS INDEKSAS IR RIZIKOS RODIKLIAI</text:span></text:p>
      <text:p text:style-name="P1667"/>
      <text:p text:style-name="P1668"><text:span text:style-name="T1669">4</text:span><text:span text:style-name="T1670">. Lyginamasis indeksas ir trumpas jo apibūdinimas (nurodoma sudėtis, jei lyginamasis indeksas sudėtinis, – kokias finansų rinkas, turto klases atspindi). Jeigu per ataskaitinį laikotarpį lyginamasis indeksas buvo pakeistas, nurodomos pakeitimo priežastys.</text:span></text:p>
      <text:p text:style-name="P1671"><text:span text:style-name="T1672">5</text:span><text:span text:style-name="T1673">. Kolektyvinio investavimo subjekto ir lyginamojo indekso vidutinė metinė grąža skirtingais laikotarpiais, pateikta lyginamojoje lentelėje (žr. lentelę). Jeigu kolektyvinio investavimo subjektas veikia trumpiau nei nurodytais laikotarpiais, rodikliai pateikiami tik tų laikotarpių, per kuriuos kolektyvinio investavimo subjektas veikė.</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rows-spanned="2">
              <text:p text:style-name="P1685"/>
            </table:table-cell>
            <table:table-cell table:style-name="TableCell1686" table:number-columns-spanned="6">
              <text:p text:style-name="P1687">Laikotarpis</text:p>
            </table: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ext:p text:style-name="P1691">Per 6 mėn.<text:s/></text:p>
            </table:table-cell>
            <table:table-cell table:style-name="TableCell1692">
              <text:p text:style-name="P1693">Per 1 metus<text:s/></text:p>
            </table:table-cell>
            <table:table-cell table:style-name="TableCell1694">
              <text:p text:style-name="P1695">Per 3 metus</text:p>
            </table:table-cell>
            <table:table-cell table:style-name="TableCell1696">
              <text:p text:style-name="P1697">Per 5 metus</text:p>
            </table:table-cell>
            <table:table-cell table:style-name="TableCell1698">
              <text:p text:style-name="P1699">Per 10 metų</text:p>
            </table:table-cell>
            <table:table-cell table:style-name="TableCell1700">
              <text:p text:style-name="P1701"><text:span text:style-name="T1702">Nuo<text:s/></text:span><text:span text:style-name="T1703">kolektyvinio investavimo subjekto</text:span><text:span text:style-name="T1704"><text:s/>įsteigimo dienos</text:span></text:p>
            </table:table-cell>
          </table:table-row>
          <table:table-row table:style-name="TableRow1705">
            <table:table-cell table:style-name="TableCell1706">
              <text:p text:style-name="P1707"><text:span text:style-name="T1708">Vidutinis vieneto vertės pokyti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Vidutinis lyginamojo indekso reikšmės pokyti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Vidutinis vieneto vertės pokyčio standartinis nuokrypi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header-rows>
      </table:table>
      <text:p text:style-name="P1753"/>
      <text:p text:style-name="P1754">* Pateikti rodiklio paaiškinimą.</text:p>
      <text:p text:style-name="P1755"><text:span text:style-name="T1756">Pridėti pastabą. Fondo praeities rezultatai negarantuoja tokių pačių rezultatų ir pelningumo ateityje.</text:span></text:p>
      <text:p text:style-name="P1757"><text:span text:style-name="T1758">6</text:span><text:span text:style-name="T1759">. Apskaitos vieneto verčių ir lyginamojo indekso reikšmių dinamika nuo kolektyvinio investavimo subjekto įsteigimo dienos (pateikiama linijinė diagrama).</text:span></text:p>
      <text:p text:style-name="P1760"/>
      <text:p text:style-name="P1761"><text:span text:style-name="T1762">IV</text:span><text:span text:style-name="T1763">.<text:s/></text:span><text:span text:style-name="T1764">INFORMACIJA APIE INVESTICINIŲ PRIEMONIŲ PORTFELIO SUDĖTĮ</text:span></text:p>
      <text:p text:style-name="P1765"/>
      <text:p text:style-name="P1766"><text:span text:style-name="T1767">7</text:span><text:span text:style-name="T1768">. Investicinių priemonių portfelio sudėtis ataskaitinio laikotarpio pabaigoje (pildoma lentelė), nurodant:</text:span></text:p>
      <text:p text:style-name="P1769"><text:span text:style-name="T1770">7.1</text:span><text:span text:style-name="T1771">.</text:span><text:span text:style-name="T1772"><text:s/></text:span><text:span text:style-name="T1773">perleidžiamuosius vertybinius popierius, įtrauktus į biržos oficialųjį sąrašą;</text:span></text:p>
      <text:p text:style-name="P1774"><text:span text:style-name="T1775">7.2</text:span><text:span text:style-name="T1776">.</text:span><text:span text:style-name="T1777"><text:s/></text:span><text:span text:style-name="T1778">perleidžiamuosius vertybinius popierius, kuriais prekiaujama kitoje reguliuojamoje rinkoje;</text:span></text:p>
      <text:p text:style-name="P1779"><text:span text:style-name="T1780">7.3</text:span><text:span text:style-name="T1781">.</text:span><text:span text:style-name="T1782"><text:s/></text:span><text:span text:style-name="T1783">neseniai išleistus Kolektyvinio investavimo subjektų įstatymo<text:s/></text:span><text:span text:style-name="T1784">79</text:span><text:span text:style-name="T1785"><text:s/>straipsnio 1 dalies 4 punkte nurodytos rūšies perleidžiamuosius popierius;</text:span></text:p>
      <text:p text:style-name="P1786"><text:span text:style-name="T1787">7.4</text:span><text:span text:style-name="T1788">.</text:span><text:span text:style-name="T1789"><text:s/></text:span><text:span text:style-name="T1790">kitus Kolektyvinio investavimo subjektų įstatymo 79 straipsnio 4 dalyje nurodytus perleidžiamuosius vertybinius popierius.</text:span></text:p>
      <text:p text:style-name="P1791"><text:span text:style-name="T1792">8</text:span><text:span text:style-name="T1793">.</text:span><text:span text:style-name="T1794"><text:s/>I</text:span><text:span text:style-name="T1795">nvesticinių priemonių portfelio sudėtis ataskaitinio laikotarpio pabaigoje (pateikiama diagrama). Investicijos suskirstomos pagal turto klases ir (arba) kitą investicijų suskirstymo kriterijų, kurį kolektyvinio investavimo subjekto valdytojas vertina kaip aktualų kolektyvinio investavimo subjekto dalyviams (pavyzdžiui, didžiausių 10 investicijų pozicijos pagal GAV, investicijų pasiskirstymą pagal geografiją ir pan.).</text:span></text:p>
      <text:p text:style-name="P1796"><text:span text:style-name="T1797">9</text:span><text:span text:style-name="T1798">. Valdytojo komentaras, kas lėmė valdomų kolektyvinio investavimo subjekto investicinių priemonių portfelių grąžos pokyčius per ataskaitinį laikotarpį, nurodomos investicinės priemonės ir (arba) priimti investiciniai sprendimai, turėję didžiausią įtaką investicinių priemonių portfelių grąžai.</text:span></text:p>
      <text:p text:style-name="P1799"/>
      <text:p text:style-name="P1800"><text:span text:style-name="T1801">V</text:span><text:span text:style-name="T1802">.<text:s/></text:span><text:span text:style-name="T1803">KOLEKTYVINIO INVESTAVIMO SUBJEKTO FINANSINĖ BŪKLĖ</text:span></text:p>
      <text:p text:style-name="P1804"/>
      <text:p text:style-name="P1805"><text:span text:style-name="T1806">10</text:span><text:span text:style-name="T1807">. Pateikiamos pagal Lietuvos Respublikos įstatymų ir kitų teisės aktų reikalavimus parengtos šios kolektyvinio investavimo subjekto finansinės ataskaitos:</text:span></text:p>
      <text:p text:style-name="P1808"><text:span text:style-name="T1809">10.1</text:span><text:span text:style-name="T1810">. investicinio fondo atveju – grynųjų aktyvų ataskaita, investicinės bendrovės atveju – balansas;</text:span></text:p>
      <text:p text:style-name="P1811"><text:span text:style-name="T1812">10.2</text:span><text:span text:style-name="T1813">.</text:span><text:span text:style-name="T1814"><text:s/></text:span><text:span text:style-name="T1815">investicinio fondo atveju – grynųjų aktyvų pokyčių ataskaita, investicinės bendrovės atveju – pelno (nuostolio) ataskaita, nuosavo kapitalo pokyčių ataskaita ir pinigų srautų ataskaita.</text:span></text:p>
      <text:p text:style-name="P1816"><text:span text:style-name="T1817">11</text:span><text:span text:style-name="T1818">. Kita reikšminga informacija apie kolektyvinio investavimo subjekto finansinę būklę, veiksniai ir aplinkybės, turėję įtakos kolektyvinio investavimo subjekto turtui ar įsipareigojimams.</text:span></text:p>
      <text:p text:style-name="P1819"/>
      <text:p text:style-name="P1820"><text:span text:style-name="T1821">VI</text:span><text:span text:style-name="T1822">.<text:s/></text:span><text:span text:style-name="T1823">INFORMACIJA APIE DIVIDENDŲ IŠMOKĖJIMĄ</text:span></text:p>
      <text:p text:style-name="P1824"/>
      <text:p text:style-name="P1825"><text:span text:style-name="T1826">12</text:span><text:span text:style-name="T1827">. Pateikiama informacija apie priskaičiuotų ir (ar) išmokėtų dividendų (pusmečio ataskaitoje – tarpinių dividendų po mokesčių) sumas, nurodant laikotarpį, už kurį dividendai buvo mokami, išmokėjimo datas, dividendų dydį, tenkantį vienam vienetui, ir kitą svarbią informaciją.</text:span></text:p>
      <text:p text:style-name="P1828"/>
      <text:p text:style-name="P1829"><text:span text:style-name="T1830">VII</text:span><text:span text:style-name="T1831">.<text:s/></text:span><text:span text:style-name="T1832">KITA INFORMACIJA</text:span></text:p>
      <text:p text:style-name="P1833"/>
      <text:p text:style-name="P1834"><text:span text:style-name="T1835">13</text:span><text:span text:style-name="T1836">. Paaiškinimai, komentarai, iliustruojamoji grafinė medžiaga ir kita svarbi informacija apie kolektyvinio investavimo subjekto veiklą, kad būtų galima tinkamai įvertinti kolektyvinio investavimo subjekto veiklos pokyčius ir rezultatus.</text:span></text:p>
      <text:p text:style-name="P1837"/>
      <text:p text:style-name="P1838"><text:span text:style-name="T1839">VIII</text:span><text:span text:style-name="T1840">.<text:s/></text:span><text:span text:style-name="T1841">ATSAKINGIEJI ASMENYS</text:span></text:p>
      <text:p text:style-name="P1842"/>
      <text:p text:style-name="P1843"><text:span text:style-name="T1844">14</text:span><text:span text:style-name="T1845">. Ataskaitą rengusių asmenų vardai ir pavardės, pareigos, darbovietė (jeigu ataskaitą rengę asmenys nėra kolektyvinio investavimo subjekto valdytojo darbuotojai).</text:span></text:p>
      <text:p text:style-name="P1846"><text:span text:style-name="T1847">15</text:span><text:span text:style-name="T1848">. Kolektyvinio investavimo subjekto valdytojo vadovo arba įgaliotojo asmens parašas.</text:span></text:p>
      <text:p text:style-name="P1849"><text:span text:style-name="T1850">_____________________</text:span></text:p>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2</text:page-number></text:p>
      </style:header>
      <style:footer>
        <text:p text:style-name="P1319"/>
      </style:footer>
    </style:master-page>
    <style:master-page style:next-style-name="MP1" style:name="MPF1" style:page-layout-name="PL1">
      <style:header>
        <text:p text:style-name="P1320"/>
      </style:header>
      <style:footer>
        <text:p text:style-name="P1321"/>
      </style:footer>
    </style:master-page>
    <style:master-page style:name="MP2" style:page-layout-name="PL2">
      <style:header>
        <text:p text:style-name="P1578"><text:page-number text:fixed="false">2</text:page-number></text:p>
      </style:header>
      <style:footer>
        <text:p text:style-name="P1579"/>
      </style:footer>
    </style:master-page>
    <style:master-page style:next-style-name="MP2" style:name="MPF2" style:page-layout-name="PL2">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4-03-15T09:49:00Z</meta:creation-date>
    <dc:date>2024-03-15T09:49:00Z</dc:date>
    <meta:template xlink:href="Normal.dotm" xlink:type="simple"/>
    <meta:editing-cycles>2</meta:editing-cycles>
    <meta:editing-duration>PT0S</meta:editing-duration>
    <meta:user-defined meta:name="MSIP_Label_e5564178-1ca1-4992-b45e-fdaf9919e704_ActionId">79d62ac9-b36d-43fe-b603-ed413a151e0f</meta:user-defined>
    <meta:user-defined meta:name="MSIP_Label_e5564178-1ca1-4992-b45e-fdaf9919e704_ContentBits">0</meta:user-defined>
    <meta:user-defined meta:name="MSIP_Label_e5564178-1ca1-4992-b45e-fdaf9919e704_Enabled">true</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etDate">2022-11-29T10:36:35Z</meta:user-defined>
    <meta:user-defined meta:name="MSIP_Label_e5564178-1ca1-4992-b45e-fdaf9919e704_SiteId">5a40b399-6903-4594-ad73-dc4ed7ed91c0</meta:user-defined>
    <meta:document-statistic meta:page-count="3" meta:paragraph-count="251" meta:word-count="5140" meta:character-count="39790" meta:row-count="572" meta:non-whitespace-character-count="34901"/>
  </office:meta>
</office:document-meta>
</file>

<file path=Object 1/content.xml><?xml version="1.0" encoding="utf-8"?>
<mml:math xmlns:mml="http://www.w3.org/1998/Math/MathML" xmlns:m="http://schemas.openxmlformats.org/officeDocument/2006/math">
  <mml:mi>S</mml:mi>
  <mml:mi>P</mml:mi>
  <mml:mo>=</mml:mo>
  <mml:msqrt>
    <mml:mrow>
      <mml:msubsup>
        <mml:mo stretchy="false">∑</mml:mo>
        <mml:mrow>
          <mml:mi>i</mml:mi>
          <mml:mo>=</mml:mo>
          <mml:mn>1</mml:mn>
        </mml:mrow>
        <mml:mrow>
          <mml:mi>N</mml:mi>
        </mml:mrow>
      </mml:msubsup>
      <mml:mrow/>
    </mml:mrow>
  </mml:msqrt>
</mml:math>
</file>

<file path=Object 2/content.xml><?xml version="1.0" encoding="utf-8"?>
<mml:math xmlns:mml="http://www.w3.org/1998/Math/MathML" xmlns:m="http://schemas.openxmlformats.org/officeDocument/2006/math">
  <mml:mover accent="false">
    <mml:mrow>
      <mml:mi>R</mml:mi>
    </mml:mrow>
    <mml:mo>¯</mml:mo>
  </mml:mover>
  <mml:mo>=</mml:mo>
  <mml:mfrac>
    <mml:mrow>
      <mml:mrow>
        <mml:msubsup>
          <mml:mo stretchy="false">∑</mml:mo>
          <mml:mrow>
            <mml:mi>i</mml:mi>
            <mml:mo>=</mml:mo>
            <mml:mn>1</mml:mn>
          </mml:mrow>
          <mml:mrow>
            <mml:mi>N</mml:mi>
          </mml:mrow>
        </mml:msubsup>
        <mml:mrow>
          <mml:mfenced separators="|">
            <mml:mrow>
              <mml:msub>
                <mml:mrow>
                  <mml:mi>R</mml:mi>
                </mml:mrow>
                <mml:mrow>
                  <mml:mi>p</mml:mi>
                  <mml:mo>,</mml:mo>
                  <mml:mi>i</mml:mi>
                </mml:mrow>
              </mml:msub>
              <mml:mo>-</mml:mo>
              <mml:msub>
                <mml:mrow>
                  <mml:mi>R</mml:mi>
                </mml:mrow>
                <mml:mrow>
                  <mml:mi>l</mml:mi>
                  <mml:mo>,</mml:mo>
                  <mml:mi>i</mml:mi>
                </mml:mrow>
              </mml:msub>
            </mml:mrow>
          </mml:mfenced>
        </mml:mrow>
      </mml:mrow>
    </mml:mrow>
    <mml:mrow>
      <mml:mi>N</mml:mi>
    </mml:mrow>
  </mml:mfrac>
</mml:math>
</file>