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widows="0" fo:orphans="0" fo:text-indent="3.5083in">
        <style:tab-stops>
          <style:tab-stop style:type="left" style:position="3.5083in"/>
        </style:tab-stops>
      </style:paragraph-properties>
      <style:text-properties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style:text-position="super 66.6%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style:text-position="super 66.6%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text-position="super 66.6%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style:text-position="super 66.6%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language="en" fo:country="US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style:text-position="super 66.6%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style:text-position="super 66.6%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style:text-position="super 66.6%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style:text-position="super 66.6%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P200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style:text-position="super 66.6%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P207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style:text-position="super 66.6%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style:text-position="super 66.6%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style:text-position="super 66.6%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style:text-position="super 66.6%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text-position="super 66.6%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style:text-position="super 66.6%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name-asian="Calibri" style:font-weight-complex="bold" style:font-size-complex="12p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paragraph-properties fo:text-align="justify" style:line-height-at-least="0.25in" fo:text-indent="0.5in"/>
      <style:text-properties style:font-weight-complex="bold"/>
    </style:style>
    <style:style style:name="P260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style:font-weight-complex="bold" style:language-asian="lt" style:country-asian="LT"/>
    </style:style>
    <style:style style:name="T264" style:parent-style-name="DefaultParagraphFont" style:family="text">
      <style:text-properties style:font-weight-complex="bold" style:language-asian="lt" style:country-asian="LT"/>
    </style:style>
    <style:style style:name="T265" style:parent-style-name="DefaultParagraphFont" style:family="text">
      <style:text-properties style:font-weight-complex="bold" style:language-asian="lt" style:country-asian="LT"/>
    </style:style>
    <style:style style:name="P26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language-asian="lt" style:country-asian="LT"/>
    </style:style>
    <style:style style:name="P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language-asian="lt" style:country-asian="LT"/>
    </style:style>
    <style:style style:name="P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9" style:parent-style-name="DefaultParagraphFont" style:family="text">
      <style:text-properties style:font-weight-complex="bold" style:language-asian="lt" style:country-asian="LT"/>
    </style:style>
    <style:style style:name="T270" style:parent-style-name="DefaultParagraphFont" style:family="text">
      <style:text-properties style:font-weight-complex="bold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722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<text:s/></text:span><text:span text:style-name="T18">LIETUVOS RESPUBLIKOS VYRIAUSYBĖS 2000 M. GRUODŽIO 15 D. NUTARIMO NR. 1458 „DĖL KONKREČIŲ VALSTYBĖS RINKLIAVOS DYDŽIŲ SĄRAŠO IR VALSTYBĖS RINKLIAVOS MOKĖJIMO IR GRĄŽINIMO TAISYKLIŲ PATVIRTINIMO“ PAKEITIMO</text:span></text:p>
      <text:p text:style-name="P19"/>
      <text:p text:style-name="P20">2024 m. rugsėjo 25 d.<text:s/><text:span text:style-name="T21">Nr.<text:s/></text:span><text:span text:style-name="T22"><text:tab/>809</text:span></text:p>
      <text:p text:style-name="P23">Vilnius</text:p>
      <text:p text:style-name="P24"/>
      <text:p text:style-name="P25"><text:span text:style-name="T26">Lietuvos Respublikos Vyriausybė </text:span><text:span text:style-name="T27">nutari</text:span><text:span text:style-name="T28">a:</text:span></text:p>
      <text:p text:style-name="P29"><text:span text:style-name="T30">1</text:span><text:span text:style-name="T31">.</text:span><text:span text:style-name="T32"><text:tab/>Pakeisti Konkrečių valstybės rinkliavos dydžių sąrašą, patvirtintą Lietuvos Respublikos Vyriausybės 2000 m. gruodžio 15 d. nutarimu Nr. 1458 „Dėl Konkrečių valstybės r</text:span><text:span text:style-name="T33">inkliavos dydžių sąrašo ir Valstybės rinkliavos mokėjimo ir grąžinimo taisyklių patvirtinimo“:</text:span></text:p>
      <text:p text:style-name="P34"><text:span text:style-name="T35">1.1</text:span><text:span text:style-name="T36">. Papildyti 3.156 papunkčiu:</text:span></text:p>
      <text:p text:style-name="P37"/>
      <text:p text:style-name="P38"><text:span text:style-name="T39">„</text:span><text:span text:style-name="T40">3.156</text:span><text:span text:style-name="T41">.</text:span><text:span text:style-name="T42"><text:tab/></text:span><text:span text:style-name="T43">su turtu susietų žetonų emitento licencijos, kurią išduoda Lietuvos bankas:</text:span><text:span text:style-name="T44"><text:tab/></text:span></text:p>
      <text:p text:style-name="P45"><text:span text:style-name="T46">3.156.1</text:span><text:span text:style-name="T47">.</text:span><text:span text:style-name="T48"><text:tab/>išdavimą</text:span><text:span text:style-name="T49"><text:tab/></text:span><text:span text:style-name="T50">3 541</text:span></text:p>
      <text:p text:style-name="P51"><text:span text:style-name="T52">3.156.2</text:span><text:span text:style-name="T53">.</text:span><text:span text:style-name="T54"><text:tab/></text:span><text:span text:style-name="T55">pakeitimą</text:span><text:span text:style-name="T56"><text:tab/></text:span><text:span text:style-name="T57">391“.</text:span></text:p>
      <text:p text:style-name="Normal"/>
      <text:p text:style-name="P58"><text:span text:style-name="T59">1.2</text:span><text:span text:style-name="T60">. Papildyti 3.157 papunkčiu:</text:span></text:p>
      <text:p text:style-name="P61"/>
      <text:p text:style-name="P62"><text:span text:style-name="T63">„</text:span><text:span text:style-name="T64">3.157</text:span><text:span text:style-name="T65">.</text:span><text:span text:style-name="T66"><text:tab/></text:span><text:span text:style-name="T67">kriptoturto paslaugų teikėjo licencijos, kurią išduoda Lietuvos bankas:</text:span><text:span text:style-name="T68"><text:tab/></text:span></text:p>
      <text:p text:style-name="P69"><text:span text:style-name="T70">3.157.1</text:span><text:span text:style-name="T71">.</text:span><text:span text:style-name="T72"><text:tab/>išdavimą</text:span><text:span text:style-name="T73"><text:tab/></text:span><text:span text:style-name="T74">2 425</text:span></text:p>
      <text:p text:style-name="P75"><text:span text:style-name="T76">3.157.2</text:span><text:span text:style-name="T77">.</text:span><text:span text:style-name="T78"><text:tab/>pakeitimą</text:span><text:span text:style-name="T79"><text:tab/></text:span><text:span text:style-name="T80">272“.</text:span></text:p>
      <text:p text:style-name="Normal"/>
      <text:p text:style-name="P81"><text:span text:style-name="T82">1.3</text:span><text:span text:style-name="T83">. Pakeisti 4.225 papunktį ir jį išdėstyti<text:s/></text:span><text:span text:style-name="T84">taip:</text:span></text:p>
      <text:p text:style-name="P85"/>
      <text:p text:style-name="P86"><text:span text:style-name="T87">„</text:span><text:span text:style-name="T88">4.225</text:span><text:span text:style-name="T89">.</text:span><text:span text:style-name="T90"><text:tab/>motorinio pramoginio laivo laivavedžio tarptautinio kvalifikacijos liudijimo:   </text:span><text:span text:style-name="T91"><text:tab/></text:span></text:p>
      <text:p text:style-name="P92"><text:span text:style-name="T93">4.225.1</text:span><text:span text:style-name="T94">.</text:span><text:span text:style-name="T95"><text:tab/>išdavimą</text:span><text:span text:style-name="T96"><text:tab/>7,6</text:span></text:p>
      <text:p text:style-name="P97"><text:span text:style-name="T98">4.225.2</text:span><text:span text:style-name="T99">.</text:span><text:span text:style-name="T100"><text:tab/>vietoj prarasto išdavimą</text:span><text:span text:style-name="T101"><text:tab/>5,5“.</text:span></text:p>
      <text:p text:style-name="Normal"/>
      <text:p text:style-name="P102"><text:span text:style-name="T103">1.4</text:span><text:span text:style-name="T104">. Papildyti 4.225</text:span><text:span text:style-name="T105">1</text:span><text:span text:style-name="T106"><text:s/>papunkčiu:</text:span></text:p>
      <text:p text:style-name="P107"/>
      <text:p text:style-name="P108"><text:span text:style-name="T109">„</text:span><text:span text:style-name="T110">4.225</text:span><text:span text:style-name="T111">1</text:span><text:span text:style-name="T112">.</text:span><text:span text:style-name="T113"><text:tab/>motorinio pramoginio laivo laivav</text:span><text:span text:style-name="T114">edžio kvalifikacijos liudijimo:</text:span><text:span text:style-name="T115"><text:tab/></text:span></text:p>
      <text:p text:style-name="P116"><text:span text:style-name="T117">4.225</text:span><text:span text:style-name="T118">1</text:span><text:span text:style-name="T119">.1</text:span><text:span text:style-name="T120">.</text:span><text:span text:style-name="T121"><text:tab/>išdavimą</text:span><text:span text:style-name="T122"><text:tab/>11</text:span></text:p>
      <text:p text:style-name="P123"><text:span text:style-name="T124">4.225</text:span><text:span text:style-name="T125">1</text:span><text:span text:style-name="T126">.2</text:span><text:span text:style-name="T127">.</text:span><text:span text:style-name="T128"><text:tab/>vietoj prarasto išdavimą</text:span><text:span text:style-name="T129"><text:tab/>8,5“.</text:span></text:p>
      <text:p text:style-name="Normal"/>
      <text:p text:style-name="P130"><text:span text:style-name="T131">1.</text:span><text:span text:style-name="T132">5</text:span><text:span text:style-name="T133">. Papildyti 4.292</text:span><text:span text:style-name="T134">1</text:span><text:span text:style-name="T135"><text:s/>papunkčiu:</text:span></text:p>
      <text:p text:style-name="P136"/>
      <text:p text:style-name="P137"><text:span text:style-name="T138">„</text:span><text:span text:style-name="T139">4.292</text:span><text:span text:style-name="T140">1</text:span><text:span text:style-name="T141">.</text:span><text:span text:style-name="T142"><text:tab/>draudimo ar kitos finansinės garantijos dėl atsakomybės už laivų nuolaužų pašalinimą liudijimo<text:s/></text:span><text:span text:style-name="T143">išdavimą</text:span><text:span text:style-name="T144"><text:tab/>10“.</text:span></text:p>
      <text:p text:style-name="Normal"/>
      <text:p text:style-name="P145"><text:span text:style-name="T146">1.6</text:span><text:span text:style-name="T147">. Pakeisti 4.296 papunktį ir jį išdėstyti taip:</text:span></text:p>
      <text:p text:style-name="P148"/>
      <text:p text:style-name="P149"><text:span text:style-name="T150">„</text:span><text:span text:style-name="T151">4.296</text:span><text:span text:style-name="T152">.</text:span><text:span text:style-name="T153"><text:tab/>jūrinio laipsnio diplomo, išduoto vadovaujantis 1995 m. tarptautinės konvencijos dėl žvejybos laivų personalo rengimo, atestavimo ir budėjimo normatyvų nuostatomis, išdavi</text:span><text:span text:style-name="T154">mo patvirtinimo:</text:span><text:span text:style-name="T155"><text:tab/></text:span></text:p>
      <text:p text:style-name="P156"><text:span text:style-name="T157">4.296.1</text:span><text:span text:style-name="T158">.</text:span><text:span text:style-name="T159"><text:tab/>išdavimą</text:span><text:span text:style-name="T160"><text:tab/>7</text:span></text:p>
      <text:p text:style-name="P161"><text:span text:style-name="T162">4.296.2</text:span><text:span text:style-name="T163">.</text:span><text:span text:style-name="T164"><text:tab/>vietoj prarasto ar susidėvėjusio išdavimą</text:span><text:span text:style-name="T165"><text:tab/>5“.</text:span></text:p>
      <text:p text:style-name="Normal"/>
      <text:p text:style-name="P166"><text:span text:style-name="T167">1.7</text:span><text:span text:style-name="T168">. Pakeisti 4.297 papunktį ir jį išdėstyti taip:</text:span></text:p>
      <text:p text:style-name="P169"/>
      <text:p text:style-name="P170"><text:span text:style-name="T171">„</text:span><text:span text:style-name="T172">4.297</text:span><text:span text:style-name="T173">.</text:span><text:span text:style-name="T174"><text:tab/>jūrinio laipsnio kvalifikacijos liudijimo arba laivo virėjo kvalifikacijos liudijimo</text:span><text:span text:style-name="T175">:</text:span><text:span text:style-name="T176"><text:tab/></text:span></text:p>
      <text:p text:style-name="P177"><text:span text:style-name="T178">4.297.1</text:span><text:span text:style-name="T179">.</text:span><text:span text:style-name="T180"><text:tab/>išdavimą</text:span><text:span text:style-name="T181"><text:tab/>38</text:span></text:p>
      <text:p text:style-name="P182"><text:span text:style-name="T183">4.297.2</text:span><text:span text:style-name="T184">.</text:span><text:span text:style-name="T185"><text:tab/>vietoj prarasto ar susidėvėjusio išdavimą</text:span><text:span text:style-name="T186"><text:tab/>34“.</text:span></text:p>
      <text:p text:style-name="Normal"/>
      <text:p text:style-name="P187"><text:span text:style-name="T188">1.8</text:span><text:span text:style-name="T189">. Papildyti 4.305</text:span><text:span text:style-name="T190">1</text:span><text:span text:style-name="T191"><text:s/>papunkčiu:</text:span></text:p>
      <text:p text:style-name="P192"/>
      <text:p text:style-name="P193"><text:span text:style-name="T194">„</text:span><text:span text:style-name="T195">4.305</text:span><text:span text:style-name="T196">1</text:span><text:span text:style-name="T197">.</text:span><text:span text:style-name="T198"><text:tab/>locmano:</text:span><text:span text:style-name="T199"><text:tab/></text:span></text:p>
      <text:p text:style-name="P200"><text:span text:style-name="T201">4.305</text:span><text:span text:style-name="T202">1</text:span><text:span text:style-name="T203">.1</text:span><text:span text:style-name="T204">.</text:span><text:span text:style-name="T205"><text:tab/>kvalifikacijos įvertinimo egzamino laikymą</text:span><text:span text:style-name="T206"><text:tab/>61</text:span></text:p>
      <text:p text:style-name="P207"><text:span text:style-name="T208">4.305</text:span><text:span text:style-name="T209">1</text:span><text:span text:style-name="T210">.2</text:span><text:span text:style-name="T211">.</text:span><text:span text:style-name="T212"><text:tab/>liudijimo išdavimą</text:span><text:span text:style-name="T213"><text:tab/>9</text:span></text:p>
      <text:p text:style-name="P214"><text:span text:style-name="T215">4.305</text:span><text:span text:style-name="T216">1</text:span><text:span text:style-name="T217">.3</text:span><text:span text:style-name="T218">.</text:span><text:span text:style-name="T219"><text:tab/>liudijimo dublikato išdavimą</text:span><text:span text:style-name="T220"><text:tab/>6,5“.</text:span></text:p>
      <text:p text:style-name="Normal"/>
      <text:p text:style-name="P221"><text:span text:style-name="T222">1.9</text:span><text:span text:style-name="T223">. Papildyti 4.322</text:span><text:span text:style-name="T224">1</text:span><text:span text:style-name="T225"><text:s/>papunkčiu:</text:span></text:p>
      <text:p text:style-name="P226"/>
      <text:p text:style-name="P227"><text:span text:style-name="T228">„</text:span><text:span text:style-name="T229">4.322</text:span><text:span text:style-name="T230">1</text:span><text:span text:style-name="T231">.</text:span><text:span text:style-name="T232"><text:tab/>jūrlapio rinkmenos išdavimą<text:s/></text:span><text:span text:style-name="T233"><text:tab/>9“.</text:span></text:p>
      <text:p text:style-name="Normal"/>
      <text:p text:style-name="P234"><text:span text:style-name="T235">1.10</text:span><text:span text:style-name="T236">. Pakeisti 4.405</text:span><text:span text:style-name="T237">4</text:span><text:span text:style-name="T238"><text:s/>papunktį ir jį išdėstyti taip:</text:span></text:p>
      <text:p text:style-name="P239"/>
      <text:p text:style-name="P240"><text:span text:style-name="T241">„</text:span><text:span text:style-name="T242">4.405</text:span><text:span text:style-name="T243">4</text:span><text:span text:style-name="T244">.</text:span><text:span text:style-name="T245"><text:tab/>asmens reputacijos patikrinimo pažymos išdavimą</text:span><text:span text:style-name="T246"><text:tab/>5,4“.</text:span></text:p>
      <text:p text:style-name="Normal"/>
      <text:p text:style-name="P247"><text:span text:style-name="T248">2</text:span><text:span text:style-name="T249">.</text:span><text:span text:style-name="T250"><text:tab/></text:span><text:span text:style-name="T251">Nustatyti, kad šio nutarimo 1.2 papunktis įsigalioja 2024 m. gruodžio 30 d.</text:span></text:p>
      <text:p text:style-name="P252"><text:span text:style-name="T253">3</text:span><text:span text:style-name="T254">. Nustatyti, kad šio nutarimo 1.5 papunktis įsigalioja įsigaliojus 2007 m. Nairobio tarptautinei konvencijai dėl laivų nuolaužų pašalinimo.</text:span></text:p>
      <text:p text:style-name="P255"><text:span text:style-name="T256">4</text:span><text:span text:style-name="T257">. Lietuvos Respub</text:span><text:span text:style-name="T258">likos susisiekimo ministerija nedelsiant informuoja Teisės aktų registro tvarkytoją apie šio nutarimo 1.5 papunkčio įsigaliojimo datą po 2007 m. Nairobio tarptautinės konvencijos dėl laivų nuolaužų pašalinimo įsigaliojimo dienos.</text:span></text:p>
      <text:p text:style-name="P259"/>
      <text:p text:style-name="P260"/>
      <text:p text:style-name="P261"/>
      <text:p text:style-name="P262"><text:span text:style-name="T263">Ministrė Pirmininkė</text:span><text:span text:style-name="T264"><text:tab/>I</text:span><text:span text:style-name="T265">ngrida Šimonytė</text:span></text:p>
      <text:p text:style-name="P266"/>
      <text:p text:style-name="P267"/>
      <text:p text:style-name="P268"><text:span text:style-name="T269">Finansų ministrė</text:span><text:span text:style-name="T27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Godiene</meta:initial-creator>
    <dc:creator>adlibuser</dc:creator>
    <meta:creation-date>2024-11-22T11:16:00Z</meta:creation-date>
    <dc:date>2024-11-22T11:16:00Z</dc:date>
    <meta:print-date>2015-06-03T10:34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84" meta:character-count="3087" meta:row-count="109" meta:non-whitespace-character-count="2737"/>
  </office:meta>
</office:document-meta>
</file>