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347in"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-0.0006in" style:font-size-complex="12pt"/>
    </style:style>
    <style:style style:name="T36" style:parent-style-name="DefaultParagraphFont" style:family="text">
      <style:text-properties fo:letter-spacing="-0.0006in" style:text-position="super 62.5%" style:font-size-complex="12pt"/>
    </style:style>
    <style:style style:name="T37" style:parent-style-name="DefaultParagraphFont" style:family="text">
      <style:text-properties fo:letter-spacing="-0.0006in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tyle-complex="italic"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UŽDAROSIOS AKCINĖS BENDROVĖS „INTERGAS“ GAMTINIŲ DUJŲ TARIFŲ BUITINIAMS VARTOTOJAMS<text:s/></text:p>
      <text:p text:style-name="P14"/>
      <text:p text:style-name="P15"/>
      <text:p text:style-name="P16">2014 m. gegužės 30 d. Nr. O3-145<text:s/></text:p>
      <text:p text:style-name="P17"/>
      <text:p text:style-name="P18">Vilnius</text:p>
      <text:p text:style-name="P19"/>
      <text:p text:style-name="P20"><text:span text:style-name="T21">Vadovaudamasi Lietuvos Respublikos energetikos įstatymo 19 straipsnio 3 dalimi, Lietuvos Respublikos gamtinių dujų įstatymo 9<text:s/></text:span>straipsnio<text:span text:style-name="T22"><text:s/>17</text:span><text:s/>dalimi<text:span text:style-name="T23">,<text:s/></text:span>Valstybės reguliuojamų kainų gamtinių dujų sektoriuje nustatymo metodika, patvirtinta Valstybinės kainų ir energetikos kontrolės komisijos (toliau – Komisija) 2013 m. rugsėjo 13 d. nutarimu Nr. O3-367<text:span text:style-name="T24"><text:s/>„</text:span><text:span text:style-name="T25">Dėl valstybės reguliuojamų kainų gamtinių dujų sektoriuje nustatymo metodikos patvirtinimo“,</text:span><text:span text:style-name="T26"><text:s/></text:span><text:span text:style-name="T27">ir atsižvelgdama į uždarosios akcinės bendrovės „Intergas“ 2014 m.<text:s/></text:span><text:span text:style-name="T28">gegužės 12 d. raštą Nr. S-50/14,<text:s/></text:span><text:span text:style-name="T29">2014 m.<text:s/></text:span><text:span text:style-name="T30">gegužės 26 d. raštą Nr. S-55/14 bei Komisijos Dujų ir elektros departamento Dujų skyriaus 2014 m. gegužės 27 d.<text:s/></text:span>pažymą<text:span text:style-name="T31"><text:s/>Nr. O5-135 „Dėl uždarosios akcinės bendrovės „Intergas“ gamtinių dujų <text:s/>tarifų buitiniams vartotojams“, Komisija <text:s/></text:span><text:span text:style-name="T32">nutaria:</text:span></text:p>
      <text:p text:style-name="P33">Patvirtinti dvinarius gamtinių dujų tarifus buitiniams vartotojams (be pridėtinės vertės mokesčio), įsigaliosiančius 2014 m. liepos 1 d.:</text:p>
      <text:p text:style-name="P34">1. vartotojams, suvartojantiems<text:s/><text:span text:style-name="T35">iki 500 m</text:span><text:span text:style-name="T36">3</text:span><text:span text:style-name="T37"><text:s/>dujų<text:s/></text:span>per metus:</text:p>
      <text:p text:style-name="P38">1.1. pastoviąją tarifo dalį – 4,13 Lt/mėn.;</text:p>
      <text:p text:style-name="P39">1.2. kintamąją tarifo dalį – 1,72 Lt/m<text:span text:style-name="T40">3</text:span>;</text:p>
      <text:p text:style-name="P41">2. vartotojams, suvartojantiems nuo<text:s/><text:span text:style-name="T42">500 m</text:span><text:span text:style-name="T43">3<text:s/></text:span><text:span text:style-name="T44">iki 20 tūkst. m</text:span><text:span text:style-name="T45">3</text:span><text:s/>dujų per metus:<text:s/></text:p>
      <text:p text:style-name="P46">2.1. pastoviąją tarifo dalį – 4,13 Lt/mėn;</text:p>
      <text:p text:style-name="P47">2.2. kintamąją tarifo dalį – 1,46 Lt/m<text:span text:style-name="T48">3</text:span>.</text:p>
      <text:p text:style-name="P49"><text:span text:style-name="T50">Šis nutarimas gali būti skundžiamas Lietuvos Respublikos administracinių bylų teisenos įstatymo nustatyta tvarka ir sąlygomis.</text:span></text:p>
      <text:p text:style-name="Normal"/>
      <text:p text:style-name="P51"/>
      <text:p text:style-name="P52">Komisijos pirmininko pavaduotojas,<text:s/></text:p>
      <text:p text:style-name="P53">laikinai vykdantis Komisijos pirmininko funkcijas<text:s/><text:tab/>Darius Biek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SYSTEM</dc:creator>
    <meta:creation-date>2014-06-05T07:48:00Z</meta:creation-date>
    <dc:date>2014-06-05T07:48:00Z</dc:date>
    <meta:print-date>2014-05-29T09:1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24" meta:character-count="1679" meta:row-count="58" meta:non-whitespace-character-count="1473"/>
  </office:meta>
</office:document-meta>
</file>