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LIETUVOS POLICIJOS GENERALINIS KOMISARAS</text:span></text:p>
      <text:p text:style-name="P9"/>
      <text:p text:style-name="P10"><text:span text:style-name="T11">ĮSAKYMAS</text:span></text:p>
      <text:p text:style-name="P12"><text:span text:style-name="T13">DĖL LIETUVOS POLICIJOS GENERALINIO KOMISARO 2012 M. SAUSIO 31 D. ĮSAKYMO NR. 5-V-84 „DĖL POLICIJOS PAREIGŪNŲ REAGAVIMO Į PRANEŠIMUS APIE SMURTĄ ARTIMOJE APLINKOJE TVARKOS APRAŠO PATVIRTINIMO“ PAKEITIMO</text:span></text:p>
      <text:p text:style-name="P14"/>
      <text:p text:style-name="P15">2016 m. rugpjūčio11<text:s/>d. Nr.<text:s/>5-V-648</text:p>
      <text:p text:style-name="P16">Vilnius</text:p>
      <text:p text:style-name="P17"/>
      <text:p text:style-name="P18"/>
      <text:p text:style-name="P19"><text:span text:style-name="T20">Vadovaudamasis Lietuvos Respublikos apsaugos nuo smurto artimoje aplinkoje įstatymo Nr. XI-1425 10 straipsnio pakeitimo įstatymo Nr. XII-2339 1 straipsniu:</text:span></text:p>
      <text:p text:style-name="P21"><text:span text:style-name="T22">1</text:span><text:span text:style-name="T23">. P a k e i č i u Policijos pareigūnų reagavimo į pranešimus apie smurtą artimoje aplinkoje tvarkos aprašą, patvirtintą Lietuvos policijos generalinio komisaro 2012 m. sausio 31 d. įsakymu Nr. 5-V-84 „Dėl Policijos pareigūnų reagavimo į pranešimus apie smurtą artimoje aplinkoje tvarkos aprašo patvirtinimo“:</text:span></text:p>
      <text:p text:style-name="P24"><text:span text:style-name="T25">1.1</text:span><text:span text:style-name="T26">. papildau nauju 12 punktu:</text:span></text:p>
      <text:p text:style-name="P27"><text:span text:style-name="T28">„</text:span><text:span text:style-name="T29">12</text:span><text:span text:style-name="T30">. T</text:span><text:span text:style-name="T31">yrėjas, sulaikęs smurtautoją BPK 140 straipsnio nustatyta tvarka, nedelsdamas informuoja smurtą patyrusį asmenį arba vaiko atstovą pagal įstatymą (kai smurtą patiria vaikas) apie šios priemonės taikymą, o skyręs arba inicijavęs kardomosios priemonės, užtikrinančios smurtą patyrusio asmens saugumą, skyrimą – apie minėtos priemonės skyrimą, pakeitimą arba panaikinimą.“;</text:span></text:p>
      <text:p text:style-name="P32"><text:span text:style-name="T33">1.2</text:span><text:span text:style-name="T34">. buvusius 12–19 punktus laikau atitinkamai 13–20 punktais.</text:span></text:p>
      <text:p text:style-name="P35"><text:span text:style-name="T36">2</text:span><text:span text:style-name="T37">. S k e l b i u įsakymą Policijos departamento prie Vidaus reikalų ministerijos interneto svetainėje.</text:span></text:p>
      <text:p text:style-name="P38"/>
      <text:p text:style-name="P39"/>
      <text:p text:style-name="P40"/>
      <text:p text:style-name="P41">Policijos generalinio komisaro pavaduotojas,</text:p>
      <text:p text:style-name="P42"><text:span text:style-name="T43">atliekantis policijos generalinio komisaro funkcijas</text:span><text:span text:style-name="T44"><text:tab/>Donatas Mala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18-07-03T06:13:00Z</meta:creation-date>
    <dc:date>2018-07-03T06:1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89" meta:character-count="1478" meta:row-count="33" meta:non-whitespace-character-count="1301"/>
  </office:meta>
</office:document-meta>
</file>