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right="0.2666in">
        <style:tab-stops>
          <style:tab-stop style:type="center" style:position="4.0125in"/>
        </style:tab-stops>
      </style:paragraph-properties>
    </style:style>
    <style:style style:name="P26" style:parent-style-name="Normal" style:family="paragraph">
      <style:paragraph-properties fo:margin-right="0.2666in">
        <style:tab-stops>
          <style:tab-stop style:type="center" style:position="4.01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right="0.2666in">
        <style:tab-stops>
          <style:tab-stop style:type="center" style:position="4.01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margin-right="0.2666in">
        <style:tab-stops>
          <style:tab-stop style:type="center" style:position="4.0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<text:span text:style-name="T11">DIREKTORIUS</text:span></text:p>
      <text:p text:style-name="P12"/>
      <text:p text:style-name="P13">ĮSAKYMAS</text:p>
      <text:p text:style-name="P14">DĖL VALSTYBĖS TARNYBOS DEPARTAMENTO PRIE LIETUVOS RESPUBLIKOS VIDAUS REIKALŲ MINISTERIJOS DIREKTORIAUS 2008 M. BIRŽELIO 27 D. ĮSAKYMO NR. 27V-134 „DĖL VALSTYBĖS TARNAUTOJŲ MOKYMO PROGRAMŲ PATVIRTINIMO“ PAKEITIMO</text:p>
      <text:p text:style-name="P15"/>
      <text:p text:style-name="P16"/>
      <text:p text:style-name="P17">2016 m. kovo 30 d. Nr. 27MP-18</text:p>
      <text:p text:style-name="P18">Vilnius</text:p>
      <text:p text:style-name="P19"/>
      <text:p text:style-name="P20"><text:span text:style-name="T21">Vadovaudamasis Valstybės tarnautojų mokymo organizavimo tvarkos aprašo, patvirtinto<text:s/></text:span><text:span text:style-name="T22"><text:line-break/>2012 m. gruodžio 28 d. Lietuvos Respublikos Vyriausybės nutarimu Nr. 1575 „Dėl Valstybės tarnautojų mokymo organizavimo tvarkos aprašo patvirtinimo“, 16.1 papunkčiu,<text:s/></text:span></text:p>
      <text:p text:style-name="P23"><text:span text:style-name="T24">P r i p a ž į s t u <text:s/>netekusiu galios Valstybės tarnybos departamento prie Lietuvos Respublikos vidaus reikalų ministerijos direktoriaus 2008 m. birželio 27d. įsakymo Nr. 27V-134 „Dėl valstybės tarnautojų mokymo programų patvirtinimo“ 1 punktą.</text:span></text:p>
      <text:p text:style-name="P25"/>
      <text:p text:style-name="P26"/>
      <text:p text:style-name="P27"/>
      <text:p text:style-name="P28">Direktorius<text:tab/>Osvaldas Šarm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eimas</meta:initial-creator>
    <dc:creator>Adlib User</dc:creator>
    <meta:creation-date>2016-03-30T12:40:00Z</meta:creation-date>
    <dc:date>2016-03-30T12:40:00Z</dc:date>
    <meta:print-date>2016-03-29T06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61" meta:row-count="37" meta:non-whitespace-character-count="758"/>
  </office:meta>
</office:document-meta>
</file>