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833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833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833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3.2125in"/>
        </style:tab-stops>
      </style:paragraph-properties>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margin-left="3in" fo:text-indent="0.5in" style:page-number="1">
        <style:tab-stops/>
      </style:paragraph-properties>
    </style:style>
    <style:style style:name="P66" style:parent-style-name="Normal" style:family="paragraph">
      <style:paragraph-properties fo:text-align="justify" fo:text-indent="3.5in"/>
    </style:style>
    <style:style style:name="P67" style:parent-style-name="Normal" style:family="paragraph">
      <style:paragraph-properties fo:text-align="justify" fo:margin-left="3in" fo:text-indent="0.5in">
        <style:tab-stops/>
      </style:paragraph-properties>
    </style:style>
    <style:style style:name="P68" style:parent-style-name="Normal" style:family="paragraph">
      <style:paragraph-properties fo:text-align="justify" fo:text-indent="3.5in"/>
    </style:style>
    <style:style style:name="P69" style:parent-style-name="Normal" style:family="paragraph">
      <style:paragraph-properties fo:text-align="justify" fo:text-indent="0.099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0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text-indent="0.043in"/>
    </style:style>
    <style:style style:name="P79" style:parent-style-name="Normal" style:family="paragraph">
      <style:paragraph-properties fo:text-align="justify" fo:text-indent="0.5909in"/>
    </style:style>
    <style:style style:name="T80" style:parent-style-name="DefaultParagraphFont" style:family="text">
      <style:text-properties fo:font-size="7pt" style:font-size-asian="7pt" style:font-size-complex="7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fo:font-size="7pt" style:font-size-asian="7pt" style:font-size-complex="7p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fo:font-size="7pt" style:font-size-asian="7pt" style:font-size-complex="7p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FF0000"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style>
    <style:style style:name="P115" style:parent-style-name="Normal" style:family="paragraph">
      <style:paragraph-properties fo:text-align="justify"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background-color="#FFFF00"/>
    </style:style>
    <style:style style:name="P12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3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size="7pt" style:font-size-asian="7pt" style:font-size-complex="7pt"/>
    </style:style>
    <style:style style:name="T202" style:parent-style-name="DefaultParagraphFont" style:family="text">
      <style:text-properties style:font-size-complex="12pt"/>
    </style:style>
    <style:style style:name="T203" style:parent-style-name="DefaultParagraphFont" style:family="text">
      <style:text-properties fo:font-size="7pt" style:font-size-asian="7pt" style:font-size-complex="7pt"/>
    </style:style>
    <style:style style:name="P20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7pt" style:font-size-asian="7pt" style:font-size-complex="7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7pt" style:font-size-asian="7pt" style:font-size-complex="7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7pt" style:font-size-asian="7pt" style:font-size-complex="7pt"/>
    </style:style>
    <style:style style:name="P23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size="7pt" style:font-size-asian="7pt" style:font-size-complex="7pt"/>
    </style:style>
    <style:style style:name="T341" style:parent-style-name="DefaultParagraphFont" style:family="text">
      <style:text-properties style:font-size-complex="12pt"/>
    </style:style>
    <style:style style:name="P342"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ize="7pt" style:font-size-asian="7pt" style:font-size-complex="7pt"/>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04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master-page-name="MPF2" style:family="paragraph">
      <style:paragraph-properties fo:break-before="page" fo:text-indent="3.5437in" style:page-number="1">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 style:parent-style-name="Normal" style:family="paragraph">
      <style:paragraph-properties fo:text-indent="3.54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8" style:parent-style-name="Normal" style:family="paragraph">
      <style:paragraph-properties fo:text-indent="3.54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9" style:parent-style-name="Normal" style:family="paragraph">
      <style:paragraph-properties fo:text-indent="3.54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0" style:parent-style-name="Normal" style:family="paragraph">
      <style:paragraph-properties fo:text-indent="3.54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371"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3" style:family="table-column">
      <style:table-column-properties style:column-width="6.693in"/>
    </style:style>
    <style:style style:name="Table372" style:family="table">
      <style:table-properties style:width="6.693in" fo:margin-left="0in" table:align="left"/>
    </style:style>
    <style:style style:name="TableRow374" style:family="table-row">
      <style:table-row-properties/>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top="0.0069in solid #000000" fo:border-left="none" fo:border-bottom="none" fo:border-right="none" style:writing-mode="lr-tb"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7pt"/>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7pt"/>
    </style:style>
    <style:style style:name="TableRow387" style:family="table-row">
      <style:table-row-properties/>
    </style:style>
    <style:style style:name="TableCell388" style:family="table-cell">
      <style:table-cell-properties fo:border-top="none" fo:border-left="none"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style>
    <style:style style:name="P390"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keep-with-next="alway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93" style:parent-style-name="Normal" style:family="paragraph">
      <style:paragraph-properties fo:keep-with-next="alway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94" style:parent-style-name="Normal" style:family="paragraph">
      <style:paragraph-properties>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99" style:parent-style-name="Normal" style:family="paragraph">
      <style:paragraph-properties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01" style:family="table-column">
      <style:table-column-properties style:column-width="1.3361in"/>
    </style:style>
    <style:style style:name="TableColumn402" style:family="table-column">
      <style:table-column-properties style:column-width="0.193in"/>
    </style:style>
    <style:style style:name="TableColumn403" style:family="table-column">
      <style:table-column-properties style:column-width="0.4798in"/>
    </style:style>
    <style:style style:name="TableColumn404" style:family="table-column">
      <style:table-column-properties style:column-width="4.684in"/>
    </style:style>
    <style:style style:name="Table400" style:family="table">
      <style:table-properties style:width="6.693in" fo:margin-left="0in" table:align="lef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style:language-asian="lt" style:country-asian="L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text-properties style:language-asian="lt" style:country-asian="L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top="0.0069in solid #000000" fo:border-left="none" fo:border-bottom="none" fo:border-right="none"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9pt" style:font-size-asian="9pt" style:language-asian="lt" style:country-asian="L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language-asian="lt" style:country-asian="LT"/>
    </style:style>
    <style:style style:name="TableCell419" style:family="table-cell">
      <style:table-cell-properties fo:border-top="none" fo:border-left="none" fo:border-bottom="0.0069in solid #000000" fo:border-right="none" style:writing-mode="lr-tb" fo:padding-top="0in" fo:padding-left="0.075in" fo:padding-bottom="0in" fo:padding-right="0.075in"/>
    </style:style>
    <style:style style:name="P420" style:parent-style-name="Normal" style:family="paragraph">
      <style:text-properties style:language-asian="lt" style:country-asian="LT"/>
    </style:style>
    <style:style style:name="TableRow421" style:family="table-row">
      <style:table-row-properties/>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9pt" style:font-size-asian="9pt" style:language-asian="lt" style:country-asian="L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language-asian="lt" style:country-asian="L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1"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2"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T445" style:parent-style-name="DefaultParagraphFont" style:family="text">
      <style:text-properties style:text-underline-type="single" style:text-underline-style="solid" style:text-underline-width="auto" style:text-underline-mode="continuous"/>
    </style:style>
    <style:style style:name="T446" style:parent-style-name="DefaultParagraphFont" style:family="text">
      <style:text-properties style:text-underline-type="single" style:text-underline-style="solid" style:text-underline-width="auto" style:text-underline-mode="continuous"/>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style:text-underline-type="single" style:text-underline-style="solid" style:text-underline-width="auto" style:text-underline-mode="continuous"/>
    </style:style>
    <style:style style:name="P44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margin-right="-0.0006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45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MERAS</text:span></text:p>
      <text:p text:style-name="Normal"/>
      <text:p text:style-name="P13">POTVARKIS</text:p>
      <text:p text:style-name="P14"><text:span text:style-name="T15">DĖL LEIDIMŲ ĮRENGTI IŠORINĘ REKLAMĄ JURBARKO RAJONO SAVIVALDYBĖJE IŠDAVIMO TVARKOS APRAŠO PATVIRTINIMO<text:s/></text:span></text:p>
      <text:p text:style-name="P16"/>
      <text:p text:style-name="P17"><text:span text:style-name="T18">2023-05-12 <text:s text:c="2"/>Nr. V3-42</text:span></text:p>
      <text:p text:style-name="P19">Jurbarkas</text:p>
      <text:p text:style-name="Normal"/>
      <text:p text:style-name="P20"/>
      <text:p text:style-name="P21">Vadovaudamasis Lietuvos Respublikos vietos savivaldos įstatymo <text:s/>3 straipsnio 3 dalimi, 25 straipsnio 5 dalimi, Lietuvos Respublikos reklamos įstatymo 12 straipsnio 7 dalimi ir Išorinės reklamos įrengimo taisyklių, patvirtintų Lietuvos Respublikos ūkio ministro 2013 m. liepos 30 d. įsakymu Nr. 4-670<text:s/><text:span text:style-name="T22">„Dėl išorinės reklamos įrengimo taisyklių patvirtinimo“, 20.3 papunkčiu:</text:span></text:p>
      <text:p text:style-name="P23"><text:span text:style-name="T24">1</text:span><text:span text:style-name="T25">. T v i r t i n u:</text:span></text:p>
      <text:p text:style-name="P26"><text:span text:style-name="T27">1.1</text:span><text:span text:style-name="T28">. Leidimų įrengti išorinę reklamą Jurbarko rajono savivaldybėje išdavimo tvarkos aprašą (pridedama);</text:span></text:p>
      <text:p text:style-name="P29"><text:span text:style-name="T30">1.2</text:span><text:span text:style-name="T31">. Paraiškos išduoti leidimą įrengti išorinę reklamą pavyzdį (pridedama).</text:span></text:p>
      <text:p text:style-name="P32"><text:span text:style-name="T33">2</text:span><text:span text:style-name="T34">.Įpareigoju</text:span><text:span text:style-name="T35">Jurbarko rajono savivaldybės administracijos Infrastruktūros ir turto skyrių iki 2023 m. liepos 1 d. parengti</text:span><text:span text:style-name="T36"><text:s/>tipinio dydžio ir turinio išorinės reklamos įrengimo projektus <text:s/>ir šios išorinės reklamos įrengimo reikalavimus.</text:span></text:p>
      <text:p text:style-name="P37"><text:span text:style-name="T38">3</text:span><text:span text:style-name="T39">.<text:s/></text:span><text:span text:style-name="T40">Pavedu</text:span><text:span text:style-name="T41"><text:s/></text:span><text:span text:style-name="T42">Jurbarko rajono savivaldybės administracijos<text:s/></text:span><text:span text:style-name="T43">Dokumentų ir viešųjų ryšių skyriui su šiuo įsakymu Dokumentų valdymo sistemoje supažindinti Dokumentų ir viešųjų ryšių skyriaus vyriausiąjį specialistą Antaną Gvildį, Infrastruktūros ir turto skyriaus vedėją Jolantą Šeflerienę, Infrastruktūros ir turto skyriaus vedėjo pavaduotoją-vyriausiąją architektę Gražiną Gadliauskienę, seniūnijų seniūnus ir vyriausiuosius specialistus.</text:span></text:p>
      <text:p text:style-name="P44"><text:span text:style-name="T45">4</text:span><text:span text:style-name="T46">.</text:span><text:span text:style-name="T47"><text:s/>Skelbiu</text:span><text:span text:style-name="T48"><text:s/>šį potvarkį Teisės aktų registre ir savivaldybės interneto svetainėje.</text:span></text:p>
      <text:p text:style-name="P49"><text:span text:style-name="T50">5</text:span><text:span text:style-name="T51">.<text:s/></text:span><text:span text:style-name="T52">Nustata</text:span><text:span text:style-name="T53">u, kad šis potvarkis įsigalioja 2023 m. gegužės 15 d.<text:s/></text:span></text:p>
      <text:p text:style-name="P54"/>
      <text:p text:style-name="P55"/>
      <text:p text:style-name="P56"/>
      <text:p text:style-name="P57">Savivaldybės meras<text:tab/><text:tab/><text:tab/><text:tab/><text:tab/>Skirmantas Mockevičius</text:p>
      <text:p text:style-name="P58"/>
      <text:soft-page-break/>
      <text:p text:style-name="P59">PATVIRTINTA</text:p>
      <text:p text:style-name="P66">Jurbarko rajono savivaldybės mero<text:s/></text:p>
      <text:p text:style-name="P67">2023-05-12 potvarkiu Nr. V3-42</text:p>
      <text:p text:style-name="P68"/>
      <text:p text:style-name="P69"/>
      <text:p text:style-name="P70"><text:span text:style-name="T71">LEIDIMŲ ĮRENGTI IŠORINĘ REKLAMĄ JURBARKO RAJONO SAVIVALDYBĖJE 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text:span text:style-name="T80"><text:s/></text:span>Leidimų įrengti išorinę reklamą Jurbarko rajono savivaldybėje išdavimo tvarkos aprašas (toliau – Aprašas) reglamentuoja leidimų įrengti išorinę reklamą išdavimo, atsisakymo juos išduoti, įspėjimo apie galimą leidimo galiojimo panaikinimą ir leidimų galiojimo panaikinimo tvarką Jurbarko rajono savivaldybės (toliau – Savivaldybė) teritorijoje.</text:p>
      <text:p text:style-name="P81">2. Leidimai išduodami vadovaujantis Lietuvos Respublikos reklamos įstatymu, Išorinės reklamos įrengimo taisyklėmis, patvirtintomis Lietuvos Respublikos ūkio ministro 2013 m. liepos 30 d. įsakymu Nr. 4-670<text:span text:style-name="T82"><text:s/>„Dėl išorinės reklamos įrengimo taisyklių patvirtinimo“<text:s/></text:span>(toliau – Taisyklės) ir šiuo Aprašu.<text:s/></text:p>
      <text:p text:style-name="P83">3. Pagrindinės Apraše vartojamos sąvokos:</text:p>
      <text:p text:style-name="P84"><text:span text:style-name="T85">3.1</text:span><text:span text:style-name="T86">. iškaba</text:span><text:span text:style-name="T87"> –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text:s/></text:span><text:soft-page-break/><text:span text:style-name="T88">arba prekybos ar paslaugų teikimo vietos pastato sienos, langų ar durų. Be nurodytos informacijos, iškaboje gali būti pateikiami prekių ženklas, logotipas, emblema, darbo laikas, reklamos davėjo<text:s/></text:span><text:span text:style-name="T89">vardas, pavardė;</text:span></text:p>
      <text:p text:style-name="P90"><text:span text:style-name="T91">3.2</text:span><text:span text:style-name="T92">.<text:s/></text:span><text:span text:style-name="T93">reklaminės veiklos subjektas</text:span><text:span text:style-name="T94"><text:s/>– reklamos davėjas, reklamos paslaugų teikėjas;</text:span></text:p>
      <text:p text:style-name="P95">3.3.<text:span text:style-name="T96"><text:s/></text:span>reklaminis įrenginys –<text:span text:style-name="T97"><text:s/>speciali išorinės reklamos pateikimo priemonė (stendas, skydas, stulpas, vitrina ir pan.)</text:span>;</text:p>
      <text:p text:style-name="P98">3.4.<text:span text:style-name="T99"><text:s/></text:span>leidimas įrengti išorinę reklamą Savivaldybės teritorijoje (toliau – leidimas) –<text:s/><text:span text:style-name="T100">Savivaldybės mero išduotas leidimas</text:span>, suteikiantis teisę reklaminės veiklos subjektui įrengti ir skleisti išorinę reklamą leidime nurodytą laikotarpį;</text:p>
      <text:p text:style-name="P101"><text:span text:style-name="T102">3.5</text:span><text:span text:style-name="T103">. trumpalaikė išorinė reklama</text:span><text:span text:style-name="T104"> –</text:span><text:s/><text:span text:style-name="T105">išorinė reklama, kurios skleidimo trukmė yra ne daugiau kaip vienas<text:s/></text:span><text:span text:style-name="T106">mėnuo.</text:span></text:p>
      <text:p text:style-name="P107"><text:span text:style-name="T108">4</text:span><text:span text:style-name="T109">. Kitos Apraše vartojamos sąvokos atitinka Lietuvos Respublikos reklamos įstatyme ir Taisyklėse apibrėžtas sąvokas.</text:span></text:p>
      <text:p text:style-name="P110"><text:span text:style-name="T111">5</text:span><text:span text:style-name="T112">. Už leidimo išdavimą imama vietinė rinkliava Lietuvos Respublikos rinkliavų įstatymo nustatyta tvarka. Vietinės rinkliavos dydį nustato Savivaldybės taryba.<text:s/></text:span></text:p>
      <text:p text:style-name="P113">6. Aprašas nereglamentuoja<text:s/><text:span text:style-name="T114">politinės ir socialinės reklamos ir skelbimų, nesusijusių su ūkine komercine, finansine ar profesine veikla.<text:s/></text:span></text:p>
      <text:p text:style-name="P115"/>
      <text:p text:style-name="P116"><text:span text:style-name="T117">II</text:span><text:span text:style-name="T118"><text:s/>SKYRIUS<text:s/></text:span></text:p>
      <text:p text:style-name="P119"><text:span text:style-name="T120">LEIDIMŲ IŠDAVIMAS, ATSISAKYMAS IŠDUOTI LEIDIMUS</text:span></text:p>
      <text:p text:style-name="P121"/>
      <text:p text:style-name="P122"><text:span text:style-name="T123">7</text:span><text:span text:style-name="T124">. Reklaminės veiklos subjektas<text:s/></text:span>(toliau – pareiškėjas)<text:span text:style-name="T125">, norintis įrengti išorinę reklamą, turi gauti leidimą, išskyrus Reklamos įstatymo 12 straipsnio 2 dalyje nurodytus atvejus.</text:span></text:p>
      <text:p text:style-name="P126"><text:span text:style-name="T127">8</text:span><text:span text:style-name="T128">.<text:s/></text:span>Pareiškėjas, norintis gauti leidimą įrengti išorinę reklamą, tiesiogiai, per atstumą arba per Paslaugų ir gaminių kontaktinį centrą (toliau – kontaktinis centras) Savivaldybės merui turi pateikti:</text:p>
      <text:p text:style-name="P129">8.1. Savivaldybės mero patvirtintos formos paraišką išduoti leidimą įrengti išorinę reklamą, kurioje nurodoma:<text:s/></text:p>
      <text:p text:style-name="P130">8.1.1. 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 (jeigu pareiškėjas jį turi);<text:s/></text:p>
      <text:p text:style-name="P131">8.1.2.<text:s/><text:span text:style-name="T132">išorinės</text:span><text:s/><text:span text:style-name="T133">reklamos</text:span><text:s/>plotas,<text:s/><text:span text:style-name="T134">kuris apskaičiuojamas pagal stačiakampio plotą, kurio aukštis ir plotis matuojamas pagal<text:s/></text:span>labiausiai nutolusius<text:s/><text:span text:style-name="T135">reklaminio įrenginio paviršiaus, skirto reklamai skleisti, taškus arba skleidžiant reklamą ant pritaikytos priemonės – pagal<text:s/></text:span>labiausiai<text:span text:style-name="T136"><text:s/>nutolusius reklamos taškus;</text:span></text:p>
      <text:p text:style-name="P137">8.1.3.<text:s/><text:span text:style-name="T138">išorinės</text:span><text:s/><text:span text:style-name="T139">reklamos</text:span><text:s/>įrengimo adresas, vieta;</text:p>
      <text:p text:style-name="P140">8.1.4.<text:s/><text:span text:style-name="T141">reklamos</text:span><text:s/>skleidimo laikotarpis;</text:p>
      <text:p text:style-name="P142">8.1.5.<text:s/><text:span text:style-name="T143">jeigu išorinė reklama įrengiama pagal tipinį projektą, – tipinio projekto numeris;</text:span></text:p>
      <text:p text:style-name="P144">8.1.6. informacija apie savivaldybės institucijos išduotą statybą leidžiantį dokumentą, jei<text:s/><text:span text:style-name="T145">reklaminiam įrenginiui, ant kurio numatoma skleisti išorinę reklamą, statyti ar įrengti, yra privalomas šis dokumentas;</text:span></text:p>
      <text:p text:style-name="P146">8.1.7.<text:s/><text:span text:style-name="T147">informacija, ar pareiškėjas yra žemės, statinių, įrenginių ar kitų objektų, ant kurių įrengiama išorinė reklama, savininkas;</text:span></text:p>
      <text:p text:style-name="P148">8.1.8. kokiu būdu (tiesiogiai, per atstumą ar per kontaktinį centrą) pareiškėjas norėtų gauti leidimą išduodančios institucijos pranešimus;</text:p>
      <text:p text:style-name="P149"><text:span text:style-name="T150">8.2</text:span><text:span text:style-name="T151">. šiuo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52"><text:span text:style-name="T153">8.2.1</text:span><text:span text:style-name="T154">. žemę, statinius ar kitus objektus, ant kurių ji įrengiama, nuosavybės teise ar kitais teisėtais pagrindais valdančio asmens sutikimą;</text:span></text:p>
      <text:p text:style-name="P155"><text:span text:style-name="T156">8.2.2</text:span><text:span text:style-name="T157">.</text:span><text:span text:style-name="T158"> </text:span><text:span text:style-name="T159">kai išorinė reklama įrengiama ant bendrosios dalinės nuosavybės teise valdomų bendrojo naudojimo objektų, – bendraturčių sutarimą, nurodytą Lietuvos Respublikos civilinio kodekso 4.75 straipsnio 1 dalyje;<text:s/></text:span></text:p>
      <text:p text:style-name="P160"><text:span text:style-name="T161">8.2.3</text:span><text:span text:style-name="T162">. kai išorinė reklama įrengiama ant daugiabučių gyvenamųjų namų butų ir kitų patalpų savininkų bendrosios dalinės nuosavybės teise valdomų bendrojo naudojimo objektų, – šių namų butų ir kitų patalpų savininkų sprendimą dėl sutikimo įrengti išorinę reklamą, priimtą Lietuvos Respublikos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63"><text:span text:style-name="T164">8.3</text:span><text:span text:style-name="T165">.<text:s/></text:span><text:span text:style-name="T166"> išorinės reklamos įrengimo projektą, išskyrus atvejus, kai išorinė reklama įrengiama pagal tipinį projektą. Projektą sudaro:</text:span></text:p>
      <text:p text:style-name="P167"><text:span text:style-name="T168">8.3.1</text:span><text:span text:style-name="T169">. aiškinamasis raštas;</text:span></text:p>
      <text:p text:style-name="P170"><text:span text:style-name="T171">8.3.2</text:span><text:span text:style-name="T172">. reklaminio įrenginio suprojektuota vieta topografiniame plane, įrenginio matmenys nuo požeminių tinklų iki gretimybių bei sklypų ribų, kai reklaminis įrenginys įrengiamas žemės sklype;</text:span></text:p>
      <text:p text:style-name="P173"><text:span text:style-name="T174">8.3.3</text:span><text:span text:style-name="T175">. išorinės reklamos įrengimo vietą apibūdinantys duomenys (situacijos schema, viso objekto, ant kurio planuojama įrengti reklamą, esamos padėties spalvota nuotrauka ar projektas (kai objektas nepastatytas ar neįrengtas);</text:span></text:p>
      <text:p text:style-name="P176"><text:span text:style-name="T177">8.3.4</text:span><text:span text:style-name="T178">. išorinės reklamos spalvinis ir grafinis vaizdas<text:s/></text:span><text:span text:style-name="T179">(jame esantis tekstas turi būti lengvai įskaitomas)</text:span><text:span text:style-name="T180">;</text:span></text:p>
      <text:p text:style-name="P181"><text:span text:style-name="T182">8.3.5</text:span><text:span text:style-name="T183">. reklaminio įrenginio projektas;</text:span></text:p>
      <text:p text:style-name="P184"><text:span text:style-name="T185">8.3.6</text:span><text:span text:style-name="T186">. laikiklių ir tvirtinimo mazgų brėžiniai, jei reklama tvirtinama laikikliais;</text:span></text:p>
      <text:p text:style-name="P187"><text:span text:style-name="T188">8.4</text:span><text:span text:style-name="T189">. kai išorinė reklama įrengiama kultūros paveldo objektuose, jų teritorijose ir apsaugos zonose – už kultūros paveldo objekto apsaugą atsakingos institucijos sutikimą (raštą ir (ar) žymą projekte), saugomose teritorijose – saugomų teritorijų direkcijos arba Aplinkos apsaugos departamento, kai saugomoje teritorijoje nėra įsteigtos saugomų teritorijų direkcijos, sutikimą (raštą ir (ar) žymą projekte);</text:span></text:p>
      <text:p text:style-name="P190"><text:span text:style-name="T191">8.5</text:span><text:span text:style-name="T192">. jei išorinė reklama įrengiama ant stulpų, lynų ar kitokių konstrukcijų, esančių virš<text:s/></text:span>gatvių, – šiuos<text:s/><text:span text:style-name="T193">objektus eksploatuojančių subjektų rašytinį sutikimą;</text:span></text:p>
      <text:p text:style-name="P194">8.6. vietinės rinkliavos mokėjimo pavedimą su banko žymomis arba kvitą, patvirtinantį, kad sumokėta nustatyto dydžio vietinė rinkliava, išskyrus atvejus, kai vietinės rinkliavos mokėtojas yra atleidžiamas nuo vietinės rinkliavos mokėjimo.</text:p>
      <text:p text:style-name="P195">9.<text:s/><text:span text:style-name="T196">Kai išorinė reklama įrengiama pagal tipinį projektą, pateikiami Aprašo 8 punkte (išskyrus Aprašo 8.3. papunktį) nurodyti dokumentai.</text:span></text:p>
      <text:p text:style-name="P197"><text:span text:style-name="T198">10</text:span><text:span text:style-name="T199">. Aprašo 8.4. papunkčio nuostatos netaikomos tais atvejais, kai Savivaldybės meras sudaro komisiją išorinės reklamos projektui vertinti, kurios veikloje dalyvauja Reklamos įstatymo 12 straipsnio 3 dalyje nurodytų institucijų atstovai.</text:span></text:p>
      <text:p text:style-name="P200">11.<text:span text:style-name="T201"> <text:s/></text:span><text:span text:style-name="T202">Išorinės reklamos įrengimo</text:span><text:span text:style-name="T203"><text:s/></text:span>projektas visais atvejais turi būti raštiškai <text:s/>suderintas su Savivaldybės administracijos kalbos tvarkytoju ir vyriausiuoju architektu.</text:p>
      <text:p text:style-name="P204"><text:span text:style-name="T205">12</text:span><text:span text:style-name="T206">.</text:span><text:span text:style-name="T207"><text:s/></text:span><text:span text:style-name="T208">Savivaldybės meras</text:span>:</text:p>
      <text:p text:style-name="P209">12.1. gavęs pareiškėjo paraišką išduoti leidimą ir kitus Aprašo 8 ir 9 punktuose nurodytus dokumentus, ne vėliau kaip per 5 darbo dienas nuo jų gavimo paraiškoje nurodytu būdu išsiunčia pareiškėjui patvirtinimą, kad paraiška gauta. Patvirtinime nurodoma:<text:s/><text:span text:style-name="T210">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11"><text:span text:style-name="T212">12.2</text:span><text:span text:style-name="T213">.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14"><text:span text:style-name="T215">13</text:span><text:span text:style-name="T216">. Dėl leidimo išdavimo ar atsisakymo išduoti leidimą rengiamas Savivaldybės mero potvarkis.</text:span></text:p>
      <text:p text:style-name="P217"><text:span text:style-name="T218">14</text:span><text:span text:style-name="T219">. Savivaldybės administracijos dokumentų projektus, nurodytus Apraše, rengia seniūnijos, kurios teritorijoje prašoma įrengti išorinę reklamą, seniūnas ar seniūnijos vyriausiasis specialistas.</text:span></text:p>
      <text:p text:style-name="P220"><text:span text:style-name="T221">15</text:span><text:span text:style-name="T222">. Leidimas išduodamas arba reklaminės veiklos subjektui pateikiamas rašytinis motyvuotas atsisakymas jį išduoti ne vėliau kaip per 20 darbo dienų, o kai reklama įrengiama pagal Savivaldybės administracijos patvirtintą tipinio dydžio ir turinio išorinės reklamos įrengimo projektą, – per 10 darbo dienų nuo visų tinkamai įformintų dokumentų leidimui išduoti gavimo. Jeigu per nurodytus terminus Savivaldybės administracija neišduoda leidimo ir nepateikia motyvuoto rašytinio atsisakymo išduoti leidimą, laikoma, kad leidimas išduotas.</text:span></text:p>
      <text:p text:style-name="P223"><text:span text:style-name="T224">16</text:span><text:span text:style-name="T225">.</text:span><text:span text:style-name="T226"><text:s/></text:span>Leidimas išduodamas per Licencijų informacinę sistemą. Leidimus Licencijų informacinėje sistemoje įveda<text:s/><text:span text:style-name="T227">seniūnijos, kurios teritorijoje prašoma įrengti išorinę reklamą, seniūnas ar seniūnijos vyriausiasis specialistas.</text:span></text:p>
      <text:p text:style-name="P228"><text:span text:style-name="T229">17</text:span><text:span text:style-name="T230">.</text:span><text:span text:style-name="T231"><text:s/></text:span>Leidimo galiojimo terminas nustatomas atsižvelgiant į paraiškoje išduoti leidimą nurodytą laikotarpį, arba, kai išorinė reklama įrengiama ne ant pareiškėjo nuosavybės teise ar kitais teisėtais pagrindais valdomo turto – pagal žemės, statinių ar kitų objektų, ant kurių įrengiama išorinė reklama, savininko sutikimo galiojimo laikotarpį, tačiau negali būti ilgesnis kaip 10 metų.</text:p>
      <text:p text:style-name="P232"><text:span text:style-name="T233">18</text:span><text:span text:style-name="T234">. Leidime nurodoma:<text:s/></text:span></text:p>
      <text:p text:style-name="P235">18.1. <text:s/>leidimą išduodanti institucija;</text:p>
      <text:p text:style-name="P236">18.2. leidimo numeris;</text:p>
      <text:p text:style-name="P237">18.3. reklaminės veiklos subjekto, kuriam išduotas leidimas (toliau – leidimo turėtojas), duomenys: juridinio asmens pavadinimas, teisinė forma, kodas, buveinė; fizinio asmens vardas, pavardė, asmens kodas (jeigu pagal užsienio valstybės teisės aktus fiziniam asmeniui nesuteikiamas asmens kodas, nurodoma tik gimimo data), telefono ryšio numeris, elektroninio pašto adresas (jeigu leidimo turėtojas jį turi)<text:span text:style-name="T238">;</text:span></text:p>
      <text:p text:style-name="P239">18.4. išorinės reklamos įrengimo adresas, (vieta);</text:p>
      <text:p text:style-name="P240">18.5. išorinės reklamos plotas;</text:p>
      <text:p text:style-name="P241">18.6. pareiškėjo pateiktos paraiškos numeris;</text:p>
      <text:p text:style-name="P242">18.7. leidimo galiojimo terminas;<text:s/></text:p>
      <text:p text:style-name="P243">18.8. leidimo išdavimo data.</text:p>
      <text:p text:style-name="P244"><text:span text:style-name="T245">19</text:span><text:span text:style-name="T246">. Kai leidimo turėtojas numato keisti išorinės reklamos (išskyrus ant reklaminio įrenginio pateikiamos trumpalaikės išorinės reklamos) spalvinį ar grafinį vaizdą, jis Savivaldybės administracijai<text:s/></text:span><text:span text:style-name="T247">tiesiogiai, per atstumą ar per kontaktinį centrą</text:span><text:span text:style-name="T248"><text:s/>turi pateikti prašymą, kuriame nurodomas turimo leidimo numeris, jo išdavimo data, ir Aprašo 8.3.4. punkte nurodytą dokumentą.</text:span></text:p>
      <text:p text:style-name="P249">20. Aprašo 19 punkte nurodytu atveju Savivaldybės administracijos vyriausiasis architektas ir administracijos kalbos tvarkytojas ne vėliau kaip per 2 darbo dienas nuo Aprašo 19 punkte nurodytų dokumentų gavimo įvertina išorinės reklamos spalvinio bei grafinio vaizdo projekto<text:s/><text:soft-page-break/>atitiktį Taisyklių reikalavimams ir derina išorinės reklamos spalvinio bei grafinio vaizdo projektą arba nurodo motyvuotą atsisakymą jį derinti. S<text:span text:style-name="T250">eniūnijos, kurios teritorijoje prašoma įrengti išorinę reklamą, seniūnas,<text:s/></text:span>atsižvelgdamas į Savivaldybės administracijos vyriausiojo architekto ir kalbos tvarkytojo<text:s/><text:span text:style-name="T251">derinimą, ne vėliau kaip per 1 dieną<text:s/></text:span><text:span text:style-name="T252">tiesiogiai, per atstumą ar per kontaktinį centrą</text:span><text:s/>pateikia suderintą išorinės reklamos spalvinio bei grafinio vaizdo projektą arba leidimo turėtojui motyvuotą atsisakymą jį derinti.</text:p>
      <text:p text:style-name="P253"><text:span text:style-name="T254">21</text:span><text:span text:style-name="T255">. Likus ne mažiau kaip 20 darbo dienų iki leidimo galiojimo termino pabaigos, reklaminės veiklos subjektas, norintis gauti naują leidimą, Savivaldybės merui Apraše nustatyta tvarka turi pateikti paraišką, kurioje nurodomas turimo leidimo numeris, jo išdavimo data, ir Aprašo 8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56">22. Kai Aprašo 8 punkte nurodyti dokumentai yra ne elektroninės formos ir yra teikiami elektroninėmis priemonėmis, gali būti pateikiamos tų dokumentų skaitmeninės kopijos.</text:p>
      <text:p text:style-name="P257">23. <text:s/>Leidimas neišduodamas, jeigu:</text:p>
      <text:p text:style-name="P258"><text:span text:style-name="T259">23.1</text:span><text:span text:style-name="T260">. pateikiami ne visi, nevisiškai ar neteisingai užpildyti</text:span><text:span text:style-name="T261"> </text:span><text:span text:style-name="T262">dokumentai leidimui išduoti arba pateikti neteisingi duomenys ir reklaminės veiklos subjektas neįvykdo leidimus išduodančios institucijos reikalavimo per jos nustatytą terminą pašalinti šiuos trūkumus;</text:span></text:p>
      <text:p text:style-name="P263"><text:span text:style-name="T264">23.2</text:span><text:span text:style-name="T265">. numatoma įrengti išorinė reklama neatitinka šiame straipsnyje nustatytų išorinės reklamos įrengimo reikalavimų;</text:span></text:p>
      <text:p text:style-name="P266"><text:span text:style-name="T267">23.3</text:span><text:span text:style-name="T268">.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269">24. Apie išduotus leidimus, leidimų galiojimo panaikinimą seniūnija<text:span text:style-name="T270">, kurios teritorijoje prašoma įrengti išorinę reklamą,</text:span><text:s/>ne vėliau kaip per 1 darbo dieną informuoja Savivaldybės administraciją el. paštu info@jurbarkas.lt.<text:s/><text:span text:style-name="T271">Savivaldybės administracija per 3 darbo dienas nuo<text:s/></text:span><text:soft-page-break/><text:span text:style-name="T272">leidimo išdavimo, leidimo galiojimo panaikinimo skelbia informaciją apie tai Savivaldybės interneto svetainėje www.jurbarkas.lt. Skelbime nurodomi šie duomenys: leidimo turėtojo (juridinio asmens) pavadinimas, teisinė forma, kodas ir buveinė, leidimo turėtojo (fizinio asmens) vardas, pavardė; leidimo numeris ir leidimo išdavimo, ar leidimo galiojimo panaikinimo data.</text:span></text:p>
      <text:p text:style-name="P273"/>
      <text:p text:style-name="P274"><text:span text:style-name="T275">III</text:span><text:span text:style-name="T276"><text:s/>SKYRIUS</text:span></text:p>
      <text:p text:style-name="P277"><text:span text:style-name="T278">ĮSPĖJIMO APIE GALIMĄ LEIDIMO GALIOJIMO PANAIKINIMĄ, LEIDIMO GALIOJIMO PANAIKINIMO</text:span></text:p>
      <text:p text:style-name="P279"><text:span text:style-name="T280">ATVEJAI IR TVARKA</text:span></text:p>
      <text:p text:style-name="P281"/>
      <text:p text:style-name="P282"/>
      <text:p text:style-name="P283"><text:span text:style-name="T284">25</text:span><text:span text:style-name="T285">. Leidimo turėtojas įspėjamas apie galimą leidimo galiojimo panaikinimą, jeigu:</text:span></text:p>
      <text:p text:style-name="P286"><text:span text:style-name="T287">25.1</text:span><text:span text:style-name="T288">. paaiškėja, kad leidimui gauti buvo pateikti</text:span><text:span text:style-name="T289"> </text:span><text:span text:style-name="T290">neteisingi duomenys;</text:span></text:p>
      <text:p text:style-name="P291"><text:span text:style-name="T292">25.2</text:span><text:span text:style-name="T293">. išorinė reklama įrengta nesilaikant leidime nurodyto išorinės reklamos įrengimo projekto;</text:span></text:p>
      <text:p text:style-name="P294"><text:span text:style-name="T295">25.3</text:span><text:span text:style-name="T296">.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297"><text:span text:style-name="T298">26</text:span><text:span text:style-name="T299">. Apie sprendimą įspėti apie galimą leidimo galiojimo panaikinimą leid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00"><text:span text:style-name="T301">27</text:span><text:span text:style-name="T302">. Leidimo turėtojas turi ištaisyti leidimą išduodančios institucijos nurodytus pažeidimus, dėl kurių buvo įspėtas apie galimą leidimo galiojimo panaikinimą, per leidimą išduodančios<text:s/></text:span><text:soft-page-break/><text:span text:style-name="T303">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304"><text:span text:style-name="T305">28</text:span><text:span text:style-name="T306">. Leidimo galiojimas panaikinamas, jeigu:</text:span></text:p>
      <text:p text:style-name="P307"><text:span text:style-name="T308">28.1</text:span><text:span text:style-name="T309">. leidimo turėtojas pateikia paraišką panaikinti leidimo galiojimą;</text:span></text:p>
      <text:p text:style-name="P310"><text:span text:style-name="T311">28.2</text:span><text:span text:style-name="T312">. leidimo turėtojas (juridinis asmuo) yra likviduotas ar likviduojamas;</text:span></text:p>
      <text:p text:style-name="P313"><text:span text:style-name="T314">28.3</text:span><text:span text:style-name="T315">. leidimo turėtojas (fizinis asmuo) miršta;</text:span></text:p>
      <text:p text:style-name="P316"><text:span text:style-name="T317">28.4</text:span><text:span text:style-name="T318">. leidimo turėtojas, įspėjus apie jo leidimo galiojimo galimą panaikinimą, neįvykdo leidimą išduodančios institucijos reikalavimų pašalinti nurodytus pažeidimus per Išorinės reklamos įrengimo taisyklėse nustatytą terminą;</text:span></text:p>
      <text:p text:style-name="P319"><text:span text:style-name="T320">28.5</text:span><text:span text:style-name="T321">. pasibaigia šio straipsnio 1 dalies 4 punkte ir 3 dalyje nurodytuose dokumentuose nustatytas sutikimo galiojimo terminas;</text:span></text:p>
      <text:p text:style-name="P322"><text:span text:style-name="T323">28.6</text:span><text:span text:style-name="T324">. leidimo turėtojas nutraukia savo veiklą buveinės pastate arba prekybos ar paslaugų teikimo vietoje, kurioje ar prie kurios įrengta jo iškaba.</text:span></text:p>
      <text:p text:style-name="P325">29.<text:s/><text:span text:style-name="T326">Apie sprendimą panaikinti leidimo galiojimą Savivaldybės administracija per 3 darbo dienas nuo sprendimo priėmimo tiesiogiai, per atstumą ar per kontaktinį centrą praneša leidimo turėtojui ir nurodo leidimo galiojimo panaikinimo priežastis.</text:span></text:p>
      <text:p text:style-name="P327">30. Panaikinus leidimo galiojimą, vietinė rinkliava rinkliavos mokėtojui negrąžinama.<text:s/></text:p>
      <text:p text:style-name="P328"><text:span text:style-name="T329">31</text:span><text:span text:style-name="T330">. Leidimo turėtojas privalo:</text:span></text:p>
      <text:p text:style-name="P331"><text:span text:style-name="T332">31.1</text:span><text:span text:style-name="T333">. 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334"> </text:span><text:span text:style-name="T335">ilgesnį kaip 40 darbo dienų nuo leidimo galiojimo termino pabaigos ar leidimo galiojimo panaikinimo dienos terminą, kuris nurodomas leidime ar leidimą išduodančios institucijos pranešime apie sprendimą panaikinti leidimo galiojimą;</text:span><text:s/>Reklaminis įrenginys neišardomas, kai jis priklauso Savivaldybei nuosavybės teise ar yra valdomas patikėjimo teise.</text:p>
      <text:p text:style-name="P336"><text:span text:style-name="T337">31.2</text:span><text:span text:style-name="T338">. užtikrinti, kad išorinė reklama būtų tvarkinga, nesugadinta, įrengta pagal leidime nurodytą išorinės reklamos įrengimo projektą.</text:span></text:p>
      <text:p text:style-name="P339">32.<text:span text:style-name="T340"><text:s/></text:span>Panaikinus leidimo galiojimą ar pasibaigus leidimo galiojimo terminui ir neatlikus 31 punkte nurodytų prievolių, seniūnija<text:span text:style-name="T341">, kurios teritorijoje įrengta išorinė reklama,<text:s/></text:span>organizuoja reklaminio įrenginio išardymo, reklamos nukabinimo ir aplinkos sutvarkymo darbus. Reklaminės veiklos subjektas ne ginčo tvarka sumoka seniūnijos patirtas išlaidas.<text:s/></text:p>
      <text:p text:style-name="P342"/>
      <text:p text:style-name="P343"><text:span text:style-name="T344">IV</text:span><text:span text:style-name="T345"><text:s/>SKYRIUS</text:span></text:p>
      <text:p text:style-name="P346"><text:span text:style-name="T347">BAIGIAMOSIOS NUOSTATOS</text:span></text:p>
      <text:p text:style-name="P348"/>
      <text:p text:style-name="P349"><text:span text:style-name="T350">33</text:span><text:span text:style-name="T351">.</text:span><text:span text:style-name="T352"><text:s/></text:span><text:span text:style-name="T353">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354"><text:span text:style-name="T355">34</text:span><text:span text:style-name="T356">.<text:s/></text:span>Leidimų turėtojai, pažeidę Lietuvos Respublikos įstatymų ir kitų teisės aktų bei šio Aprašo reikalavimus, atsako teisės aktų nustatyta tvarka.</text:p>
      <text:p text:style-name="P357"/>
      <text:p text:style-name="P358">__________________________</text:p>
      <text:p text:style-name="P359"/>
      <text:soft-page-break/>
      <text:p text:style-name="P360">PATVIRTINTA</text:p>
      <text:p text:style-name="P367">Jurbarko rajono<text:s/></text:p>
      <text:p text:style-name="P368">savivaldybės mero</text:p>
      <text:p text:style-name="P369">2023-05-12 potvarkiu Nr. V3-42</text:p>
      <text:p text:style-name="P370">(pavyzdys)</text:p>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row table:style-name="TableRow377">
          <table:table-cell table:style-name="TableCell378">
            <text:p text:style-name="P379">pareiškėjo (juridinio asmens) pavadinimas, teisinė forma, kodas, buveinė; pareiškėjo (fizinio asmens) vardas, pavardė, asmens kodas (jeigu pagal užsienio valstybės teisės aktus fiziniam asmeniui nesuteikiamas asmens kodas, nurodoma tik gimimo data)</text:p>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adresas korespondencijai, telefono ryšio numeris, elektroninio pašto adresas (jeigu pareiškėjas jį turi)</text:p>
          </table:table-cell>
        </table:table-row>
        <table:table-row table:style-name="TableRow387">
          <table:table-cell table:style-name="TableCell388">
            <text:p text:style-name="P389"/>
          </table:table-cell>
        </table:table-row>
      </table:table>
      <text:p text:style-name="P390"/>
      <text:p text:style-name="P391">Jurbarko rajono savivaldybės merui</text:p>
      <text:p text:style-name="P392"/>
      <text:p text:style-name="P393">PARAIŠKA IŠDUOTI LEIDIMĄ ĮRENGTI IŠORINĘ REKLAMĄ</text:p>
      <text:p text:style-name="P394"/>
      <text:p text:style-name="P395">20___ m. ____________________ d.</text:p>
      <text:p text:style-name="P396">Jurbarkas</text:p>
      <text:p text:style-name="P397"/>
      <text:p text:style-name="P398">Prašau išduoti leidimą įrengti išorinę reklamą:</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iškabą</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
          </table:table-cell>
          <table:table-cell table:style-name="TableCell413" table:number-columns-spanned="3">
            <text:p text:style-name="P414"><text:span text:style-name="T415">(iškabos plotas)</text:span></text:p>
          </table:table-cell>
          <table:covered-table-cell/>
          <table:covered-table-cell/>
        </table:table-row>
        <table:table-row table:style-name="TableRow416">
          <table:table-cell table:style-name="TableCell417" table:number-columns-spanned="2" table:number-rows-spanned="2">
            <text:p text:style-name="P418">□ išorinę reklamą</text:p>
          </table:table-cell>
          <table:covered-table-cell/>
          <table:table-cell table:style-name="TableCell419" table:number-columns-spanned="2">
            <text:p text:style-name="P420"/>
          </table:table-cell>
          <table:covered-table-cell/>
        </table:table-row>
        <table:table-row table:style-name="TableRow421">
          <table:covered-table-cell>
            <text:p text:style-name="Normal"/>
          </table:covered-table-cell>
          <table:covered-table-cell/>
          <table:table-cell table:style-name="TableCell422" table:number-columns-spanned="2">
            <text:p text:style-name="P423"><text:span text:style-name="T424">(išorinės reklamos plotas)</text:span></text:p>
          </table:table-cell>
          <table:covered-table-cell/>
        </table:table-row>
        <table:table-row table:style-name="TableRow425">
          <table:table-cell table:style-name="TableCell426" table:number-columns-spanned="3">
            <text:p text:style-name="Normal"><text:span text:style-name="T427">Išorinės reklamos įrengimo adresas, vieta</text:span></text:p>
          </table:table-cell>
          <table:covered-table-cell/>
          <table:covered-table-cell/>
          <table:table-cell table:style-name="TableCell428">
            <text:p text:style-name="P429"/>
          </table:table-cell>
        </table:table-row>
      </table:table>
      <text:p text:style-name="P430"/>
      <text:soft-page-break/>
      <text:p text:style-name="P431">Išorinės reklamos skleidimo laikotarpis _______________________________________________</text:p>
      <text:p text:style-name="P432"/>
      <text:p text:style-name="P433"><text:span text:style-name="T434">Tipinio projekto numeris (</text:span><text:span text:style-name="T435">jei išorinė reklama įrengiama pagal tipinį projektą</text:span><text:span text:style-name="T436">) ________________</text:span></text:p>
      <text:p text:style-name="P437"><text:span text:style-name="T438">Informacija apie savivaldybės institucijos išduotą statybą leidžiantį dokumentą (jei reklaminis įrenginys, ant kurio numatoma skleisti išorinę reklamą, yra statinys, kuriam privalomas šis dokumentas</text:span>)<text:s/><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p>
      <text:p text:style-name="P449">Informacija, ar pareiškėjas yra žemės, statinių, įrenginių ar kitų objektų, ant kurių įrengiama išorinė reklama, savininkas _______________________________________________.</text:p>
      <text:p text:style-name="P450">Turimo leidimo įrengti išorinę reklamą išdavimo data ir numeris (kai baigiasi leidimo galiojimo terminas ir pareiškėjas nori gauti naują leidimą)________________________________.</text:p>
      <text:p text:style-name="P451"/>
      <text:p text:style-name="P452">Pranešimus pageidauju gauti<text:s/><text:span text:style-name="T453">raštu, elektroninėmis priemonėmis</text:span><text:s/><text:span text:style-name="T454"><text:s/></text:span><text:span text:style-name="T455">(nereikalingą išbraukti)</text:span>.</text:p>
      <text:p text:style-name="P456"/>
      <text:p text:style-name="P457">PRIDEDAMA: <text:s text:c="3"/><text:tab/></text:p>
      <text:p text:style-name="P458">_________________________________________________________________________</text:p>
      <text:p text:style-name="P459">_________________________________________________________________________</text:p>
      <text:p text:style-name="P460">_________________________________________________________________________</text:p>
      <text:p text:style-name="P461">_________________________________________________________________________</text:p>
      <text:p text:style-name="P462">___________________<text:tab/><text:tab/>____________________________</text:p>
      <text:p text:style-name="Normal"><text:span text:style-name="T463">(parašas)</text:span><text:span text:style-name="T464"><text:tab/><text:s text:c="12"/></text:span><text:span text:style-name="T465"><text:tab/><text:s/></text:span><text:span text:style-name="T466"><text:tab/></text:span><text:span text:style-name="T467"><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361"><text:page-number text:fixed="false">2</text:page-number></text:p>
        <text:p text:style-name="P362"/>
      </style:header>
      <style:footer>
        <text:p text:style-name="P363"/>
      </style:footer>
    </style:master-page>
    <style:master-page style:next-style-name="MP2" style:name="MPF2" style:page-layout-name="PL2">
      <style:header>
        <text:p text:style-name="P364"/>
        <text:p text:style-name="P365"/>
      </style:header>
      <style:footer>
        <text:p text:style-name="P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04:37:00Z</meta:creation-date>
    <dc:date>2023-05-31T04:37:00Z</dc:date>
    <meta:print-date>2004-06-03T13:25:00Z</meta:print-date>
    <meta:template xlink:href="Normal.dotm" xlink:type="simple"/>
    <meta:editing-cycles>2</meta:editing-cycles>
    <meta:editing-duration>PT0S</meta:editing-duration>
    <meta:document-statistic meta:page-count="15" meta:paragraph-count="348" meta:word-count="3031" meta:character-count="23359" meta:row-count="1088" meta:non-whitespace-character-count="20676"/>
  </office:meta>
</office:document-meta>
</file>