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BALANDŽIO 26 D. NUTARIMO NR. 473 „DĖL ĮGALIOJIMŲ SUTEIKIMO ĮGYVENDINANT LIETUVOS RESPUBLIKOS ALKOHOLIO KONTROLĖS ĮSTATYMĄ“ PAKEITIMO</text:span></text:p>
      <text:p text:style-name="P17"/>
      <text:p text:style-name="P18"><text:span text:style-name="T19">2015 m. rugsėjo 10 d.</text:span><text:span text:style-name="T20"><text:s/>Nr.<text:s/></text:span><text:span text:style-name="T21">960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4 m. balandžio 26 d. nutarimą Nr. 473 „Dėl įgaliojimų suteikimo įgyvendinant Lietuvos Respublikos alkoholio kontrolės įstatymą“</text:span><text:span text:style-name="T31">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alkoholio kontrolės įstatymo 5 straipsnio 2 ir 3 dalimis, 7 straipsnio 1 dalimi, 8 straipsniu, 11 straipsnio 1 dalimi, 13 straipsnio 1 ir 4 dalimis, 14 straipsniu, 17 straipsnio 1 dalies 1 punktu, 2 dalies 1 punktu, 3 dalies 1 punktu, 6 ir 7 dalimis, 8 dalies 3 punktu, 18</text:span><text:span text:style-name="T37">1</text:span><text:span text:style-name="T38"><text:s/>straipsnio 2 dalies 4, 6 ir 8 punktais, 34 straipsnio 1 ir 15 dalimis, Lietuvos Respublikos Vyriausybė</text:span><text:span text:style-name="T39"><text:s/>nutari</text:span><text:span text:style-name="T40">a:“.</text:span></text:p>
      <text:p text:style-name="P41"><text:span text:style-name="T42">2</text:span><text:span text:style-name="T43">. Papildyti 5.3 papunkčiu:</text:span></text:p>
      <text:p text:style-name="P44"><text:span text:style-name="T45">„</text:span><text:span text:style-name="T46">5.3</text:span><text:span text:style-name="T47">. suderinus su Žemės ūkio ministerija, patvirtinti norminių dokumentų, nustatančių alkoholio produktų saugos ir kokybės rodiklius, patvirtinimo tvarkos aprašą;“.</text:span></text:p>
      <text:p text:style-name="P48"><text:span text:style-name="T49">3</text:span><text:span text:style-name="T50">. Papildyti 5.4 papunkčiu:</text:span></text:p>
      <text:p text:style-name="P51"><text:span text:style-name="T52">„</text:span><text:span text:style-name="T53">5.4</text:span><text:span text:style-name="T54">. suderinus su Žemės ūkio ministerija, patvirtinti alkoholio produktų kokybės tyrimo laboratorijų atestavimo tvarkos aprašą.“</text:span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Ūkio ministras</text:span><text:span text:style-name="T6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6:40:00Z</meta:creation-date>
    <dc:date>2015-09-11T16:40:00Z</dc:date>
    <meta:print-date>2015-09-08T06:19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86" meta:character-count="1388" meta:row-count="72" meta:non-whitespace-character-count="1229"/>
  </office:meta>
</office:document-meta>
</file>