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58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4 M. BALANDŽIO 25 D. ĮSAKYMO NR. V-508 „DĖL LIETUVOS RESPUBLIKOS SVEIKATOS APSAUGOS MINISTRO PASKIRTŲ PAREIGŪNŲ ATLIEKAMOS SVEIKATOS PRIEŽIŪROS ĮSTAIGŲ, NEATSIŽVELGIANT Į JŲ NUOSAVYBĖS FORMĄ, TEIKIAMŲ PASLAUGŲ VALSTYBINĖS KONTROLĖS“ PRIPAŽINIMO NETEKUSIU GALIOS</text:span></text:p>
      <text:p text:style-name="P16"/>
      <text:p text:style-name="P17">2016 m. balandžio 5 d. Nr. V-448 <text:s text:c="2"/></text:p>
      <text:p text:style-name="P18">Vilnius</text:p>
      <text:p text:style-name="P19"/>
      <text:p text:style-name="P20"/>
      <text:p text:style-name="P21"><text:span text:style-name="T22">P r i p a ž į s t u netekusiu galios Lietuvos Respublikos sveikatos apsaugos ministro 2014 m. balandžio 25 d. įsakymą Nr. V-508 „Dėl Lietuvos Respublikos sveikatos apsaugos ministro paskirtų pareigūnų atliekamos sveikatos priežiūros įstaigų, neatsižvelgiant į jų nuosavybės formą, teikiamų paslaugų valstybinės kontrolės“ su visais pakeitimais ir papildymais.</text:span></text:p>
      <text:p text:style-name="Normal"/>
      <text:p text:style-name="Normal"/>
      <text:p text:style-name="Normal"/>
      <text:p text:style-name="Normal"><text:span text:style-name="T23">Sveikatos apsaugos ministras<text:s/></text:span><text:span text:style-name="T24"><text:tab/></text:span><text:span text:style-name="T25"><text:tab/></text:span><text:span text:style-name="T26"><text:tab/><text:s text:c="6"/></text:span><text:span text:style-name="T27"><text:tab/></text:span><text:span text:style-name="T28"><text:tab/><text:s text:c="40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4-06T13:12:00Z</meta:creation-date>
    <dc:date>2016-04-06T13:12:00Z</dc:date>
    <meta:print-date>2015-12-09T12:2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0" meta:character-count="906" meta:row-count="31" meta:non-whitespace-character-count="794"/>
  </office:meta>
</office:document-meta>
</file>