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LT"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style:font-name="TimesLT" fo:font-size="10pt" style:font-size-asian="10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margin-right="-0.3944in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 fo:text-indent="0.043in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 fo:language="en" fo:country="US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line-height="150%">
        <style:tab-stops>
          <style:tab-stop style:type="left" style:position="3.2159in"/>
        </style:tab-stops>
      </style:paragraph-properties>
    </style:style>
    <style:style style:name="P34" style:parent-style-name="Normal" style:family="paragraph">
      <style:paragraph-properties fo:line-height="150%">
        <style:tab-stops>
          <style:tab-stop style:type="left" style:position="3.2159in"/>
        </style:tab-stops>
      </style:paragraph-properties>
    </style:style>
    <style:style style:name="P35" style:parent-style-name="Normal" style:family="paragraph">
      <style:paragraph-properties fo:line-height="150%">
        <style:tab-stops>
          <style:tab-stop style:type="left" style:position="3.2159in"/>
        </style:tab-stops>
      </style:paragraph-properties>
    </style:style>
    <style:style style:name="P36" style:parent-style-name="Normal" style:family="paragraph">
      <style:paragraph-properties fo:line-height="150%"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line-height="115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</text:p>
      <text:p text:style-name="P13"><text:span text:style-name="T14">SOCIALINĖS APSAUGOS IR DARBO MINISTRAS</text:span></text:p>
      <text:p text:style-name="P15"/>
      <text:p text:style-name="P16">ĮSAKYMAS</text:p>
      <text:p text:style-name="P17">DĖL SOCIALINĖS APSAUGOS IR DARBO MINISTRO 2020 M. BALANDŽIO 23 D. ĮSAKYMO NR. A1-346 „DĖL PRIEGLOBSČIO, MIGRACIJOS IR INTEGRACIJOS FONDO 2014–2020 METŲ NACIONALINĖS PROGRAMOS 2 KONKRETAUS TIKSLO „TREČIŲJŲ ŠALIŲ PILIEČIŲ INTEGRACIJA IR TEISĖTA MIGRACIJA“ 1 NACIONALINIO TIKSLO „INTEGRACIJOS PRIEMONĖS“ 9 VEIKSMO „ŠVIETIMO PASLAUGŲ TREČIŲJŲ ŠALIŲ PILIEČIAMS STIPRINIMAS IR PRITAIKYMAS“ PROJEKTŲ FINANSAVIMO SĄLYGŲ APRAŠO NR. PMIF-2.1.9-V-01 PATVIRTINIMO“ PAKEITIMO</text:p>
      <text:p text:style-name="P18"/>
      <text:p text:style-name="P19">2021 m. liepos 1 d. Nr. A1-488</text:p>
      <text:p text:style-name="P20">Vilnius</text:p>
      <text:p text:style-name="P21"/>
      <text:p text:style-name="P22"><text:span text:style-name="T23">P a k e i č i u <text:s/></text:span><text:span text:style-name="T24">Prieglobsčio, migracijos ir integracijos fondo 2014–2020 metų nacionalinės programos 2 konkretaus tikslo „Trečiųjų šalių piliečių integracija ir teisėta migracija“ 1 nacionalinio tikslo „Integracijos priemonės“ 9 veiksmo „Švietimo paslaugų trečiųjų šalių piliečiams stiprinimas ir pritaikymas“ projektų finansavimo sąlygų aprašą Nr. PMIF-2.1.9-V-01</text:span><text:span text:style-name="T25">, patvirtintą Lietuvos Respublikos socialinės apsaugos ir darbo ministro 2020 m. balandžio 23 d. įsakymu Nr. A1-346 „Dėl Prieglobsčio, migracijos ir integracijos fondo 2014–2020 metų nacionalinės programos 2 konkretaus tikslo „Trečiųjų šalių piliečių integracija ir teisėta migracija“ 1 nacionalinio tikslo „Integracijos priemonės“ 9 veiksmo „Švietimo paslaugų trečiųjų šalių piliečiams stiprinimas ir pritaikymas“ projektų finansavimo sąlygų aprašo Nr. PMIF-2.1.9-V-01 patvirtinimo“,</text:span><text:span text:style-name="T26"><text:s/>ir 6 punktą išdėstau taip:<text:s/></text:span></text:p>
      <text:p text:style-name="P27"><text:span text:style-name="T28">„</text:span><text:span text:style-name="T29">6</text:span><text:span text:style-name="T30">. Pagal PFSA projektui įgyvendinti numatoma skirti iki<text:s/></text:span><text:span text:style-name="T31">5</text:span><text:span text:style-name="T32">50 000 (penkių šimtų penkiasdešimt tūkstančių) eurų, iš kurių iki 412 500 (keturių šimtų dvylikos tūkstančių penkių šimtų) eurų – PMIF lėšos ir iki 137 500 (vieno šimto trisdešimt septynių tūkstančių penkių šimtų) eurų − Lietuvos Respublikos valstybės biudžeto lėšos.“</text:span></text:p>
      <text:p text:style-name="P33"/>
      <text:p text:style-name="P34"/>
      <text:p text:style-name="P35"/>
      <text:p text:style-name="P36">Socialinės apsaugos ir darbo ministrė<text:tab/><text:tab/><text:tab/><text:s text:c="20"/>Monika Navickienė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1-07-01T14:11:00Z</meta:creation-date>
    <dc:date>2021-07-01T14:11:00Z</dc:date>
    <meta:print-date>2020-02-14T13:28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Laba diena, Jūsų įsakymai pataisyti</meta:user-defined>
    <meta:user-defined meta:name="_AuthorEmail">Angele.Rukseniene@socmin.lt</meta:user-defined>
    <meta:user-defined meta:name="_AuthorEmailDisplayName">Angelė Rukšėnienė</meta:user-defined>
    <meta:user-defined meta:name="_ReviewingToolsShownOnce"/>
    <meta:document-statistic meta:page-count="1" meta:paragraph-count="10" meta:word-count="247" meta:character-count="1868" meta:row-count="49" meta:non-whitespace-character-count="1631"/>
  </office:meta>
</office:document-meta>
</file>