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P43" style:parent-style-name="Normal" style:family="paragraph">
      <style:paragraph-properties fo:line-height="107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6 M. RUGSĖJO 26 D. ĮSAKYMO NR. 4R-191 „</text:span><text:span text:style-name="T14">DĖL FORMŲ TVIRTINIMO</text:span><text:span text:style-name="T15">“ PRIPAŽINIMO NETEKUSIU GALIOS</text:span></text:p>
      <text:p text:style-name="P16"/>
      <text:p text:style-name="P17"><text:span text:style-name="T18">2019 m. gruodžio 30 d. Nr</text:span><text:span text:style-name="T19">.<text:s/></text:span><text:span text:style-name="T20">2BE-476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r i p a ž į s t u netekusiu galios Civilinės aviacijos administracijos direktoriaus 2016 m. rugsėjo 26 d. įsakymą Nr. 4R-191 „Dėl formų tvirtinimo“<text:s/></text:span><text:span text:style-name="T28">su visais pakeitimais ir papildymais.</text:span></text:p>
      <text:p text:style-name="P29"><text:span text:style-name="T30">2</text:span><text:span text:style-name="T31">.</text:span><text:span text:style-name="T32"><text:tab/>N u s t a t a u, kad šis įsakymas nustatyta tvarka skelbiamas Teisės aktų registre ir</text:span><text:span text:style-name="T33"><text:s/></text:span><text:span text:style-name="T34">Lietuvos transporto saugos administracijos interneto svetainėje.</text:span></text:p>
      <text:p text:style-name="P35"><text:span text:style-name="T36">3</text:span><text:span text:style-name="T37">.</text:span><text:span text:style-name="T38"><text:tab/>Šis įsakymas įsigalioja 2020 m. sausio 2 d.</text:span></text:p>
      <text:p text:style-name="P39"/>
      <text:p text:style-name="P40"/>
      <text:p text:style-name="P41"/>
      <text:p text:style-name="P42">Administracijos direktoriaus pavaduotojas,</text:p>
      <text:p text:style-name="P43"><text:span text:style-name="T44">pavaduojantis Administracijos direktorių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Justas Rašo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13:58:00Z</meta:creation-date>
    <dc:date>2019-12-30T13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772" meta:row-count="26" meta:non-whitespace-character-count="672"/>
  </office:meta>
</office:document-meta>
</file>