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MOGAUS MIRTIES NUSTATYMO IR KRITINIŲ BŪKLIŲ ĮSTATYMO NR. VIII-157 4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V-24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į ir jį išdėstyti taip:</text:span></text:p>
        <text:p text:style-name="P38"><text:span text:style-name="T39">„</text:span><text:span text:style-name="T40">4</text:span><text:span text:style-name="T41"><text:s/>straipsnis.<text:s/></text:span><text:span text:style-name="T42">Teisė nustatyti asmens mirties faktą</text:span></text:p>
        <text:p text:style-name="P43"><text:span text:style-name="T44">Asmens mirties faktą nustato:</text:span></text:p>
        <text:p text:style-name="P45"><text:span text:style-name="T46">1</text:span><text:span text:style-name="T47">) asmens sveikatos priežiūros specialybių gydytojai;</text:span></text:p>
        <text:p text:style-name="P48"><text:span text:style-name="T49">2</text:span><text:span text:style-name="T50">) gydytojų konsiliumas;</text:span></text:p>
        <text:p text:style-name="P51"><text:span text:style-name="T52">3</text:span><text:span text:style-name="T53">) skubiosios nestacionarinės medicinos pagalbos įstaigų slaugos specialistai;</text:span></text:p>
        <text:p text:style-name="P54"><text:span text:style-name="T55">4</text:span><text:span text:style-name="T56">) slaugos specialistas, tiesiogiai atlikęs mirusio asmens sveikatos priežiūrą nesant gydytojo;</text:span></text:p>
        <text:p text:style-name="P57"><text:span text:style-name="T58">5</text:span><text:span text:style-name="T59">) paramedikai;</text:span></text:p>
        <text:p text:style-name="P60"><text:span text:style-name="T61">6</text:span><text:span text:style-name="T62">) skubiosios medicinos pagalbos paramedikai.“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11:19:00Z</meta:creation-date>
    <dc:date>2023-12-29T11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9" meta:character-count="792" meta:row-count="25" meta:non-whitespace-character-count="701"/>
  </office:meta>
</office:document-meta>
</file>