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text-properties style:language-asian="lt" style:country-asian="LT" fo:hyphenate="false"/>
    </style:style>
    <style:style style:name="P20" style:parent-style-name="Normal" style:family="paragraph">
      <style:text-properties style:language-asian="lt" style:country-asian="LT" fo:hyphenate="false"/>
    </style:style>
    <style:style style:name="P21" style:parent-style-name="Normal" style:family="paragraph">
      <style:paragraph-properties fo:text-align="justify" fo:text-indent="0.4923in"/>
      <style:text-properties fo:hyphenate="false"/>
    </style:style>
    <style:style style:name="T22" style:parent-style-name="DefaultParagraphFont" style:family="text">
      <style:text-properties style:font-name-asian="Andale Sans UI"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name-asian="Andale Sans UI" style:font-size-complex="12pt"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style:font-name-asian="Andale Sans UI" style:font-size-complex="12pt" style:language-asian="lt" style:country-asian="LT"/>
    </style:style>
    <style:style style:name="P27" style:parent-style-name="Normal" style:family="paragraph">
      <style:paragraph-properties fo:text-align="justify" fo:text-indent="0.3937in"/>
      <style:text-properties style:font-name-asian="Andale Sans UI" style:font-size-complex="12pt" style:language-asian="lt" style:country-asian="LT" fo:hyphenate="false"/>
    </style:style>
    <style:style style:name="P28" style:parent-style-name="Normal" style:family="paragraph">
      <style:paragraph-properties fo:text-align="center"/>
      <style:text-properties fo:hyphenate="false"/>
    </style:style>
    <style:style style:name="T29" style:parent-style-name="DefaultParagraphFont" style:family="text">
      <style:text-properties style:font-name-asian="Andale Sans UI" style:font-size-complex="12pt" style:language-asian="lt" style:country-asian="LT"/>
    </style:style>
    <style:style style:name="T30" style:parent-style-name="DefaultParagraphFont" style:family="text">
      <style:text-properties style:font-name-asian="Andale Sans UI" fo:font-weight="bold" style:font-weight-asian="bold" style:font-size-complex="12pt" style:language-asian="lt" style:country-asian="LT"/>
    </style:style>
    <style:style style:name="P31" style:parent-style-name="Normal" style:family="paragraph">
      <style:paragraph-properties fo:text-align="center"/>
      <style:text-properties style:font-name-asian="Andale Sans UI" fo:font-weight="bold" style:font-weight-asian="bold" style:font-size-complex="12pt" style:language-asian="lt" style:country-asian="LT" fo:hyphenate="false"/>
    </style:style>
    <style:style style:name="P32" style:parent-style-name="Normal" style:family="paragraph">
      <style:paragraph-properties fo:text-align="center"/>
      <style:text-properties style:font-name-asian="Andale Sans UI" fo:font-weight="bold" style:font-weight-asian="bold" style:font-size-complex="12pt" style:language-asian="lt" style:country-asian="LT" fo:hyphenate="false"/>
    </style:style>
    <style:style style:name="P33" style:parent-style-name="Normal" style:family="paragraph">
      <style:paragraph-properties fo:text-align="center"/>
      <style:text-properties fo:hyphenate="false"/>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text-indent="0.3937in"/>
      <style:text-properties style:font-name-asian="Andale Sans UI" style:font-size-complex="12pt" style:language-asian="lt" style:country-asian="LT" fo:hyphenate="false"/>
    </style:style>
    <style:style style:name="P36" style:parent-style-name="Normal" style:family="paragraph">
      <style:paragraph-properties fo:text-align="justify" fo:text-indent="0.3937in"/>
      <style:text-properties style:font-name-asian="Andale Sans UI" style:font-size-complex="12pt" style:language-asian="lt" style:country-asian="LT" fo:hyphenate="false"/>
    </style:style>
    <style:style style:name="P37" style:parent-style-name="Normal" style:family="paragraph">
      <style:paragraph-properties fo:text-align="justify" fo:text-indent="0.4923in"/>
      <style:text-properties fo:hyphenate="false"/>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text-properties fo:hyphenate="false"/>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fo:letter-spacing="0.0416in"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text-properties fo:hyphenate="false"/>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fo:letter-spacing="0.0416in" style:language-asian="lt" style:country-asian="LT"/>
    </style:style>
    <style:style style:name="T48" style:parent-style-name="DefaultParagraphFont" style:family="text">
      <style:text-properties fo:color="#000000" fo:letter-spacing="0.0138in" style:language-asian="lt" style:country-asian="LT"/>
    </style:style>
    <style:style style:name="P49" style:parent-style-name="Normal" style:family="paragraph">
      <style:paragraph-properties fo:text-indent="0.4923in"/>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indent="0.4923in"/>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indent="0.4923in"/>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indent="0.4923in"/>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indent="0.4923in"/>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indent="0.4923in"/>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indent="0.4923in"/>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indent="0.4923in"/>
      <style:text-properties fo:hyphenate="false"/>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indent="0.4923in"/>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indent="0.4923in"/>
      <style:text-properties fo:hyphenate="false"/>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P80"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P81"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P82"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master-page-name="MPF1" style:family="paragraph">
      <style:paragraph-properties fo:break-before="page" fo:text-indent="3.543in" style:page-number="1"/>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indent="3.543in"/>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indent="3.543in"/>
      <style:text-properties fo:color="#000000" style:font-size-complex="12pt" style:language-asian="lt" style:country-asian="LT"/>
    </style:style>
    <style:style style:name="P96" style:parent-style-name="Normal" style:family="paragraph">
      <style:paragraph-properties fo:text-indent="3.543in"/>
      <style:text-properties fo:color="#000000" style:font-size-complex="12pt" style:language-asian="lt" style:country-asian="LT"/>
    </style:style>
    <style:style style:name="P97" style:parent-style-name="Normal" style:family="paragraph">
      <style:paragraph-properties fo:text-indent="3.543in"/>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indent="3.543in"/>
      <style:text-properties fo:color="#000000" style:font-size-complex="12pt" style:language-asian="lt" style:country-asian="LT"/>
    </style:style>
    <style:style style:name="P100" style:parent-style-name="Normal" style:family="paragraph">
      <style:paragraph-properties fo:text-indent="3.543in"/>
      <style:text-properties style:font-size-complex="12pt" style:language-asian="lt" style:country-asian="LT"/>
    </style:style>
    <style:style style:name="P101" style:parent-style-name="Normal" style:family="paragraph">
      <style:paragraph-properties fo:text-align="justify" fo:text-indent="0.4923in"/>
      <style:text-properties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font-variant="small-caps" fo:color="#000000" style:font-size-complex="12pt" style:language-asian="lt" style:country-asian="LT"/>
    </style:style>
    <style:style style:name="P104" style:parent-style-name="Normal" style:family="paragraph">
      <style:text-properties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font-variant="small-caps" fo:color="#000000" style:font-size-complex="12pt" style:language-asian="lt" style:country-asian="LT"/>
    </style:style>
    <style:style style:name="T107" style:parent-style-name="DefaultParagraphFont" style:family="text">
      <style:text-properties style:font-name-asian="Calibri" fo:font-weight="bold" style:font-weight-asian="bold"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style:font-name-asian="Calibri" fo:font-weight="bold" style:font-weight-asian="bold" style:font-size-complex="12pt" style:language-asian="lt" style:country-asian="LT"/>
    </style:style>
    <style:style style:name="P110" style:parent-style-name="Normal" style:family="paragraph">
      <style:paragraph-properties fo:text-align="center"/>
      <style:text-properties style:font-size-complex="12pt" style:language-asian="lt" style:country-asian="LT"/>
    </style:style>
    <style:style style:name="P111" style:parent-style-name="Normal" style:family="paragraph">
      <style:paragraph-properties fo:text-align="justify" fo:line-height="115%"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line-height="115%"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line-height="115%" fo:text-indent="0.4923in"/>
    </style:style>
    <style:style style:name="P124" style:parent-style-name="Normal" style:family="paragraph">
      <style:paragraph-properties fo:text-align="center" fo:line-height="115%"/>
    </style:style>
    <style:style style:name="T125" style:parent-style-name="DefaultParagraphFont" style:family="text">
      <style:text-properties fo:font-weight="bold" style:font-weight-asian="bold" fo:font-variant="small-caps" fo:color="#000000" style:font-size-complex="12pt" style:language-asian="lt" style:country-asian="LT"/>
    </style:style>
    <style:style style:name="T126" style:parent-style-name="DefaultParagraphFont" style:family="text">
      <style:text-properties style:font-name-asian="Calibri" fo:font-weight="bold" style:font-weight-asian="bold" style:font-size-complex="12pt" style:language-asian="lt" style:country-asian="LT"/>
    </style:style>
    <style:style style:name="P127" style:parent-style-name="Normal" style:family="paragraph">
      <style:paragraph-properties fo:text-align="center" fo:line-height="115%"/>
    </style:style>
    <style:style style:name="T128" style:parent-style-name="DefaultParagraphFont" style:family="text">
      <style:text-properties fo:font-weight="bold" style:font-weight-asian="bold" fo:font-variant="small-caps" fo:color="#000000" style:font-size-complex="12pt" style:language-asian="lt" style:country-asian="LT"/>
    </style:style>
    <style:style style:name="T129" style:parent-style-name="DefaultParagraphFont" style:family="text">
      <style:text-properties style:font-name-asian="Calibri" fo:font-weight="bold" style:font-weight-asian="bold" style:font-size-complex="12pt" style:language-asian="lt" style:country-asian="LT"/>
    </style:style>
    <style:style style:name="P130" style:parent-style-name="Normal" style:family="paragraph">
      <style:paragraph-properties fo:text-align="justify" fo:line-height="115%" fo:text-indent="0.4923in"/>
      <style:text-properties style:font-size-complex="12pt" style:language-asian="lt" style:country-asian="LT"/>
    </style:style>
    <style:style style:name="P131" style:parent-style-name="Normal" style:family="paragraph">
      <style:paragraph-properties fo:text-align="justify" fo:line-height="115%"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line-height="115%"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style="italic" style:font-style-asian="italic"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style="italic" style:font-style-asian="italic"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15%" fo:text-indent="0.4923in"/>
    </style:style>
    <style:style style:name="T143" style:parent-style-name="DefaultParagraphFont" style:family="text">
      <style:text-properties fo:color="#000000" fo:font-size="11pt" style:font-size-asian="11pt" style:font-size-complex="11pt" style:language-asian="lt" style:country-asian="LT"/>
    </style:style>
    <style:style style:name="T144" style:parent-style-name="DefaultParagraphFont" style:family="text">
      <style:text-properties fo:color="#000000" fo:font-size="11pt" style:font-size-asian="11pt" style:font-size-complex="11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15%"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15%"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15%"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15%"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15%" fo:text-indent="0.4923in"/>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line-height="115%"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15%" fo:text-indent="0.4923in"/>
    </style:style>
    <style:style style:name="P165" style:parent-style-name="Normal" style:family="paragraph">
      <style:paragraph-properties fo:text-align="center" fo:line-height="115%"/>
    </style:style>
    <style:style style:name="T166" style:parent-style-name="DefaultParagraphFont" style:family="text">
      <style:text-properties fo:font-weight="bold" style:font-weight-asian="bold" fo:color="#000000" style:font-size-complex="12pt" style:language-asian="lt" style:country-asian="LT"/>
    </style:style>
    <style:style style:name="T167" style:parent-style-name="DefaultParagraphFont" style:family="text">
      <style:text-properties fo:font-weight="bold" style:font-weight-asian="bold" fo:color="#000000" style:font-size-complex="12pt" style:language-asian="lt" style:country-asian="LT"/>
    </style:style>
    <style:style style:name="P168" style:parent-style-name="Normal" style:family="paragraph">
      <style:paragraph-properties fo:text-align="center" fo:line-height="115%"/>
    </style:style>
    <style:style style:name="T169" style:parent-style-name="DefaultParagraphFont" style:family="text">
      <style:text-properties style:font-name-asian="Calibri" fo:font-weight="bold" style:font-weight-asian="bold" style:font-size-complex="12pt" fo:language="en" fo:country="US"/>
    </style:style>
    <style:style style:name="P170" style:parent-style-name="Normal" style:family="paragraph">
      <style:paragraph-properties fo:text-align="justify" fo:line-height="115%" fo:text-indent="0.4923in"/>
      <style:text-properties fo:color="#000000" style:font-size-complex="12pt" style:language-asian="lt" style:country-asian="LT"/>
    </style:style>
    <style:style style:name="P171" style:parent-style-name="Normal" style:family="paragraph">
      <style:paragraph-properties fo:text-align="justify" fo:line-height="115%"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15%"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asian="Calibri" style:font-name-complex="Calibri"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style:font-name-asian="Calibri" style:font-name-complex="Calibri" fo:color="#000000" style:font-size-complex="12pt" style:language-asian="lt" style:country-asian="LT"/>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Calibri" style:font-name-complex="Calibri"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Calibri" style:font-name-complex="Calibri"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style:font-name-complex="Calibri" fo:color="#000000"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sian="Calibri" fo:color="#201F1E" style:font-size-complex="12pt" fo:background-color="#FFFFFF" style:language-asian="lt" style:country-asian="LT"/>
    </style:style>
    <style:style style:name="T213" style:parent-style-name="DefaultParagraphFont" style:family="text">
      <style:text-properties style:font-name-asian="Calibri" style:font-size-complex="12pt" fo:background-color="#FFFFFF" style:language-asian="lt" style:country-asian="LT"/>
    </style:style>
    <style:style style:name="T214" style:parent-style-name="DefaultParagraphFont" style:family="text">
      <style:text-properties style:font-name-asian="Calibri" fo:color="#201F1E" style:font-size-complex="12pt" fo:background-color="#FFFFFF"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Calibri" style:font-weight-complex="bold" fo:color="#000000" style:font-size-complex="12pt" style:language-asian="lt" style:country-asian="LT"/>
    </style:style>
    <style:style style:name="T221" style:parent-style-name="DefaultParagraphFont" style:family="text">
      <style:text-properties style:font-name-asian="Calibri" style:font-weight-complex="bold" fo:text-transform="uppercase" style:font-size-complex="12pt" style:language-asian="lt" style:country-asian="LT"/>
    </style:style>
    <style:style style:name="T222" style:parent-style-name="DefaultParagraphFont" style:family="text">
      <style:text-properties style:font-name-asian="Calibri" style:font-weight-complex="bold"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style:font-weight-complex="bold" style:font-size-complex="12pt" style:language-asian="lt" style:country-asian="LT"/>
    </style:style>
    <style:style style:name="T225" style:parent-style-name="DefaultParagraphFont" style:family="text">
      <style:text-properties style:font-name-asian="Calibri" style:font-weight-complex="bold" fo:color="#000000" style:font-size-complex="12pt" style:language-asian="lt" style:country-asian="LT"/>
    </style:style>
    <style:style style:name="T226" style:parent-style-name="DefaultParagraphFont" style:family="text">
      <style:text-properties style:font-name-asian="Calibri" style:font-weight-complex="bold" fo:text-transform="uppercase" style:font-size-complex="12pt" style:language-asian="lt" style:country-asian="LT"/>
    </style:style>
    <style:style style:name="T227" style:parent-style-name="DefaultParagraphFont" style:family="text">
      <style:text-properties style:font-name-asian="Calibri"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Calibri"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15%"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15%"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15%"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15%"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15%"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15%"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center" fo:line-height="115%"/>
    </style:style>
    <style:style style:name="T255"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text:span text:style-name="T14">DĖL LIETUVOS RESPUBLIKOS APLINKOS MINISTRO 2004 M. GRUODŽIO 22 D. ĮSAKYMO NR. D1-661 „DĖL APŠĖS, BALTOSIOS VOKĖS, BIRVĖTOS, SVYLOS IR VASAKNŲ BIOSFEROS POLIGONŲ ĮSTEIGIMO, JŲ NUOSTATŲ IR RIBŲ PATVIRTINIMO“ PAKEITIMO</text:span></text:p>
      <text:p text:style-name="P15"/>
      <text:p text:style-name="P16"><text:span text:style-name="T17">2021 m. rugsėjo 20 d. Nr.<text:s/></text:span>D1-542</text:p>
      <text:p text:style-name="P18">Vilnius</text:p>
      <text:p text:style-name="P19"/>
      <text:p text:style-name="P20"/>
      <text:p text:style-name="P21"><text:span text:style-name="T22">P a k e i č i u Lietuvos Respublikos aplinkos ministro 2004 m. gruodžio 22 d. įsakymą Nr. D1-661 „Dėl Apšės, Baltosios Vokės, Birvėtos, Svylos ir Vasaknų biosferos poligonų įsteigimo, jų nuostatų ir ribų patvirtinimo“ ir išdėstau jį nauja redakcija (Apšės, Baltosios Vokės, Birvėtos, Svylos biosferos poligonų nuostatai ir<text:s/></text:span><text:span text:style-name="T23">ribų planai, taip pat<text:s/></text:span><text:span text:style-name="T24">Vasaknų biosferos poligono ribų planas<text:s/></text:span><text:span text:style-name="T25">nauja redakcija nedėstomi)</text:span><text:span text:style-name="T26">:</text:span></text:p>
      <text:p text:style-name="P27"/>
      <text:p text:style-name="P28"><text:span text:style-name="T29">„</text:span><text:span text:style-name="T30">LIETUVOS RESPUBLIKOS APLINKOS MINISTRAS</text:span></text:p>
      <text:p text:style-name="P31"/>
      <text:p text:style-name="P32">ĮSAKYMAS</text:p>
      <text:p text:style-name="P33"><text:span text:style-name="T34">DĖL APŠĖS, BALTOSIOS VOKĖS, BIRVĖTOS, SVYLOS IR VASAKNŲ BIOSFEROS POLIGONŲ ĮSTEIGIMO, JŲ NUOSTATŲ IR RIBŲ PATVIRTINIMO</text:span></text:p>
      <text:p text:style-name="P35"/>
      <text:p text:style-name="P36"/>
      <text:p text:style-name="P37"><text:span text:style-name="T38">Vadovaudamasis Lietuvos Respublikos saugomų teritorijų įstatymo 14 straipsniu, 15 straipsnio 1 dalimi ir 23 straipsnio 3 dalimi, įgyvendindamas Lietuvos Respublikos Vyriausybės 2017 m. liepos 12 d. nutarimo Nr. 597 „Dėl įgaliojimų suteikimo įgyvendinant Lietuvos Respublikos saugomų teritorijų įstatymą“ 1.1 ir 1.4 papunkčius:</text:span></text:p>
      <text:p text:style-name="P39"><text:span text:style-name="T40">1</text:span><text:span text:style-name="T41">.<text:s/></text:span><text:span text:style-name="T42">Įsteigiu</text:span><text:span text:style-name="T43"><text:s/>Apšės, Baltosios Vokės, Birvėtos, Svylos ir Vasaknų biosferos poligonus.</text:span></text:p>
      <text:p text:style-name="P44"><text:span text:style-name="T45">2</text:span><text:span text:style-name="T46">.<text:s/></text:span><text:span text:style-name="T47">Tvirtin</text:span><text:span text:style-name="T48">u pridedamus:</text:span></text:p>
      <text:p text:style-name="P49"><text:span text:style-name="T50">2.1</text:span><text:span text:style-name="T51">. Apšės biosferos poligono ribų planą;</text:span></text:p>
      <text:p text:style-name="P52"><text:span text:style-name="T53">2.2</text:span><text:span text:style-name="T54">. Baltosios Vokės biosferos poligono ribų planą;</text:span></text:p>
      <text:p text:style-name="P55"><text:span text:style-name="T56">2.3</text:span><text:span text:style-name="T57">. Birvėtos biosferos poligono ribų planą;</text:span></text:p>
      <text:p text:style-name="P58"><text:span text:style-name="T59">2.4</text:span><text:span text:style-name="T60">. Svylos biosferos poligono ribų planą;</text:span></text:p>
      <text:p text:style-name="P61"><text:span text:style-name="T62">2.5</text:span><text:span text:style-name="T63">. Vasaknų biosferos poligono ribų planą;</text:span></text:p>
      <text:p text:style-name="P64"><text:span text:style-name="T65">2.6</text:span><text:span text:style-name="T66">. Apšės biosferos poligono nuostatus;</text:span></text:p>
      <text:p text:style-name="P67"><text:span text:style-name="T68">2.7</text:span><text:span text:style-name="T69">. Baltosios Vokės biosferos poligono nuostatus;</text:span></text:p>
      <text:p text:style-name="P70"><text:span text:style-name="T71">2.8</text:span><text:span text:style-name="T72">. Birvėtos biosferos poligono nuostatus;</text:span></text:p>
      <text:p text:style-name="P73"><text:span text:style-name="T74">2.9</text:span><text:span text:style-name="T75">. Svylos biosferos poligono nuostatus;</text:span></text:p>
      <text:p text:style-name="P76"><text:span text:style-name="T77">2.10</text:span><text:span text:style-name="T78">. Vasaknų biosferos poligono nuostatus.“</text:span></text:p>
      <text:p text:style-name="P79"/>
      <text:p text:style-name="P80"/>
      <text:p text:style-name="P81"/>
      <text:p text:style-name="P82"><text:span text:style-name="T83">Aplinkos ministras</text:span><text:span text:style-name="T84"><text:tab/>Simonas Gentvilas</text:span></text:p>
      <text:p text:style-name="P85"/>
      <text:soft-page-break/>
      <text:p text:style-name="P86"><text:span text:style-name="T92">PATVIRTINTA</text:span></text:p>
      <text:p text:style-name="P93"><text:span text:style-name="T94">Lietuvos Respublikos aplinkos ministro</text:span></text:p>
      <text:p text:style-name="P95">2004 m. gruodžio 22 d. įsakymu Nr. D1-661</text:p>
      <text:p text:style-name="P96">(Lietuvos Respublikos aplinkos ministro</text:p>
      <text:p text:style-name="P97"><text:span text:style-name="T98">2021 m. rugsėjo 20 d. įsakymo Nr.<text:s/></text:span>D1-542</text:p>
      <text:p text:style-name="P99">redakcija)</text:p>
      <text:p text:style-name="P100"/>
      <text:p text:style-name="P101"/>
      <text:p text:style-name="P102"><text:span text:style-name="T103">VASAKNŲ BIOSFEROS POLIGONO NUOSTATAI</text:span></text:p>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 Vasaknų biosferos poligono nuostatai (toliau – Nuostatai) nustato Vasaknų biosferos poligono (toliau – biosferos poligonas)<text:s/></text:span><text:span text:style-name="T114">steigimo tikslus ir išskirtinę vertę, valdymo, apsaugos ir tvarkymo organizavimo ypatumus.</text:span></text:p>
      <text:p text:style-name="P115"><text:span text:style-name="T116">2</text:span><text:span text:style-name="T117">. Veiklą biosferos poligone reglamentuoja, jo apsaugos ir tvarkymo režimą nustato Lietuvos Respublikos aplinkos apsaugos įstatymas, Lietuvos Respublikos saugomų teritorijų įstatymas,<text:s/></text:span><text:span text:style-name="T118">Lietuvos Respublikos specialiųjų žemės naudojimo sąlygų įstatymas</text:span><text:span text:style-name="T119">, Nuostatai.</text:span></text:p>
      <text:p text:style-name="P120"><text:span text:style-name="T121">3</text:span><text:span text:style-name="T122">. Nuostatuose vartojamos sąvokos atitinka Saugomų teritorijų įstatyme, Lietuvos Respublikos saugomų gyvūnų, augalų ir grybų rūšių įstatyme vartojamas sąvokas.</text:span></text:p>
      <text:p text:style-name="P123"/>
      <text:p text:style-name="P124"><text:span text:style-name="T125">II</text:span><text:span text:style-name="T126"><text:s/>SKYRIUS</text:span></text:p>
      <text:p text:style-name="P127"><text:span text:style-name="T128">BIOSFEROS POLIGONO<text:s/></text:span><text:span text:style-name="T129">STEIGIMO TIKSLAI IR IŠSKIRTINĖ VERTĖ</text:span></text:p>
      <text:p text:style-name="P130"/>
      <text:p text:style-name="P131"><text:span text:style-name="T132">4</text:span><text:span text:style-name="T133">. Biosferos poligono<text:s/></text:span><text:span text:style-name="T134">steigimo tikslai:</text:span></text:p>
      <text:p text:style-name="P135"><text:span text:style-name="T136">4.1</text:span><text:span text:style-name="T137">. išsaugoti Vasaknų žuvininkystės tvenkinių su plaukiojančiomis natūraliomis salelėmis ekosistemą, ypač siekiant išlaikyti upinės žuvėdros (</text:span><text:span text:style-name="T138">Sterna hirundo</text:span><text:span text:style-name="T139">) ir mažojo kiro (</text:span><text:span text:style-name="T140">Larus minutus</text:span><text:span text:style-name="T141">) populiacijas;</text:span></text:p>
      <text:p text:style-name="P142"><text:span text:style-name="T143">4.2</text:span><text:span text:style-name="T144">.<text:s/></text:span><text:span text:style-name="T145">stebėti, kontroliuoti, prognozuoti Nuostatų 4.1 papunktyje nurodytų vertybių pokyčius;</text:span></text:p>
      <text:p text:style-name="P146"><text:span text:style-name="T147">4.3</text:span><text:span text:style-name="T148">. vykdyti saugomų rūšių, nurodytų Nuostatų 4.1 papunktyje, stebėseną, mokslinius tyrimus, kaupti informaciją apie jų būklę;</text:span></text:p>
      <text:p text:style-name="P149"><text:span text:style-name="T150">4.4</text:span><text:span text:style-name="T151">. atlikti gamtosaugos eksperimentus natūraliuose gamtiniuose kompleksuose ir aplinkinėse teritorijose;</text:span></text:p>
      <text:p text:style-name="P152"><text:span text:style-name="T153">4.5</text:span><text:span text:style-name="T154">. plėtoti ekologinį švietimą;</text:span></text:p>
      <text:p text:style-name="P155"><text:span text:style-name="T156">4.6</text:span><text:span text:style-name="T157">. propaguoti biologinės įvairovės išsaugojimo idėjas ir būdus.</text:span></text:p>
      <text:p text:style-name="P158"><text:span text:style-name="T159">5</text:span><text:span text:style-name="T160">. Biosferos poligono išskirtinę vertę formuoja Nuostatų 4.1 papunktyje nurodytos rūšys ir jų buveinės.<text:s/></text:span></text:p>
      <text:p text:style-name="P161"><text:span text:style-name="T162">6</text:span><text:span text:style-name="T163">. Ūkinė ir kita veikla biosferos poligone negali bloginti Nuostatų 4.1 papunktyje nurodytų rūšių ir jų buveinių apsaugos būklės.</text:span></text:p>
      <text:p text:style-name="P164"/>
      <text:p text:style-name="P165"><text:span text:style-name="T166">III</text:span><text:span text:style-name="T167"><text:s/>SKYRIUS</text:span></text:p>
      <text:p text:style-name="P168"><text:span text:style-name="T169">BIOSFEROS POLIGONO APSAUGOS, TVARKYMO IR VALDYMO YPATUMAI</text:span></text:p>
      <text:p text:style-name="P170"/>
      <text:p text:style-name="P171"><text:span text:style-name="T172">7</text:span><text:span text:style-name="T173">. Biosferos poligone,</text:span><text:span text:style-name="T174"><text:s/>be Specialiųjų žemės naudojimo sąlygų įstatyme biosferos poligonams nustatytų specialiųjų žemės naudojimo sąlygų, taikomos šios apsaugos ir tvarkymo priemonės</text:span><text:span text:style-name="T175">:</text:span><text:span text:style-name="T176"><text:s/></text:span></text:p>
      <text:p text:style-name="P177"><text:span text:style-name="T178">7.1</text:span><text:span text:style-name="T179">. vandens telkinių dirbtinės salos gali būti keičiamos tik<text:s/></text:span><text:span text:style-name="T180">Prašymų ir skundų nagrinėjimo ir asmenų aptarnavimo viešojo administravimo subjektuose taisyklėse, patvirtintose Lietuvos Respublikos Vyriausybės 2007 m. rugpjūčio 22 d. nutarimu Nr. 875 „Dėl Prašymų ir skundų nagrinėjimo ir asmenų aptarnavimo viešojo administravimo subjektuose taisyklių patvirtinimo“ (toliau – Taisyklės),<text:s/></text:span><text:span text:style-name="T181">nustatyta tvarka ir terminais, gavus Sartų ir Gražutės regioninių parkų direkcijos (toliau – direkcija) pritarimą. Direkcija<text:s/></text:span><text:span text:style-name="T182">priima<text:s/></text:span><text:span text:style-name="T183">sprendimą įvertinusi, ar planuojama veikla</text:span><text:span text:style-name="T184"><text:s/>nepablogins<text:s/></text:span><text:span text:style-name="T185">Nuostatų 4.1 papunktyje nurodytų<text:s/></text:span><text:span text:style-name="T186">saugomų paukščių rūšių<text:s/></text:span><text:span text:style-name="T187">apsaugos būklės</text:span><text:span text:style-name="T188">;</text:span></text:p>
      <text:p text:style-name="P189"><text:span text:style-name="T190">7.2</text:span><text:span text:style-name="T191">. vandens telkiniuose esančios dirbtinės ir natūralios salos be direkcijos pritarimo negali būti nutempiamos, fiksuojamos prie kranto. Prašymai nutempti ar fiksuoti salas prie kranto<text:s/></text:span><text:span text:style-name="T192">teikiami ir nagrinėjami Taisyklių<text:s/></text:span><text:span text:style-name="T193">nustatyta tvarka ir terminais;</text:span></text:p>
      <text:p text:style-name="P194"><text:span text:style-name="T195">7.3</text:span><text:span text:style-name="T196">. vandens telkinių salose, kuriose yra upinių žuvėdrų kolonijos, negali būti lankomasi balandžio–liepos mėn., išskyrus atvejus, kai tai būtina vykdant Nuostatų 4.2–4.4 papunkčiuose nurodytą veiklą. Minėta veikla gali būti vykdoma tik<text:s/></text:span><text:span text:style-name="T197">Taisyklėse<text:s/></text:span><text:span text:style-name="T198">nustatyta tvarka ir terminais, gavus direkcijos pritarimą, išskyrus saugomų rūšių stebėseną, atliekamą pagal Lietuvos Respublikos Vyriausybės tvirtinamą Valstybinio aplinkos monitoringo programą. Direkcija<text:s/></text:span><text:span text:style-name="T199">priima<text:s/></text:span><text:span text:style-name="T200">sprendimą įvertinusi, ar planuojama veikla</text:span><text:span text:style-name="T201"><text:s/>nepablogins upinės žuvėdros apsaugos būklės</text:span><text:span text:style-name="T202">;</text:span></text:p>
      <text:p text:style-name="P203"><text:span text:style-name="T204">7.4</text:span><text:span text:style-name="T205">. vandens telkinių salose ir pakrantėse negali būti įveisiami miškai, karklynai;</text:span></text:p>
      <text:p text:style-name="P206"><text:span text:style-name="T207">7.5</text:span><text:span text:style-name="T208">.<text:s/></text:span><text:span text:style-name="T209">tvenkiniai, kuriuose yra Nuostatų 4.1 papunktyje nurodytų saugomų paukščių kolonijos, kasmet turi būti pripildyti vandeniu ne vėliau kaip iki kovo 31 d.</text:span><text:span text:style-name="T210">,<text:s/></text:span><text:span text:style-name="T211">vanduo išleidžiamas ne anksčiau kaip rugpjūčio 10 d.; šiuo laikotarpiu tvenkinių užpildymas palaikomas ne mažesnis kaip 70 procentų<text:s/></text:span><text:span text:style-name="T212">arba ne mažesnis kaip Šventosios sistemos tvenkinių užpildymo vandeniu vidurkis<text:s/></text:span><text:span text:style-name="T213">realiuoju<text:s/></text:span><text:span text:style-name="T214">laiku</text:span><text:span text:style-name="T215">, i</text:span><text:span text:style-name="T216">šskyrus atvejus, kai<text:s/></text:span><text:span text:style-name="T217">neįmanoma užtikrinti šių reikalavimų, nes biosferos poligone esantys hidrotechnikos statinių požymius atitinkantys inžineriniai statiniai<text:s/></text:span><text:span text:style-name="T218">statybos techninio reglamento STR 1.03.01:2016 „Statybiniai tyrimai. Statinio avarija“, patvirtinto Lietuvos Respublikos aplinkos ministro 2016 m. lapkričio 11 d. įsakymu Nr. D1-748 „Dėl Statybos techninio reglamento STR 1.03.01:2016 „Statybiniai tyrimai. Statinio avarija“ patvirtinimo“, nustatyta tvarka pripažįstami avariniais ar jiems<text:s/></text:span><text:span text:style-name="T219">nustatyti avarinės būklės požymiai arba<text:s/></text:span><text:span text:style-name="T220">STR 1.07.03:2017 „Statinių techninės ir naudojimo priežiūros tvarka.</text:span><text:span text:style-name="T221"><text:s/>N</text:span><text:span text:style-name="T222">aujų nekilnojamojo turto kadastro objektų formavimo tvarka“, patvirtinto Lietuvos Respublikos aplinkos ministro<text:s/></text:span><text:span text:style-name="T223">2016 m. gruodžio 30 d. įsakymu Nr. D1-971 „Dėl<text:s/></text:span><text:span text:style-name="T224">S</text:span><text:span text:style-name="T225">tatybos techninio reglamento STR 1.07.03:2017 „Statinių techninės ir naudojimo priežiūros tvarka.</text:span><text:span text:style-name="T226"><text:s/>N</text:span><text:span text:style-name="T227">aujų nekilnojamojo turto kadastro objektų formavimo tvarka“ patvirtinimo“, nustatyta tvarka atliekant<text:s/></text:span><text:span text:style-name="T228">jų techninę ar naudojimo priežiūrą, nustatyta<text:s/></text:span><text:span text:style-name="T229">vieno iš pagrindinių šių statinių patikimumą sąlygojančių elementų avarinė būklė.<text:s/></text:span><text:span text:style-name="T230">Tokiais atvejais žemės savininkai, valdytojai ir naudotojai privalo nedelsdami apie tai pranešti direkcijai ir Aplinkos apsaugos departamentui prie Aplinkos ministerijos.<text:s/></text:span></text:p>
      <text:p text:style-name="P231"><text:span text:style-name="T232">7.6</text:span><text:span text:style-name="T233">. tvenkinių, kuriuose yra<text:s/></text:span><text:span text:style-name="T234">Nuostatų 4.1 papunktyje nurodytų<text:s/></text:span><text:span text:style-name="T235">saugomų paukščių kolonijos, žemės kasimo (pylimų sutvirtinimo ir kanalų tvarkymo) darbai turi būti Taisyklėse nustatyta tvarka ir terminais suderinti su direkcija;</text:span></text:p>
      <text:p text:style-name="P236"><text:span text:style-name="T237">7.7</text:span><text:span text:style-name="T238">. skatinama:</text:span></text:p>
      <text:p text:style-name="P239"><text:span text:style-name="T240">7.7.1</text:span><text:span text:style-name="T241">. šalinti sumedėjusią augaliją ir nendres;</text:span></text:p>
      <text:p text:style-name="P242"><text:span text:style-name="T243">7.7.2</text:span><text:span text:style-name="T244">. reguliuoti kanadinių audinių, lapių, mangutų, kranklių ir pilkųjų varnų gausą;</text:span></text:p>
      <text:p text:style-name="P245"><text:span text:style-name="T246">7.7.3</text:span><text:span text:style-name="T247">. įrengti Nuostatų 4.1 papunktyje nurodytoms paukščių rūšims perėjimo vietas.</text:span></text:p>
      <text:p text:style-name="P248"><text:span text:style-name="T249">8</text:span><text:span text:style-name="T250">. Biosferos poligone esančios žemės savininkai, valdytojai ir naudotojai negali trukdyti įstatymų ir kitų teisės aktų numatytais tikslais lankyti arba tvarkyti saugomų vertybių, vykdyti stebėjimų, mokslinių tyrimų. Minėtais tikslais lankantis žuvininkystės tvenkinių teritorijoje, būtina apie tai elektroniniu paštu informuoti šių tvenkinių savininkus, valdytojus ar naudotojus.</text:span></text:p>
      <text:p text:style-name="P251"><text:span text:style-name="T252">9</text:span><text:span text:style-name="T253">. Biosferos poligono valdymą, apsaugą ir tvarkymą pagal kompetenciją organizuoja Valstybinė saugomų teritorijų tarnyba prie Aplinkos ministerijos.</text:span></text:p>
      <text:p text:style-name="P254"><text:span text:style-name="T255">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fo:text-align="center">
        <style:tab-stops>
          <style:tab-stop style:type="center" style:position="3.25in"/>
          <style:tab-stop style:type="right" style:position="6.5in"/>
        </style:tab-stops>
      </style:paragraph-properties>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7"><text:span text:style-name="T88"><text:page-number text:fixed="false">3</text:page-number></text:span></text:p>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9-21T11:19:00Z</meta:creation-date>
    <dc:date>2021-09-21T11:19:00Z</dc:date>
    <meta:template xlink:href="Normal.dotm" xlink:type="simple"/>
    <meta:editing-cycles>1</meta:editing-cycles>
    <meta:editing-duration>PT0S</meta:editing-duration>
    <meta:user-defined meta:name="ContentTypeId">0x010100AA351E0ECF89C14A900DE8C04996CFDF</meta:user-defined>
    <meta:user-defined meta:name="Order" meta:value-type="float">3116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4" meta:paragraph-count="65" meta:word-count="1144" meta:character-count="8268" meta:row-count="231" meta:non-whitespace-character-count="7189"/>
  </office:meta>
</office:document-meta>
</file>