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5.5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 MARIJAMPOLĖS SAVIVALDYBĖS TARYBOS 2022 M. VASARIO 28 D. SPRENDIMO NR. 1-56 „DĖL<text:s/></text:span><text:span text:style-name="T12">MARIJAMPOLĖS SAVIVALDYBĖS UŽIMTUMO DIDINIMO 2022 METŲ PROGRAMOS PATVIRTINIMO“ PAKEITIMO</text:span></text:p>
      <text:p text:style-name="P13"/>
      <text:p text:style-name="P14">2022 m. spalio 31 d. Nr. 1-282</text:p>
      <text:p text:style-name="P15">Marijampolė</text:p>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7 straipsnio 18 punktu, 16 straipsnio 4 dalimi, 18 straipsnio 1 dalimi, Lietuvos Respublikos užimtumo<text:s/></text:span><text:a xlink:href="https://www.e-tar.lt/portal/lt/legalAct/422c8b5042b811e6a8ae9e1795984391/asr" office:target-frame-name="_top" xlink:show="replace"><text:span text:style-name="T21">įstatymo</text:span></text:a><text:span text:style-name="T22"><text:s/>17 straipsniu, 20 straipsnio 2 dalimi, 48 straipsnio 1 dalies 3 punktu, 2 ir 3 dalimis, <text:s/>Lietuvos Respublikos Vyriausybės 2022 m. kovo 16 d. nutarimu Nr.<text:s/></text:span><text:a xlink:href="https://www.e-tar.lt/portal/lt/legalAct/168d5e60a54611ec8d9390588bf2de65/asr" office:target-frame-name="_top" xlink:show="replace"><text:span text:style-name="T23">224</text:span></text:a><text:span text:style-name="T24"><text:s/>„Dėl laikinosios apsaugos Lietuvos Respublikoje užsieniečiams suteikimo“, Užimtumo didinimo programų rengimo ir jų finansavimo tvarkos aprašu, patvirtintu Lietuvos Respublikos socialinės apsaugos ir darbo ministro 2017 m. gegužės 23 d. įsakymu Nr.<text:s/></text:span><text:a xlink:href="https://www.e-tar.lt/portal/lt/legalAct/d0cbf7d03fb811e7b66ae890e1368363/asr" office:target-frame-name="_top" xlink:show="replace"><text:span text:style-name="T25">A1-257</text:span></text:a><text:span text:style-name="T26"><text:s/>„Dėl užimtumo didinimo programų rengimo ir jų finansavimo tvarkos aprašo patvirtinimo“, Marijampolės savivaldybės taryba<text:s/></text:span><text:span text:style-name="T27">nusprendžia</text:span><text:span text:style-name="T28">:<text:s/></text:span></text:p>
      <text:p text:style-name="P29"><text:span text:style-name="T30">1</text:span><text:span text:style-name="T31">. Pakeisti Marijampolės savivaldybės užimtumo didinimo 2022 metų programą, patvirtintą Marijampolės savivaldybės tarybos 2022 m. vasario 28 d. sprendimu Nr. 1-56 „Dėl Marijampolės savivaldybės užimtumo didinimo 2022 metų programos patvirtinimo“:</text:span></text:p>
      <text:p text:style-name="P32"><text:span text:style-name="T33">1.1</text:span><text:span text:style-name="T34">. Papildyti 5.8 papunkčiu:</text:span></text:p>
      <text:p text:style-name="P35"><text:span text:style-name="T36">„</text:span><text:span text:style-name="T37">5.8</text:span><text:span text:style-name="T38">. prisidėti prie asmenų, pasitraukusių iš Ukrainos dėl Rusijos karinės agresijos, apgyvendinimo paslaugų suteikimo.“</text:span></text:p>
      <text:p text:style-name="P39"><text:span text:style-name="T40">1.2</text:span><text:span text:style-name="T41">. Papildyti 12</text:span><text:span text:style-name="T42">1<text:s/></text:span><text:span text:style-name="T43">punktu:</text:span></text:p>
      <text:p text:style-name="P44"><text:span text:style-name="T45">„</text:span><text:span text:style-name="T46">12</text:span><text:span text:style-name="T47">1</text:span><text:span text:style-name="T48">.<text:s/></text:span><text:span text:style-name="T49">P</text:span><text:span text:style-name="T50">rogramos įgyvendinimo metu gyventojų užimtumui didinti numatyta prisidėti prie ukrainiečių apgyvendinimo.<text:s/></text:span><text:span text:style-name="T51">Besitęsiant kariniams veiksmams Ukrainoje, būtina užtikrinti atvykstančių ukrainiečių, <text:s/>bėgančių nuo karo ir ieškančių saugaus apgyvendinimo, apgyvendinimo paslaugas. R</text:span><text:span text:style-name="T52">eaguojant į susidariusią situaciją, būtina rengti naujas ukrainiečių apgyvendinimo vietas.“<text:s/></text:span></text:p>
      <text:p text:style-name="P53"><text:span text:style-name="T54">1.3</text:span><text:span text:style-name="T55">. Papildyti 13</text:span><text:span text:style-name="T56">2</text:span><text:span text:style-name="T57"><text:s/>punktu:</text:span></text:p>
      <text:p text:style-name="P58"><text:span text:style-name="T59">„</text:span><text:span text:style-name="T60">13</text:span><text:span text:style-name="T61">2</text:span><text:span text:style-name="T62">. Prisidedant prie ukrainiečių apgyvendinimo bus vykdomi šie laikino pobūdžio darbai: administravimo, gyvenamųjų patalpų ir apgyvendinimo paslaugų priežiūros bei pagalbiniai darbai.“</text:span></text:p>
      <text:p text:style-name="P63"><text:span text:style-name="T64">1.4</text:span><text:span text:style-name="T65">. Papildyti 14</text:span><text:span text:style-name="T66">2</text:span><text:span text:style-name="T67"><text:s/>punktu:</text:span></text:p>
      <text:p text:style-name="P68"><text:span text:style-name="T69">„</text:span><text:span text:style-name="T70">14</text:span><text:span text:style-name="T71">2</text:span><text:span text:style-name="T72">. Darbai, numatyti Programos 13</text:span><text:span text:style-name="T73">2 <text:s/></text:span><text:span text:style-name="T74">punkte, bus vykdomi 2022 m. lapkričio mėn. – 2022 m. gruodžio mėn.<text:s/></text:span></text:p>
      <text:p text:style-name="P75"><text:span text:style-name="T76">1.5</text:span><text:span text:style-name="T77">. Papildyti 20</text:span><text:span text:style-name="T78">2</text:span><text:span text:style-name="T79"><text:s/>punktu:</text:span></text:p>
      <text:p text:style-name="P80"><text:span text:style-name="T81">„</text:span><text:span text:style-name="T82">20</text:span><text:span text:style-name="T83">2</text:span><text:span text:style-name="T84">. Programos 13</text:span><text:span text:style-name="T85">2 <text:s/></text:span><text:span text:style-name="T86">punkte numatytiems darbams atlikti, numatoma įdarbinti du asmenis ne konkurso tvarka, Marijampolės savivaldybės administracijos Degučių seniūnijos seniūnui pasirašius sutartis su šiais asmenims. Asmenis įsidarbinti siunčia Užimtumo tarnyba.“<text:s/></text:span></text:p>
      <text:p text:style-name="P87"><text:span text:style-name="T88">1.6</text:span><text:span text:style-name="T89">. Papildyti 26</text:span><text:span text:style-name="T90">2<text:s/></text:span><text:span text:style-name="T91">punktu:</text:span></text:p>
      <text:p text:style-name="P92"><text:span text:style-name="T93">„26</text:span><text:span text:style-name="T94">2</text:span><text:span text:style-name="T95">. Asmenims, numatytiems Programos <text:s/>20</text:span><text:span text:style-name="T96">2 <text:s/></text:span><text:span text:style-name="T97">punkte, darbo užmokesčiui numatyta 3,5 tūkst. Eur iš Lietuvos Respublikos valstybės biudžeto specialiųjų tikslinių dotacijų Marijampolės savivaldybės biudžetui lėšų.“<text:s/></text:span></text:p>
      <text:p text:style-name="P98"/>
      <text:p text:style-name="P99"/>
      <text:p text:style-name="P100"/>
      <text:p text:style-name="P101"><text:span text:style-name="T102">Savival</text:span><text:span text:style-name="T103">dybės meras</text:span><text:span text:style-name="T104"><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2-11-14T14:36:00Z</meta:creation-date>
    <dc:date>2022-11-14T14:36:00Z</dc:date>
    <meta:print-date>2022-10-14T09:39:00Z</meta:print-date>
    <meta:template xlink:href="Normal.dotm" xlink:type="simple"/>
    <meta:editing-cycles>2</meta:editing-cycles>
    <meta:editing-duration>PT0S</meta:editing-duration>
    <meta:document-statistic meta:page-count="3" meta:paragraph-count="19" meta:word-count="408" meta:character-count="3104" meta:row-count="84" meta:non-whitespace-character-count="2715"/>
  </office:meta>
</office:document-meta>
</file>