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 M. SPALIO 14 D. NUTARIMO NR. 1024 „DĖL ĮGALIOJIMŲ SUTEIKIMO“ PRIPAŽINIMO NETEKUSIU GALIOS</text:span></text:p>
      <text:p text:style-name="P19"/>
      <text:p text:style-name="P20"><text:span text:style-name="T21">2015 m. gruodžio 23 d.</text:span><text:span text:style-name="T22"><text:s/>Nr.<text:s/></text:span><text:span text:style-name="T23">1405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pažinti netekusiu galios Lietuvos Respublikos Vyriausybės 2008 m. spalio 14 d. nutarimą Nr. 1024 „Dėl įgaliojimų suteikimo“ su visais pakeitimais ir papildymais.</text:span></text:p>
      <text:p text:style-name="P33"><text:span text:style-name="T34">2</text:span><text:span text:style-name="T35">.<text:s/></text:span><text:span text:style-name="T36">Šis nutarimas įsigalioja 2016 m. sausio 1 dieną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Teisingumo ministras, pavaduojantis</text:p>
      <text:p text:style-name="P47"><text:span text:style-name="T48">ūkio ministrą</text:span><text:span text:style-name="T4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8:44:00Z</meta:creation-date>
    <dc:date>2015-12-30T18:44:00Z</dc:date>
    <meta:print-date>2015-12-23T13:3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0" meta:character-count="602" meta:row-count="38" meta:non-whitespace-character-count="534"/>
  </office:meta>
</office:document-meta>
</file>