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4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430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margin-left="0.6666in" fo:text-indent="-0.25in">
        <style:tab-stops/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30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30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FF0000"/>
    </style:style>
    <style:style style:name="P38" style:parent-style-name="Normal" style:family="paragraph">
      <style:paragraph-properties fo:text-align="justify" fo:line-height="150%" fo:text-indent="0.430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30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736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736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736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736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736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798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736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736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78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79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P80" style:parent-style-name="Normal" style:family="paragraph">
      <style:paragraph-properties fo:line-height="150%">
        <style:tab-stops>
          <style:tab-stop style:type="left" style:position="4.1347in"/>
        </style:tab-stops>
      </style:paragraph-properties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KULTŪROS MINISTRO<text:s/>2022 M. LAPKRIČIO 8<text:s/>D. ĮSAKYMO NR. ĮV-889 „DĖL REGIONINIŲ KULTŪROS TARYBŲ SUDARYMO“ PAKEITIMO<text:s/></text:p>
      <text:p text:style-name="P15"/>
      <text:p text:style-name="P16">2022 m. lapkričio 24 d. Nr. ĮV-940</text:p>
      <text:p text:style-name="P17">Vilnius</text:p>
      <text:p text:style-name="P18"/>
      <text:p text:style-name="P19"/>
      <text:p text:style-name="P20"><text:span text:style-name="T21">P a k e i č i u Lietuvos Respublikos kultūros ministro 2022 m. lapkričio 8 d. įsakymą Nr. ĮV-889 „Dėl regioninių kultūros tarybų sudarymo“:<text:s/></text:span></text:p>
      <text:p text:style-name="P22"><text:span text:style-name="T23">1</text:span><text:span text:style-name="T24">.</text:span><text:span text:style-name="T25"><text:tab/>Pakeičiu 1 punktą ir jį išdėstau taip:</text:span></text:p>
      <text:p text:style-name="P26"><text:span text:style-name="T27">„</text:span><text:span text:style-name="T28">1</text:span><text:span text:style-name="T29">.   Alytaus apskrities regioninė kultūros taryba:</text:span></text:p>
      <text:soft-page-break/>
      <text:p text:style-name="P30">Gabrielė Jasiūnienė – Šiaulių „Aušros“ muziejaus Šiaulių istorijos ekspozicijų skyriaus vedėja;</text:p>
      <text:p text:style-name="P31">Arvydas Kinderis – visuomeninės organizacijos teatro bendrija „Apartė“ vadovas;</text:p>
      <text:p text:style-name="P32">Saulius Korocejus – Varėnos rajono savivaldybės administracijos Kultūros ir sporto skyriaus vyriausiasis specialistas;</text:p>
      <text:p text:style-name="P33">Jurgita Murauskienė – viešosios įstaigos „Kristupo festivalis“ direktorė;</text:p>
      <text:p text:style-name="P34">Ona Olšauskienė – Druskininkų   Mikalojaus Konstantino Čiurlionio meno mokyklos direktorė;</text:p>
      <text:p text:style-name="P35"><text:span text:style-name="T36">Neringa Rasiulienė – viešosios įstaigos</text:span><text:span text:style-name="T37"><text:s/></text:span>Lazdijų švietimo centro metodininkė;</text:p>
      <text:p text:style-name="P38">Dainius Vaitiekūnas – Lietuvos kultūros tarybos narių susirinkimo narys;</text:p>
      <text:p text:style-name="P39"><text:span text:style-name="T40">Laimutė Zavistauskienė  – Alytaus rajono savivaldybės administracijos Švietimo, kultūros ir sporto skyriaus vyriausioji specialistė.“</text:span></text:p>
      <text:p text:style-name="P41"><text:span text:style-name="T42">2</text:span><text:span text:style-name="T43">. Pakeičiu 8 punktą ir jį išdėstau taip:<text:s/></text:span></text:p>
      <text:p text:style-name="P44"><text:span text:style-name="T45">„</text:span><text:span text:style-name="T46">8</text:span><text:span text:style-name="T47">. Telšių apskrities regioninė kultūros taryba:</text:span></text:p>
      <text:p text:style-name="P48">Indrė Drungilienė – Mažeikių rajono savivaldybės viešosios bibliotekos direktoriaus pavaduotoja;</text:p>
      <text:soft-page-break/>
      <text:p text:style-name="P49">Monika Domarkienė – Telšių rajono savivaldybės administracijos Kultūros ir turizmo skyriaus vyriausioji specialistė, laikinai atliekanti vedėjo funkcijas;</text:p>
      <text:p text:style-name="P50">Audra Juodeškienė – VšĮ „Kintai Arts“ direktorė ir steigėja;</text:p>
      <text:p text:style-name="P51">Jūratė Katinaitė – Lietuvos kultūros tarybos narių susirinkimo narė;</text:p>
      <text:p text:style-name="P52">Juozas Laivys – Vilniaus dailės akademijos Telšių fakulteto lektorius; <text:s text:c="6"/></text:p>
      <text:p text:style-name="P53">Erika Pranckevičienė – Rietavo Savivaldybės Irenėjaus Oginskio viešosios bibliotekos direktorė;</text:p>
      <text:p text:style-name="P54"><text:span text:style-name="T55">Vida Saukalienė<text:s/></text:span><text:span text:style-name="T56">–<text:s/></text:span><text:span text:style-name="T57">Plungės rajono savivaldybės administracijos Kultūros, turizmo ir viešųjų ryšių skyriaus vedėja.“</text:span></text:p>
      <text:p text:style-name="P58"><text:span text:style-name="T59">3</text:span><text:span text:style-name="T60">. Pakeičiu 9 punktą ir jį išdėstau taip:</text:span></text:p>
      <text:p text:style-name="P61"><text:span text:style-name="T62">„</text:span><text:span text:style-name="T63">9</text:span><text:span text:style-name="T64">. Utenos apskrities regioninė kultūros taryba:</text:span></text:p>
      <text:p text:style-name="P65">Šviesė Čepliauskaitė – Vytauto Didžiojo universiteto Muzikos akademijos docentė;</text:p>
      <text:p text:style-name="P66"><text:span text:style-name="T67">Indra Drevinskaitė –<text:s/></text:span>Biržų rajono savivaldybės Jurgio Bielinio viešosios bibliotekos Jono ir Adolfo Mekų palikimo studijų centro vyr. bibliotekininkė;<text:s/></text:p>
      <text:p text:style-name="P68">Kristina Jakubauskaitė-Veršelienė – Anykščių rajono savivaldybės Kultūros, turizmo ir komunikacijos skyriaus vedėja;</text:p>
      <text:soft-page-break/>
      <text:p text:style-name="P69">Rasa Juodagalvienė – Ignalinos rajono savivaldybės administracijos Švietimo ir kultūros skyriaus vyriausioji specialistė;</text:p>
      <text:p text:style-name="P70">Jolanta Lementauskienė – Zarasų rajono savivaldybės viešosios bibliotekos direktoriaus pavaduotoja;</text:p>
      <text:p text:style-name="P71">Gintautas Matkevičius – Molėtų rajono savivaldybės administracijos Kultūros ir švietimo skyriaus vedėjas;</text:p>
      <text:p text:style-name="P72">Regina Mikalauskienė – Utenos A. ir M. Miškinių viešosios bibliotekos direktorės pavaduotoja;</text:p>
      <text:p text:style-name="P73">Rūta Povilaitytė – Panevėžio miesto dailės galerijos kultūrinės veiklos vadybininkė;</text:p>
      <text:p text:style-name="P74">Asta Sieliūnienė – Visagino savivaldybės administracijos Švietimo, kultūros, sporto ir valstybinės kalbos kontrolės skyriaus vedėja;</text:p>
      <text:p text:style-name="P75"><text:span text:style-name="T76">Aušra Žičkienė – Lietuvos kultūros tarybos narių susirinkimo narė.“</text:span></text:p>
      <text:p text:style-name="P77"/>
      <text:p text:style-name="P78"/>
      <text:p text:style-name="P79"/>
      <text:p text:style-name="P80"><text:span text:style-name="T81">Kultūros ministras</text:span><text:span text:style-name="T82"><text:tab/></text:span><text:span text:style-name="T83"><text:tab/><text:s text:c="1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2-11-29T11:01:00Z</meta:creation-date>
    <dc:date>2022-11-29T11:01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4" meta:paragraph-count="145" meta:word-count="478" meta:character-count="3052" meta:row-count="181" meta:non-whitespace-character-count="2719"/>
  </office:meta>
</office:document-meta>
</file>