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keep-with-next="always" fo:text-align="justify" fo:line-height="115%" fo:text-indent="0.484in"/>
    </style:style>
    <style:style style:name="T40" style:parent-style-name="DefaultParagraphFont" style:family="text">
      <style:text-properties style:font-name-asian="Calibri" fo:color="#000000" fo:letter-spacing="0.0361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font-style-complex="italic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text-align="justify" fo:line-height="115%" fo:text-indent="0.484in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1" style:parent-style-name="Normal" style:family="paragraph">
      <style:paragraph-properties fo:keep-with-next="always" fo:text-align="justify" fo:line-height="115%" fo:text-indent="0.484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ableColumn55" style:family="table-column">
      <style:table-column-properties style:column-width="0.3791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077in"/>
    </style:style>
    <style:style style:name="TableColumn58" style:family="table-column">
      <style:table-column-properties style:column-width="1.2493in"/>
    </style:style>
    <style:style style:name="TableColumn59" style:family="table-column">
      <style:table-column-properties style:column-width="1.1548in"/>
    </style:style>
    <style:style style:name="TableColumn60" style:family="table-column">
      <style:table-column-properties style:column-width="0.95in"/>
    </style:style>
    <style:style style:name="TableColumn61" style:family="table-column">
      <style:table-column-properties style:column-width="0.8534in"/>
    </style:style>
    <style:style style:name="Table54" style:family="table">
      <style:table-properties style:width="6.6152in" style:rel-width="98.9%" fo:margin-left="0in" table:align="righ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1"/>
      <text:p text:style-name="P32"><text:span text:style-name="T33">2021 m.</text:span><text:span text:style-name="T34"><text:s/>gruodžio 23<text:s/></text:span><text:span text:style-name="T35">d. Nr.<text:s/></text:span><text:span text:style-name="T36">D1-769</text:span></text:p>
      <text:p text:style-name="P37">Vilnius</text:p>
      <text:p text:style-name="P38"/>
      <text:p text:style-name="P39"><text:span text:style-name="T40">Pakeičiu<text:s/></text:span><text:span text:style-name="T41">L</text:span><text:span text:style-name="T42">ietuvos Respublikos aplinkos ministro 2020 m. rugsėjo 7 d. įsakymą Nr. D1-536 „</text:span><text:span text:style-name="T43">Dėl finansavimo skyrimo projektams, pateiktiems pagal Klimato kaitos programos finansavimo priemonę „Atsinaujinančių energijos išteklių<text:s/></text:span><text:span text:style-name="T44">(saulės, vėjo, geoterminės energijos, biokuro ar kitų)</text:span><text:span text:style-name="T45"><text:s/>panaudojimas visuomeninės ir gyvenamosios (įvairių socialinių grupių asmenims)<text:s/></text:span><text:soft-page-break/><text:span text:style-name="T46">paskirties pastatuose, kurie nuosavybės teise priklauso valstybei, savivaldybėms, tradicinėms religinėms bendruomenėms, religinėms bendrijoms ar centrams</text:span><text:span text:style-name="T47">“:</text:span></text:p>
      <text:p text:style-name="P48"><text:span text:style-name="T49">1</text:span><text:span text:style-name="T50">. Pripažįstu netekusiu galios įsakymo dėstomosios dalies lentelės 182 punktą.</text:span></text:p>
      <text:p text:style-name="P51"><text:span text:style-name="T52">2</text:span><text:span text:style-name="T53">. Pakeičiu lentelės pastraipą, einančią po punktu „IŠ VISO“, ir ją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„IŠ VISO:</text:p>
          </table:table-cell>
          <table:table-cell table:style-name="TableCell71">
            <text:p text:style-name="Normal"><text:span text:style-name="T72">15 801 341,43</text:span><text:span text:style-name="T73">“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Aplinkos ministras</text:span><text:span text:style-name="T82"><text:tab/>Simonas Gentvil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23T16:11:00Z</meta:creation-date>
    <dc:date>2021-12-23T16:1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76" meta:character-count="1368" meta:row-count="34" meta:non-whitespace-character-count="1204"/>
  </office:meta>
</office:document-meta>
</file>