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text-properties fo:hyphenate="false"/>
    </style:style>
    <style:style style:name="P49" style:parent-style-name="Normal" style:family="paragraph">
      <style:paragraph-properties fo:line-height="150%" fo:text-indent="0.5in"/>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line-height="150%" fo:text-indent="0.5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text-properties fo:hyphenate="false"/>
    </style:style>
    <style:style style:name="P61" style:parent-style-name="Normal" style:family="paragraph">
      <style:paragraph-properties fo:line-height="150%" fo:text-indent="0.5in"/>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line-height="150%" fo:text-indent="0.5in"/>
      <style:text-properties fo:hyphenate="false"/>
    </style:style>
    <style:style style:name="P99" style:parent-style-name="Normal" style:family="paragraph">
      <style:paragraph-properties fo:line-height="150%" fo:text-indent="0.5in"/>
      <style:text-properties fo:hyphenate="false"/>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line-height="150%" fo:text-indent="0.5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ext-properties fo:hyphenate="false"/>
    </style:style>
    <style:style style:name="P113" style:parent-style-name="Normal" style:family="paragraph">
      <style:paragraph-properties fo:line-height="150%" fo:text-indent="0.5in"/>
      <style:text-properties fo:hyphenate="false"/>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line-height="150%" fo:text-indent="0.5in"/>
      <style:text-properties fo:hyphenate="false"/>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P126" style:parent-style-name="Normal" style:family="paragraph">
      <style:paragraph-properties fo:line-height="150%" fo:text-indent="0.5in"/>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P147" style:parent-style-name="Normal" style:family="paragraph">
      <style:paragraph-properties fo:line-height="150%" fo:text-indent="0.5in"/>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line-height="150%" fo:text-indent="0.5in"/>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language="en" fo:country="US"/>
    </style:style>
    <style:style style:name="T177" style:parent-style-name="DefaultParagraphFont" style:family="text">
      <style:text-properties fo:text-transform="uppercase"/>
    </style:style>
    <style:style style:name="T1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O PADĖTIES ĮSTATYMO NR. VIII-1721 2, 8, 12, 14, 17, 25 IR 27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0 dalį ir ją išdėstyti taip:</text:span></text:p>
        <text:p text:style-name="P35"><text:span text:style-name="T36">„</text:span><text:span text:style-name="T37">10</text:span><text:span text:style-name="T38">. Kitos šiame įstatyme vartojamos sąvokos suprantamos taip, kaip jos apibrėžiamos Lietuvos Respublikos asmens duomenų<text:s/></text:span><text:span text:style-name="T39">teisinės apsaugos įstatyme, Lietuvos Respublikos krizių valdymo ir civilinės saugos įstatyme, Lietuvos Respublikos diplomatinės tarnybos įstatyme, Lietuvos Respublikos ginkluotos gynybos ir pasipriešinimo agresijai įstatyme, Lietuvos Respublikos ginklų ir<text:s/></text:span><text:span text:style-name="T40">šaudmenų kontrolės įstatyme, Lietuvos Respublikos įstatyme „Dėl užsieniečių teisinės padėties“, Lietuvos Respublikos karo prievolės ir alternatyviosios krašto<text:s/></text:span><text:soft-page-break/><text:span text:style-name="T41">apsaugos tarnybos</text:span><text:span text:style-name="T42"><text:s/></text:span><text:span text:style-name="T43">įstatyme, Lietuvos Respublikos krašto apsaugos sistemos organizavimo ir karo ta</text:span><text:span text:style-name="T44">rnybos įstatyme, Lietuvos Respublikos mobilizacijos ir priimančiosios šalies paramos įstatyme, Lietuvos Respublikos Lietuvos šaulių sąjungos įstatyme, Lietuvos Respublikos tarptautinių operacijų, pratybų ir kitų karinio bendradarbiavimo renginių įstatyme,<text:s/></text:span><text:span text:style-name="T45">Lietuvos Respublikos vadovybės apsaugos įstatyme, Lietuvos Respublikos valstybės informacinių išteklių valdymo įstatyme, Lietuvos Respublikos valstybės ir savivaldybių turto valdymo, naudojimo ir disponavimo juo įstatyme, Lietuvos Respublikos valstybės rez</text:span><text:span text:style-name="T46">ervo įstatyme, Lietuvos Respublikos valstybės sienos ir jos apsaugos įstatyme, Lietuvos Respublikos valstybės tarnybos įstatyme, Lietuvos Respublikos vidaus tarnybos statute, Lietuvos Respublikos viešojo administravimo įstatyme ir Lietuvos Respublikos žval</text:span><text:span text:style-name="T47">gybos įstatyme.“</text:span></text:p>
        <text:p text:style-name="P48"/>
        <text:p text:style-name="P49"><text:span text:style-name="T50">2</text:span><text:span text:style-name="T51"><text:s/>straipsnis.<text:s/></text:span><text:span text:style-name="T52">8 straipsnio pakeitimas</text:span></text:p>
        <text:p text:style-name="P53"><text:span text:style-name="T54">Pakeisti 8 straipsnio 5 dalies 3 punktą ir jį išdėstyti taip:</text:span></text:p>
        <text:p text:style-name="P55"><text:span text:style-name="T56">„</text:span><text:span text:style-name="T57">3</text:span><text:span text:style-name="T58">) atsižvelgdamas į ginkluotųjų pajėgų poreikius, priima sprendimą leisti atlikti karo tarnybą Karo prievolės ir alternatyv</text:span><text:span text:style-name="T59">iosios krašto apsaugos tarnybos įstatyme nurodytiems nuo karo prievolės atleistiems Lietuvos Respublikos piliečiams, raštu pareiškusiems norą atlikti tarnybą paskelbus mobilizaciją;“.</text:span></text:p>
        <text:p text:style-name="P60"/>
        <text:p text:style-name="P61"><text:span text:style-name="T62">3</text:span><text:span text:style-name="T63"><text:s/>straipsnis.<text:s/></text:span><text:span text:style-name="T64">12 straipsnio pakeitimas</text:span></text:p>
        <text:p text:style-name="P65"><text:span text:style-name="T66">1</text:span><text:span text:style-name="T67">. Pakeisti 12 str</text:span><text:span text:style-name="T68">aipsnio 8 dalį ir ją išdėstyti taip:</text:span></text:p>
        <text:p text:style-name="P69"><text:span text:style-name="T70">„</text:span><text:span text:style-name="T71">8</text:span><text:span text:style-name="T72">. Ginkluotųjų pajėgų nariai iš karo tarnybos, vidaus tarnybos, tarnybos Vadovybės apsaugos tarnyboje ar tarnybos žvalgybos institucijoje atleidžiami juos Karo prievolės ir alternatyviosios krašto apsaugos tarnybos</text:span><text:span text:style-name="T73"><text:s/></text:span><text:span text:style-name="T74">į</text:span><text:span text:style-name="T75">statyme nustatytais atvejais paleidžiant iš tarnybos paskelbus mobilizaciją.“</text:span></text:p>
        <text:p text:style-name="P76"><text:span text:style-name="T77">2</text:span><text:span text:style-name="T78">. Pakeisti 12 straipsnio 9 dalį ir ją išdėstyti taip:</text:span></text:p>
        <text:p text:style-name="P79"><text:span text:style-name="T80">„</text:span><text:span text:style-name="T81">9</text:span><text:span text:style-name="T82">. Lietuvos šaulių sąjungos koviniuose būriuose tarnaujantys šauliai, išstoję iš Lietuvos šaulių sąjungos, lieka</text:span><text:span text:style-name="T83"><text:s/>ginkluotųjų pajėgų nariais ir iš karo tarnybos paleidžiami Karo prievolės</text:span><text:s/><text:span text:style-name="T84">ir alternatyviosios krašto apsaugos tarnybos įstatyme nustatytais paleidimo iš tarnybos paskelbus mobilizaciją atvejais.“</text:span></text:p>
        <text:p text:style-name="P85"><text:span text:style-name="T86">3</text:span><text:span text:style-name="T87">. Pakeisti 12 straipsnio 13 dalies 2 punktą ir jį<text:s/></text:span><text:span text:style-name="T88">išdėstyti taip:</text:span></text:p>
        <text:p text:style-name="P89"><text:span text:style-name="T90">„</text:span><text:span text:style-name="T91">2</text:span><text:span text:style-name="T92">) tikrosios karo tarnybos karys, Valstybės sienos apsaugos tarnybos ir Viešojo saugumo tarnybos statutinis valstybės tarnautojas, Vadovybės apsaugos tarnybos pareigūnas, Antrajame operatyvinių tarnybų departamente pagal žvalgybos pareig</text:span><text:span text:style-name="T93">ūno tarnybos sutartį tarnaujantis žvalgybos pareigūnas ar šaulys, tarnaujantis Lietuvos šaulių sąjungos koviniuose būriuose, Karo prievolės ir alternatyviosios krašto apsaugos tarnybos</text:span><text:span text:style-name="T94"><text:s/></text:span><text:span text:style-name="T95">įstatyme nustatytais atvejais paleidžiamas iš tarnybos paskelbus mobili</text:span><text:span text:style-name="T96">zaciją;“</text:span><text:span text:style-name="T97">.</text:span></text:p>
        <text:p text:style-name="P98"/>
        <text:p text:style-name="P99"><text:span text:style-name="T100">4</text:span><text:span text:style-name="T101"><text:s/>straipsnis.<text:s/></text:span><text:span text:style-name="T102">14 straipsnio pakeitimas</text:span></text:p>
        <text:p text:style-name="P103"><text:span text:style-name="T104">Pakeisti 14 straipsnio 3 dalį ir ją išdėstyti taip:</text:span></text:p>
        <text:p text:style-name="P105"><text:span text:style-name="T106">„</text:span><text:span text:style-name="T107">3</text:span><text:span text:style-name="T108">. Būtinieji darbai neskiriami asmenims iki 18 metų, ginkluotųjų pajėgų nariams, į civilinio mobilizacinio personalo rezervą įrašytiems<text:s/></text:span><text:span text:style-name="T109">asmenims, taip pat tiems asmenims, kurie atlieka funkcijas, reikalingas šio įstatymo 7 straipsnio 2 dalies pagrindu valstybinio ar savivaldybių administravimo subjektams pavestoms funkcijoms atlikti ar ūkio subjektams šio įstatymo 15 straipsnyje nustatytie</text:span><text:span text:style-name="T110">ms įpareigojimams vykdyti. Asmenys su negalia, vyresni kaip 65 metų asmenys, nėščios, neseniai pagimdžiusios, krūtimi maitinančios moterys, asmenys, auginantys vaiką iki 3 metų, asmenys, vieni auginantys vaiką iki 14 metų arba vaiką su negalia iki 18 metų,</text:span><text:span text:style-name="T111"><text:s/>gali būti skiriami dirbti būtinuosius darbus tik su jų sutikimu.“</text:span></text:p>
        <text:p text:style-name="P112"/>
        <text:p text:style-name="P113"><text:span text:style-name="T114">5</text:span><text:span text:style-name="T115"><text:s/>straipsnis.<text:s/></text:span><text:span text:style-name="T116">17 straipsnio pakeitimas</text:span></text:p>
        <text:p text:style-name="P117"><text:span text:style-name="T118">Pakeisti 17 straipsnio 2 dalį ir ją išdėstyti taip:</text:span></text:p>
        <text:p text:style-name="P119"><text:span text:style-name="T120">„</text:span><text:span text:style-name="T121">2</text:span><text:span text:style-name="T122">. Finansavimas valstybės gynybos ir kitoms gyvybiškai svarbioms valstybės funkcij</text:span><text:span text:style-name="T123">oms ir šioms funkcijoms atlikti reikalingam turtui ir paslaugoms įsigyti užtikrinamas Lietuvos Respublikos tam tikrų metų biudžeto patvirtinimo įstatyme ir kituose valstybės ir savivaldybių finansinių išteklių paskirstymą reglamentuojančiuose teisės aktuos</text:span><text:span text:style-name="T124">e.“</text:span></text:p>
        <text:p text:style-name="P125"/>
        <text:p text:style-name="P126"><text:span text:style-name="T127">6</text:span><text:span text:style-name="T128"><text:s/>straipsnis.<text:s/></text:span><text:span text:style-name="T129">25 straipsnio pakeitimas</text:span></text:p>
        <text:p text:style-name="P130"><text:span text:style-name="T131">1</text:span><text:span text:style-name="T132">. Pakeisti 25 straipsnio 1 dalį ir ją išdėstyti taip:</text:span></text:p>
        <text:p text:style-name="P133"><text:span text:style-name="T134">„</text:span><text:span text:style-name="T135">1</text:span><text:span text:style-name="T136">. Karo padėties metu gelbėjimo, evakavimo, paieškos, įvykio, ekstremaliojo įvykio, ekstremaliosios situacijos likvidavimo, padarinių šalini</text:span><text:span text:style-name="T137">mo ir kiti neatidėliotini darbai vykdomi, žuvę asmenys laidojami Krizių valdymo ir civilinės saugos įstatymo nustatyta tvarka.“</text:span></text:p>
        <text:p text:style-name="P138"><text:span text:style-name="T139">2</text:span><text:span text:style-name="T140">. Pakeisti 25 straipsnio 2 dalį ir ją išdėstyti taip:</text:span></text:p>
        <text:p text:style-name="P141"><text:span text:style-name="T142">„</text:span><text:span text:style-name="T143">2</text:span><text:span text:style-name="T144">. Valstybės ir savivaldybių institucijos, įstaigos, įmonės, e</text:span><text:span text:style-name="T145">sant poreikiui, civilinės saugos priemonių, medicinos, žemės ūkio ir maisto produktų, geriamojo vandens, kitomis atsargomis aprūpinamos Valstybės rezervo įstatymo ir Krizių valdymo ir civilinės saugos įstatymo nustatyta tvarka.“</text:span></text:p>
        <text:p text:style-name="P146"/>
        <text:p text:style-name="P147"><text:span text:style-name="T148">7</text:span><text:span text:style-name="T149"><text:s/>straipsnis.<text:s/></text:span><text:span text:style-name="T150">27</text:span><text:span text:style-name="T151"><text:s/>straipsnio pakeitimas</text:span></text:p>
        <text:p text:style-name="P152"><text:span text:style-name="T153">Pakeisti 27 straipsnio 1 dalį ir ją išdėstyti taip:</text:span></text:p>
        <text:p text:style-name="P154"><text:span text:style-name="T155">„</text:span>1. Karo prievolininkams, alternatyviosios krašto apsaugos tarnybos prievolininkams ir asmenims, įtrauktiems į civilinio mobilizacinio personalo rezervą, ne tarnybos tikslais draudžiama išvykti iš Lietuvos Respublikos. Vyriausybė ar jos įgaliota institucija turi teisę nustatyti atvejus (įskaitant išimtinius atvejus dėl asmeninių aplinkybių), kai, atsižvelgiant į karo tarnybos ir atitinkamai alternatyviosios krašto apsaugos tarnybos ar civilinio mobilizacinio personalo rezervo poreikius, šių asmenų vykimas būtų galimas, ir tvarką, pagal kurią šie asmenys galėtų išvykti. Šie asmenys gali išvykti tik turėdami leidimą. Šiuos leidimus karo prievolininkams išduoda karo prievolę administruojanti krašto apsaugos sistemos institucija, alternatyviosios krašto apsaugos tarnybos prievolininkams – alternatyviąją krašto apsaugos tarnybą administruojanti institucija, asmenims, įtrauktiems į civilinio mobilizacinio personalo rezervą, – Mobilizacijos ir pilietinio pasipriešinimo departamentas prie Krašto apsaugos ministerijos. Atvykę į užsienio valstybę šie asmenys Vyriausybės ar jos įgaliotos institucijos nustatyta tvarka turi užsiregistruoti Lietuvos Respublikos diplomatinėje atstovybėje ar konsulinėje įstaigoje. Kai užsienio valstybėje, į kurią šie asmenys ketina vykti, nėra Lietuvos Respublikos diplomatinės atstovybės ar konsulinės įstaigos, karo prievolę administruojanti institucija, alternatyviąją krašto apsaugos tarnybą administruojanti institucija bei Mobilizacijos ir pilietinio pasipriešinimo departamentas prie Krašto apsaugos ministerijos, vadovaudamiesi Lietuvos Respublikos sudarytomis tarptautinėmis sutartimis, šiems asmenims nurodo, kurios NATO valstybės diplomatinėje atstovybėje ar konsulinėje įstaigoje užsienio valstybėje jie privalo užsiregistruoti.<text:span text:style-name="T156">“</text:span></text:p>
        <text:p text:style-name="P157"/>
        <text:p text:style-name="P158"><text:span text:style-name="T159">8</text:span><text:span text:style-name="T160"><text:s/>straipsnis.<text:s/></text:span><text:span text:style-name="T161">Įstatymo įsigaliojimas ir įgyvendinimas<text:s/></text:span></text:p>
        <text:p text:style-name="P162">1.<text:s/><text:span text:style-name="T163">Šis įstatymas, išskyrus 4, 5 ir 6 straipsnius ir šio straipsnio 2 dalį, įsigalioja 2026 m. sausio 1 d.</text:span></text:p>
        <text:p text:style-name="P164"><text:span text:style-name="T165">2</text:span><text:span text:style-name="T166">.<text:s/></text:span><text:span text:style-name="T167">Lietuvos Respublikos Vyriausybė ar jos įgaliota institucija iki 2025 m. gruodžio 31 d. priima šio įstatymo įgyvendinamuosius teisės aktus.</text:span><text:span text:style-name="T168"><text:s/></text:span></text:p>
        <text:p text:style-name="P169"/>
        <text:p text:style-name="P170"><text:span text:style-name="T171">Skelbiu šį Lietuvos Respublikos Seimo priimtą įstatymą.</text:span></text:p>
        <text:p text:style-name="P172"/>
        <text:p text:style-name="P173"/>
        <text:p text:style-name="P174"/>
        <text:p text:style-name="P175"><text:span text:style-name="T176">Respublikos Prezidentas</text:span><text:span text:style-name="T177"><text:tab/></text:span><text:span text:style-name="T1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6:49:00Z</meta:creation-date>
    <dc:date>2024-07-05T06:49:00Z</dc:date>
    <meta:print-date>2004-12-10T05:45:00Z</meta:print-date>
    <meta:template xlink:href="Normal.dotm" xlink:type="simple"/>
    <meta:editing-cycles>2</meta:editing-cycles>
    <meta:editing-duration>PT0S</meta:editing-duration>
    <meta:document-statistic meta:page-count="3" meta:paragraph-count="63" meta:word-count="986" meta:character-count="7730" meta:row-count="183" meta:non-whitespace-character-count="6807"/>
  </office:meta>
</office:document-meta>
</file>