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F1" style:family="paragraph">
      <style:paragraph-properties fo:break-before="page"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 style:punctuation-wrap="simple" style:vertical-align="baseline" fo:text-indent="0.041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style:punctuation-wrap="simple" style:vertical-align="baseline" fo:margin-left="0.375in">
        <style:tab-stops>
          <style:tab-stop style:type="center" style:position="2.9715in"/>
          <style:tab-stop style:type="right" style:position="5.9243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text-position="super 60%" fo:font-size="10pt" style:font-size-asian="10pt"/>
    </style:style>
    <style:style style:name="T67" style:parent-style-name="DefaultParagraphFont" style:family="text">
      <style:text-properties fo:font-size="10pt" style:font-size-asian="10pt" fo:language="pt" fo:country="BR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text-position="super 60%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style:punctuation-wrap="simple" style:vertical-align="baseline" fo:margin-left="1.5in" fo:text-indent="-0.75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style:punctuation-wrap="simple" style:vertical-align="baseline" fo:margin-left="1.5in" fo:text-indent="-0.75in">
        <style:tab-stops/>
      </style:paragraph-properties>
      <style:text-properties fo:font-size="10pt" style:font-size-asian="10pt"/>
    </style:style>
    <style:style style:name="TableColumn88" style:family="table-column">
      <style:table-column-properties style:column-width="1.3791in" style:use-optimal-column-width="false"/>
    </style:style>
    <style:style style:name="TableColumn89" style:family="table-column">
      <style:table-column-properties style:column-width="0.8208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718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87" style:family="table">
      <style:table-properties style:width="10.7756in" fo:margin-left="-0.0104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text-position="super 60%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" style:parent-style-name="Normal" style:family="paragraph">
      <style:paragraph-properties style:punctuation-wrap="simple" style:vertical-align="baseline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style:punctuation-wrap="simple" style:vertical-align="baseline"/>
      <style:text-properties style:font-size-complex="12pt"/>
    </style:style>
    <style:style style:name="P251" style:parent-style-name="Normal" style:family="paragraph">
      <style:paragraph-properties style:punctuation-wrap="simple" style:vertical-align="baseline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25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style:punctuation-wrap="simple" style:vertical-align="baseline"/>
    </style:style>
    <style:style style:name="P255" style:parent-style-name="Normal" style:family="paragraph">
      <style:paragraph-properties style:punctuation-wrap="simple" style:vertical-align="baseline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style:punctuation-wrap="simple" style:vertical-align="baseline" fo:margin-left="0.375in">
        <style:tab-stops>
          <style:tab-stop style:type="center" style:position="2.9715in"/>
          <style:tab-stop style:type="right" style:position="5.9243in"/>
        </style:tab-stops>
      </style:paragraph-properties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style:punctuation-wrap="simple" style:vertical-align="baseline" fo:margin-left="1.5in" fo:text-indent="-0.75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style:punctuation-wrap="simple" style:vertical-align="baseline" fo:margin-left="1.5in" fo:text-indent="-0.75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style:punctuation-wrap="simple" style:vertical-align="baseline" fo:margin-left="1.5in" fo:text-indent="-0.75in">
        <style:tab-stops/>
      </style:paragraph-properties>
      <style:text-properties fo:font-size="10pt" style:font-size-asian="10pt"/>
    </style:style>
    <style:style style:name="TableColumn280" style:family="table-column">
      <style:table-column-properties style:column-width="0.952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6895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4916in" style:use-optimal-column-width="false"/>
    </style:style>
    <style:style style:name="TableColumn290" style:family="table-column">
      <style:table-column-properties style:column-width="0.6895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7875in" style:use-optimal-column-width="false"/>
    </style:style>
    <style:style style:name="Table279" style:family="table">
      <style:table-properties style:width="10.402in" fo:margin-left="0.3173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05" style:parent-style-name="Normal" style:family="paragraph">
      <style:paragraph-properties style:punctuation-wrap="simple" style:vertical-align="baseline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12" style:parent-style-name="Normal" style:family="paragraph">
      <style:paragraph-properties style:punctuation-wrap="simple" style:vertical-align="baseline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text-position="super 60%" fo:font-size="10pt" style:font-size-asian="10pt"/>
    </style:style>
    <style:style style:name="T323" style:parent-style-name="DefaultParagraphFont" style:family="text">
      <style:text-properties style:text-position="super 60%" fo:font-size="10pt" style:font-size-asian="10pt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style:punctuation-wrap="simple" style:vertical-align="baseline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45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style:punctuation-wrap="simple" fo:text-align="justify" style:vertical-align="baseline"/>
    </style:style>
    <style:style style:name="P459" style:parent-style-name="Normal" style:family="paragraph">
      <style:text-properties fo:font-size="1pt" style:font-size-asian="1pt" style:font-size-complex="1pt"/>
    </style:style>
    <style:style style:name="P460" style:parent-style-name="Normal" style:master-page-name="MPF2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70" style:parent-style-name="Normal" style:family="paragraph">
      <style:text-properties fo:font-size="1pt" style:font-size-asian="1pt" style:font-size-complex="1pt"/>
    </style:style>
    <style:style style:name="P47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style:punctuation-wrap="simple" style:vertical-align="baseline" fo:margin-left="0.75in" fo:text-indent="-0.75in">
        <style:tab-stops/>
      </style:paragraph-properties>
      <style:text-properties fo:font-size="10pt" style:font-size-asian="10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ize="10pt" style:font-size-asian="10pt"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P481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text-position="super 60%" fo:font-size="10pt" style:font-size-asian="10pt"/>
    </style:style>
    <style:style style:name="T492" style:parent-style-name="DefaultParagraphFont" style:family="text">
      <style:text-properties fo:font-size="10pt" style:font-size-asian="10pt" fo:language="pt" fo:country="BR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style:punctuation-wrap="simple" style:vertical-align="baseline" fo:margin-left="0.375in" fo:text-indent="0.375in">
        <style:tab-stops>
          <style:tab-stop style:type="center" style:position="2.9715in"/>
          <style:tab-stop style:type="right" style:position="5.9243in"/>
        </style:tab-stops>
      </style:paragraph-properties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olumn511" style:family="table-column">
      <style:table-column-properties style:column-width="1.375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Column513" style:family="table-column">
      <style:table-column-properties style:column-width="0.8854in" style:use-optimal-column-width="false"/>
    </style:style>
    <style:style style:name="TableColumn514" style:family="table-column">
      <style:table-column-properties style:column-width="1.2798in" style:use-optimal-column-width="false"/>
    </style:style>
    <style:style style:name="TableColumn515" style:family="table-column">
      <style:table-column-properties style:column-width="1.2798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1.2798in" style:use-optimal-column-width="false"/>
    </style:style>
    <style:style style:name="TableColumn518" style:family="table-column">
      <style:table-column-properties style:column-width="0.4916in" style:use-optimal-column-width="false"/>
    </style:style>
    <style:style style:name="TableColumn519" style:family="table-column">
      <style:table-column-properties style:column-width="0.6895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510" style:family="table">
      <style:table-properties style:width="10.1361in" fo:margin-left="0in" table:align="left"/>
    </style:style>
    <style:style style:name="TableRow521" style:family="table-row">
      <style:table-row-properties style:min-row-height="0.1423in" style:use-optimal-row-height="false" fo:keep-together="always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vertical-align="baseline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TableRow525" style:family="table-row">
      <style:table-row-properties style:min-row-height="0.6208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0pt" style:font-size-asian="10pt" style:font-size-complex="12pt"/>
    </style:style>
    <style:style style:name="T5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" style:parent-style-name="DefaultParagraphFont" style:family="text">
      <style:text-properties fo:font-style="italic" style:font-style-asian="italic" style:text-position="sub 60%" fo:font-size="10pt" style:font-size-asian="10pt" style:font-size-complex="12pt"/>
    </style:style>
    <style:style style:name="T534" style:parent-style-name="DefaultParagraphFont" style:family="text"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vertical-align="baseline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text-position="super 60%" fo:font-size="10pt" style:font-size-asian="10pt"/>
    </style:style>
    <style:style style:name="P547" style:parent-style-name="Normal" style:family="paragraph">
      <style:paragraph-properties style:punctuation-wrap="simple" fo:text-align="justify" style:vertical-align="baseline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text-position="sub 60%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557" style:parent-style-name="Normal" style:family="paragraph">
      <style:paragraph-properties style:punctuation-wrap="simple" style:vertical-align="baseline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67" style:family="table-row">
      <style:table-row-properties style:min-row-height="0.1527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88" style:family="table-row">
      <style:table-row-properties style:min-row-height="0.1527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609" style:family="table-row">
      <style:table-row-properties style:min-row-height="0.1527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style:punctuation-wrap="simple" style:vertical-align="baseline" fo:margin-left="0.375in" fo:text-indent="0.4097in">
        <style:tab-stops>
          <style:tab-stop style:type="center" style:position="2.9715in"/>
          <style:tab-stop style:type="right" style:position="5.9243in"/>
        </style:tab-stops>
      </style:paragraph-properties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622" style:parent-style-name="Normal" style:family="paragraph">
      <style:paragraph-properties style:punctuation-wrap="simple" fo:text-align="justify" style:vertical-align="baseline" fo:margin-left="0.25in" fo:margin-right="-0.1666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630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631" style:parent-style-name="Normal" style:family="paragraph">
      <style:paragraph-properties style:punctuation-wrap="simple" fo:text-align="justify" style:vertical-align="baseline"/>
    </style:style>
    <style:style style:name="P632" style:parent-style-name="Normal" style:family="paragraph">
      <style:text-properties fo:font-size="1pt" style:font-size-asian="1pt" style:font-size-complex="1pt"/>
    </style:style>
    <style:style style:name="S3" style:family="section">
      <style:section-properties fo:margin-left="0in" fo:margin-right="0in" style:writing-mode="lr-tb"/>
    </style:style>
    <style:style style:name="P6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634" style:parent-style-name="Normal" style:family="paragraph">
      <style:text-properties fo:font-size="1pt" style:font-size-asian="1pt" style:font-size-complex="1pt"/>
    </style:style>
    <style:style style:name="P63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638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639" style:parent-style-name="Normal" style:family="paragraph">
      <style:paragraph-properties fo:break-before="page"/>
    </style:style>
    <style:style style:name="P640" style:parent-style-name="Normal" style:family="paragraph">
      <style:paragraph-properties style:punctuation-wrap="simple" style:vertical-align="baseline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T64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style:punctuation-wrap="simple" style:vertical-align="baseline"/>
    </style:style>
    <style:style style:name="P644" style:parent-style-name="Normal" style:family="paragraph">
      <style:paragraph-properties style:punctuation-wrap="simple" style:vertical-align="baseline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style:punctuation-wrap="simple" style:vertical-align="baseline" fo:margin-left="0.375in">
        <style:tab-stops>
          <style:tab-stop style:type="center" style:position="2.9715in"/>
          <style:tab-stop style:type="right" style:position="5.9243in"/>
        </style:tab-stops>
      </style:paragraph-properties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style:punctuation-wrap="simple" fo:text-align="justify" style:vertical-align="baseline" fo:text-indent="0.875in"/>
    </style:style>
    <style:style style:name="T662" style:parent-style-name="DefaultParagraphFont" style:family="text">
      <style:text-properties fo:font-weight="bold" style:font-weight-asian="bold"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/>
    </style:style>
    <style:style style:name="P664" style:parent-style-name="Normal" style:family="paragraph">
      <style:paragraph-properties style:punctuation-wrap="simple" fo:text-align="justify" style:vertical-align="baseline" fo:text-indent="0.875in"/>
    </style:style>
    <style:style style:name="T665" style:parent-style-name="DefaultParagraphFont" style:family="text">
      <style:text-properties fo:font-weight="bold" style:font-weight-asian="bold" fo:color="#000000" fo:font-size="10pt" style:font-size-asian="10pt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style:punctuation-wrap="simple" style:vertical-align="baseline" fo:margin-left="1.125in" fo:text-indent="-0.25in">
        <style:tab-stops/>
      </style:paragraph-properties>
    </style:style>
    <style:style style:name="T669" style:parent-style-name="DefaultParagraphFont" style:family="text">
      <style:text-properties fo:font-weight="bold" style:font-weight-asian="bold"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olumn674" style:family="table-column">
      <style:table-column-properties style:column-width="0.9479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Column677" style:family="table-column">
      <style:table-column-properties style:column-width="0.7875in" style:use-optimal-column-width="false"/>
    </style:style>
    <style:style style:name="TableColumn678" style:family="table-column">
      <style:table-column-properties style:column-width="0.7875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0.7875in" style:use-optimal-column-width="false"/>
    </style:style>
    <style:style style:name="TableColumn681" style:family="table-column">
      <style:table-column-properties style:column-width="0.6895in" style:use-optimal-column-width="false"/>
    </style:style>
    <style:style style:name="TableColumn682" style:family="table-column">
      <style:table-column-properties style:column-width="0.8854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6888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0.6888in" style:use-optimal-column-width="false"/>
    </style:style>
    <style:style style:name="TableColumn687" style:family="table-column">
      <style:table-column-properties style:column-width="0.6888in" style:use-optimal-column-width="false"/>
    </style:style>
    <style:style style:name="Table673" style:family="table">
      <style:table-properties style:width="10.693in" fo:margin-left="-0.0104in" table:align="lef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691" style:family="table-row">
      <style:table-row-properties style:min-row-height="0.7986in" style:use-optimal-row-height="false" fo:keep-together="always"/>
    </style:style>
    <style:style style:name="TableCell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7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text-position="super 60%" fo:font-size="10pt" style:font-size-asian="10pt"/>
    </style:style>
    <style:style style:name="P707" style:parent-style-name="Normal" style:family="paragraph">
      <style:paragraph-properties style:punctuation-wrap="simple" fo:text-align="justify" style:vertical-align="baseline"/>
    </style:style>
    <style:style style:name="T708" style:parent-style-name="DefaultParagraphFont" style:family="text">
      <style:text-properties style:font-name="HelveticaLT" fo:font-size="10pt" style:font-size-asian="10pt"/>
    </style:style>
    <style:style style:name="T709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710" style:parent-style-name="DefaultParagraphFont" style:family="text">
      <style:text-properties style:font-name="HelveticaLT" fo:font-size="10pt" style:font-size-asian="10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8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style:punctuation-wrap="simple" style:vertical-align="baseline" fo:margin-left="0.75in" fo:text-indent="-0.75in">
        <style:tab-stops/>
      </style:paragraph-properties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37" style:parent-style-name="Normal" style:family="paragraph">
      <style:paragraph-properties style:punctuation-wrap="simple" fo:text-align="justify" style:vertical-align="baseline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paragraph-properties style:punctuation-wrap="simple" fo:text-align="justify" style:vertical-align="baseline"/>
    </style:style>
    <style:style style:name="P840" style:parent-style-name="Normal" style:family="paragraph">
      <style:text-properties fo:font-size="1pt" style:font-size-asian="1pt" style:font-size-complex="1pt"/>
    </style:style>
    <style:style style:name="S4" style:family="section">
      <style:section-properties fo:margin-left="0in" fo:margin-right="0in" style:writing-mode="lr-tb"/>
    </style:style>
    <style:style style:name="P8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846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847" style:parent-style-name="Normal" style:family="paragraph">
      <style:paragraph-properties fo:break-before="page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 fo:text-align="justify" fo:text-indent="0.5in"/>
    </style:style>
    <style:style style:name="P852" style:parent-style-name="Normal" style:family="paragraph">
      <style:paragraph-properties style:punctuation-wrap="simple" style:vertical-align="baseline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style:punctuation-wrap="simple" style:vertical-align="baseline" fo:margin-left="0.375in" fo:text-indent="0.37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style:punctuation-wrap="simple" fo:text-align="justify" style:vertical-align="baseline" fo:margin-left="1in" fo:text-indent="-0.25in">
        <style:tab-stops>
          <style:tab-stop style:type="left" style:position="-0.4805in"/>
          <style:tab-stop style:type="left" style:position="3.5909in"/>
        </style:tab-stops>
      </style:paragraph-properties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TableColumn878" style:family="table-column">
      <style:table-column-properties style:column-width="1.75in" style:use-optimal-column-width="false"/>
    </style:style>
    <style:style style:name="TableColumn879" style:family="table-column">
      <style:table-column-properties style:column-width="1.875in" style:use-optimal-column-width="false"/>
    </style:style>
    <style:style style:name="TableColumn880" style:family="table-column">
      <style:table-column-properties style:column-width="1.25in" style:use-optimal-column-width="false"/>
    </style:style>
    <style:style style:name="TableColumn881" style:family="table-column">
      <style:table-column-properties style:column-width="1.25in" style:use-optimal-column-width="false"/>
    </style:style>
    <style:style style:name="TableColumn882" style:family="table-column">
      <style:table-column-properties style:column-width="1.125in" style:use-optimal-column-width="false"/>
    </style:style>
    <style:style style:name="TableColumn883" style:family="table-column">
      <style:table-column-properties style:column-width="1.125in" style:use-optimal-column-width="false"/>
    </style:style>
    <style:style style:name="TableColumn884" style:family="table-column">
      <style:table-column-properties style:column-width="1in" style:use-optimal-column-width="false"/>
    </style:style>
    <style:style style:name="TableColumn885" style:family="table-column">
      <style:table-column-properties style:column-width="1in" style:use-optimal-column-width="false"/>
    </style:style>
    <style:style style:name="Table877" style:family="table">
      <style:table-properties style:width="10.375in" fo:margin-left="0.075in" table:align="lef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04" style:parent-style-name="Normal" style:family="paragraph">
      <style:paragraph-properties style:punctuation-wrap="simple" style:vertical-align="baseline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8pt" style:font-size-asian="8pt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style:vertical-align="baseline"/>
    </style:style>
    <style:style style:name="T910" style:parent-style-name="DefaultParagraphFont" style:family="text">
      <style:text-properties fo:letter-spacing="-0.0027in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style:vertical-align="baseline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9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58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959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960" style:parent-style-name="Normal" style:family="paragraph">
      <style:paragraph-properties fo:break-before="page"/>
      <style:text-properties style:font-size-complex="12pt"/>
    </style:style>
    <style:style style:name="P961" style:parent-style-name="Normal" style:family="paragraph">
      <style:paragraph-properties style:punctuation-wrap="simple" style:vertical-align="baseline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T96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64" style:parent-style-name="Normal" style:family="paragraph">
      <style:paragraph-properties style:punctuation-wrap="simple" style:vertical-align="baseline"/>
      <style:text-properties style:font-size-complex="12pt"/>
    </style:style>
    <style:style style:name="P965" style:parent-style-name="Normal" style:family="paragraph">
      <style:paragraph-properties style:punctuation-wrap="simple" style:vertical-align="baseline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style:punctuation-wrap="simple" style:vertical-align="baseline" fo:margin-left="0.375in">
        <style:tab-stops>
          <style:tab-stop style:type="center" style:position="2.9715in"/>
          <style:tab-stop style:type="right" style:position="5.9243in"/>
        </style:tab-stops>
      </style:paragraph-properties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style:punctuation-wrap="simple" fo:text-align="justify" style:vertical-align="baseline" fo:text-indent="0.875in"/>
    </style:style>
    <style:style style:name="T975" style:parent-style-name="DefaultParagraphFont" style:family="text">
      <style:text-properties fo:font-weight="bold" style:font-weight-asian="bold" fo:color="#000000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style:punctuation-wrap="simple" fo:text-align="justify" style:vertical-align="baseline" fo:text-indent="0.875in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style:punctuation-wrap="simple" style:vertical-align="baseline" fo:margin-left="0.75in" fo:text-indent="-0.375in">
        <style:tab-stops/>
      </style:paragraph-properties>
      <style:text-properties fo:font-size="10pt" style:font-size-asian="10pt"/>
    </style:style>
    <style:style style:name="TableColumn982" style:family="table-column">
      <style:table-column-properties style:column-width="1.3791in" style:use-optimal-column-width="false"/>
    </style:style>
    <style:style style:name="TableColumn983" style:family="table-column">
      <style:table-column-properties style:column-width="0.8902in" style:use-optimal-column-width="false"/>
    </style:style>
    <style:style style:name="TableColumn984" style:family="table-column">
      <style:table-column-properties style:column-width="0.5986in" style:use-optimal-column-width="false"/>
    </style:style>
    <style:style style:name="TableColumn985" style:family="table-column">
      <style:table-column-properties style:column-width="0.8319in" style:use-optimal-column-width="false"/>
    </style:style>
    <style:style style:name="TableColumn986" style:family="table-column">
      <style:table-column-properties style:column-width="0.875in" style:use-optimal-column-width="false"/>
    </style:style>
    <style:style style:name="TableColumn987" style:family="table-column">
      <style:table-column-properties style:column-width="0.7819in" style:use-optimal-column-width="false"/>
    </style:style>
    <style:style style:name="TableColumn988" style:family="table-column">
      <style:table-column-properties style:column-width="0.6888in" style:use-optimal-column-width="false"/>
    </style:style>
    <style:style style:name="TableColumn989" style:family="table-column">
      <style:table-column-properties style:column-width="0.8861in" style:use-optimal-column-width="false"/>
    </style:style>
    <style:style style:name="TableColumn990" style:family="table-column">
      <style:table-column-properties style:column-width="0.5902in" style:use-optimal-column-width="false"/>
    </style:style>
    <style:style style:name="TableColumn991" style:family="table-column">
      <style:table-column-properties style:column-width="0.6895in" style:use-optimal-column-width="false"/>
    </style:style>
    <style:style style:name="TableColumn992" style:family="table-column">
      <style:table-column-properties style:column-width="0.8854in" style:use-optimal-column-width="false"/>
    </style:style>
    <style:style style:name="TableColumn993" style:family="table-column">
      <style:table-column-properties style:column-width="0.6895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981" style:family="table">
      <style:table-properties style:width="10.5743in" fo:margin-left="-0.0104in" table:align="lef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998" style:family="table-row">
      <style:table-row-properties style:min-row-height="0.6in" style:use-optimal-row-height="false" fo:keep-together="always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Row1111" style:family="table-row">
      <style:table-row-properties style:min-row-height="0.0486in" style:use-optimal-row-height="false" fo:keep-together="always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style:punctuation-wrap="simple" fo:text-align="justify" style:vertical-align="baseline"/>
    </style:style>
    <style:style style:name="P1150" style:parent-style-name="Normal" style:family="paragraph">
      <style:text-properties fo:font-size="1pt" style:font-size-asian="1pt" style:font-size-complex="1pt"/>
    </style:style>
    <style:style style:name="S5" style:family="section">
      <style:section-properties fo:margin-left="0in" fo:margin-right="0in" style:writing-mode="lr-tb"/>
    </style:style>
    <style:style style:name="P11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152" style:parent-style-name="Normal" style:family="paragraph">
      <style:text-properties fo:font-size="1pt" style:font-size-asian="1pt" style:font-size-complex="1pt"/>
    </style:style>
    <style:style style:name="P115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156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1157" style:parent-style-name="Normal" style:family="paragraph">
      <style:paragraph-properties fo:break-before="page"/>
    </style:style>
    <style:style style:name="S6" style:family="section">
      <style:section-properties fo:margin-left="0in" fo:margin-right="0in" style:writing-mode="lr-tb"/>
    </style:style>
    <style:style style:name="P11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159" style:parent-style-name="Normal" style:family="paragraph">
      <style:text-properties fo:font-size="1pt" style:font-size-asian="1pt" style:font-size-complex="1pt"/>
    </style:style>
    <style:style style:name="P116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63" style:parent-style-name="Normal" style:family="paragraph">
      <style:paragraph-properties fo:text-align="justify" fo:text-indent="0.5in"/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P1166" style:parent-style-name="Normal" style:family="paragraph">
      <style:paragraph-properties fo:text-align="justify" fo:text-indent="0.5in"/>
    </style:style>
    <style:style style:name="P1167" style:parent-style-name="Normal" style:family="paragraph">
      <style:paragraph-properties style:punctuation-wrap="simple" style:vertical-align="baseline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1175" style:parent-style-name="DefaultParagraphFont" style:family="text">
      <style:text-properties fo:font-weight="bold" style:font-weight-asian="bold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style:punctuation-wrap="simple" style:vertical-align="baseline" fo:margin-left="0.75in" fo:text-indent="-0.375in">
        <style:tab-stops/>
      </style:paragraph-properties>
    </style:style>
    <style:style style:name="T1186" style:parent-style-name="DefaultParagraphFont" style:family="text">
      <style:text-properties fo:font-weight="bold" style:font-weight-asian="bold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olumn1193" style:family="table-column">
      <style:table-column-properties style:column-width="1.7722in" style:use-optimal-column-width="false"/>
    </style:style>
    <style:style style:name="TableColumn1194" style:family="table-column">
      <style:table-column-properties style:column-width="1.4777in" style:use-optimal-column-width="false"/>
    </style:style>
    <style:style style:name="TableColumn1195" style:family="table-column">
      <style:table-column-properties style:column-width="1.2798in" style:use-optimal-column-width="false"/>
    </style:style>
    <style:style style:name="TableColumn1196" style:family="table-column">
      <style:table-column-properties style:column-width="1.2798in" style:use-optimal-column-width="false"/>
    </style:style>
    <style:style style:name="TableColumn1197" style:family="table-column">
      <style:table-column-properties style:column-width="1.0652in" style:use-optimal-column-width="false"/>
    </style:style>
    <style:style style:name="TableColumn1198" style:family="table-column">
      <style:table-column-properties style:column-width="1.375in" style:use-optimal-column-width="false"/>
    </style:style>
    <style:style style:name="TableColumn1199" style:family="table-column">
      <style:table-column-properties style:column-width="1.125in" style:use-optimal-column-width="false"/>
    </style:style>
    <style:style style:name="TableColumn1200" style:family="table-column">
      <style:table-column-properties style:column-width="1.25in" style:use-optimal-column-width="false"/>
    </style:style>
    <style:style style:name="Table1192" style:family="table">
      <style:table-properties style:width="10.625in" fo:margin-left="0.075in" table:align="lef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17" style:parent-style-name="Normal" style:family="paragraph">
      <style:paragraph-properties style:punctuation-wrap="simple" style:vertical-align="baseline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8pt" style:font-size-asian="8pt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12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71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text-position="sub 60%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text-position="sub 60%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text-position="sub 60%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281" style:parent-style-name="Normal" style:family="paragraph">
      <style:paragraph-properties fo:text-align="justify" fo:text-indent="0.5in"/>
    </style:style>
    <style:style style:name="P1282" style:parent-style-name="Normal" style:family="paragraph">
      <style:paragraph-properties style:punctuation-wrap="simple" style:vertical-align="baseline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style:punctuation-wrap="simple" style:vertical-align="baseline" fo:margin-left="0.75in" fo:text-indent="-0.375in">
        <style:tab-stops/>
      </style:paragraph-properties>
      <style:text-properties fo:font-size="10pt" style:font-size-asian="10pt"/>
    </style:style>
    <style:style style:name="TableColumn1287" style:family="table-column">
      <style:table-column-properties style:column-width="1.3791in" style:use-optimal-column-width="false"/>
    </style:style>
    <style:style style:name="TableColumn1288" style:family="table-column">
      <style:table-column-properties style:column-width="0.8902in" style:use-optimal-column-width="false"/>
    </style:style>
    <style:style style:name="TableColumn1289" style:family="table-column">
      <style:table-column-properties style:column-width="0.5986in" style:use-optimal-column-width="false"/>
    </style:style>
    <style:style style:name="TableColumn1290" style:family="table-column">
      <style:table-column-properties style:column-width="1.2069in" style:use-optimal-column-width="false"/>
    </style:style>
    <style:style style:name="TableColumn1291" style:family="table-column">
      <style:table-column-properties style:column-width="0.875in" style:use-optimal-column-width="false"/>
    </style:style>
    <style:style style:name="TableColumn1292" style:family="table-column">
      <style:table-column-properties style:column-width="1in" style:use-optimal-column-width="false"/>
    </style:style>
    <style:style style:name="TableColumn1293" style:family="table-column">
      <style:table-column-properties style:column-width="0.7888in" style:use-optimal-column-width="false"/>
    </style:style>
    <style:style style:name="TableColumn1294" style:family="table-column">
      <style:table-column-properties style:column-width="1in" style:use-optimal-column-width="false"/>
    </style:style>
    <style:style style:name="TableColumn1295" style:family="table-column">
      <style:table-column-properties style:column-width="0.875in" style:use-optimal-column-width="false"/>
    </style:style>
    <style:style style:name="TableColumn1296" style:family="table-column">
      <style:table-column-properties style:column-width="0.7131in" style:use-optimal-column-width="false"/>
    </style:style>
    <style:style style:name="TableColumn1297" style:family="table-column">
      <style:table-column-properties style:column-width="1.3361in" style:use-optimal-column-width="false"/>
    </style:style>
    <style:style style:name="Table1286" style:family="table">
      <style:table-properties style:width="10.6631in" fo:margin-left="0in" table:align="lef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1301" style:family="table-row">
      <style:table-row-properties style:min-row-height="0.6402in" style:use-optimal-row-height="false" fo:keep-together="always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Cell1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style:vertical-align="baseline"/>
      <style:text-properties fo:font-size="9pt" style:font-size-asian="9pt"/>
    </style:style>
    <style:style style:name="TableRow1397" style:family="table-row">
      <style:table-row-properties style:min-row-height="0.0486in" style:use-optimal-row-height="false" fo:keep-together="always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10" style:parent-style-name="Normal" style:family="paragraph">
      <style:paragraph-properties style:punctuation-wrap="simple" style:vertical-align="baseline"/>
    </style:style>
    <style:style style:name="T1411" style:parent-style-name="DefaultParagraphFont" style:family="text">
      <style:text-properties fo:font-weight="bold" style:font-weight-asian="bold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text-position="sub 60%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break-before="page"/>
    </style:style>
    <style:style style:name="S7" style:family="section">
      <style:section-properties fo:margin-left="0in" fo:margin-right="0in" style:writing-mode="lr-tb"/>
    </style:style>
    <style:style style:name="P141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418" style:parent-style-name="Normal" style:family="paragraph">
      <style:text-properties fo:font-size="1pt" style:font-size-asian="1pt" style:font-size-complex="1pt"/>
    </style:style>
    <style:style style:name="P14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style:font-name-asian="Calibri" style:font-size-complex="12pt"/>
    </style:style>
    <style:style style:name="T1424" style:parent-style-name="DefaultParagraphFont" style:family="text">
      <style:text-properties style:font-name-asian="Calibri" style:font-size-complex="12pt"/>
    </style:style>
    <style:style style:name="P142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426" style:parent-style-name="Normal" style:family="paragraph">
      <style:paragraph-properties style:punctuation-wrap="simple" style:vertical-align="baseline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style:punctuation-wrap="simple" style:vertical-align="baseline" fo:margin-left="0.375in">
        <style:tab-stops/>
      </style:paragraph-properties>
    </style:style>
    <style:style style:name="T1431" style:parent-style-name="DefaultParagraphFont" style:family="text">
      <style:text-properties fo:font-weight="bold" style:font-weight-asian="bold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style:punctuation-wrap="simple" style:vertical-align="baseline" fo:margin-left="0.375in" fo:text-indent="0.375in">
        <style:tab-stops/>
      </style:paragraph-properties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olumn1446" style:family="table-column">
      <style:table-column-properties style:column-width="2.375in" style:use-optimal-column-width="false"/>
    </style:style>
    <style:style style:name="TableColumn1447" style:family="table-column">
      <style:table-column-properties style:column-width="1.5in" style:use-optimal-column-width="false"/>
    </style:style>
    <style:style style:name="TableColumn1448" style:family="table-column">
      <style:table-column-properties style:column-width="1.25in" style:use-optimal-column-width="false"/>
    </style:style>
    <style:style style:name="TableColumn1449" style:family="table-column">
      <style:table-column-properties style:column-width="1.375in" style:use-optimal-column-width="false"/>
    </style:style>
    <style:style style:name="TableColumn1450" style:family="table-column">
      <style:table-column-properties style:column-width="1.25in" style:use-optimal-column-width="false"/>
    </style:style>
    <style:style style:name="TableColumn1451" style:family="table-column">
      <style:table-column-properties style:column-width="1.625in" style:use-optimal-column-width="false"/>
    </style:style>
    <style:style style:name="TableColumn1452" style:family="table-column">
      <style:table-column-properties style:column-width="1.25in" style:use-optimal-column-width="false"/>
    </style:style>
    <style:style style:name="Table1445" style:family="table">
      <style:table-properties style:width="10.625in" fo:margin-left="0.075in" table:align="lef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style:vertical-align="baseline"/>
    </style:style>
    <style:style style:name="T1456" style:parent-style-name="DefaultParagraphFont" style:family="text">
      <style:text-properties fo:font-weight="bold" style:font-weight-asian="bold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71" style:parent-style-name="Normal" style:family="paragraph">
      <style:paragraph-properties style:punctuation-wrap="simple" style:vertical-align="baseline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8pt" style:font-size-asian="8pt"/>
    </style:style>
    <style:style style:name="T1474" style:parent-style-name="DefaultParagraphFont" style:family="text">
      <style:text-properties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519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1520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1521" style:parent-style-name="Normal" style:family="paragraph">
      <style:paragraph-properties style:punctuation-wrap="simple" style:vertical-align="baseline" fo:text-inden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1522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  <style:text-properties fo:font-size="10pt" style:font-size-asian="10pt"/>
    </style:style>
    <style:style style:name="P1523" style:parent-style-name="Normal" style:family="paragraph">
      <style:paragraph-properties style:punctuation-wrap="simple" style:vertical-align="baseline" fo:margin-left="0.25in">
        <style:tab-stops>
          <style:tab-stop style:type="center" style:position="3.0965in"/>
          <style:tab-stop style:type="right" style:position="6.0493in"/>
        </style:tab-stops>
      </style:paragraph-properties>
    </style:style>
    <style:style style:name="T1524" style:parent-style-name="DefaultParagraphFont" style:family="text">
      <style:text-properties fo:font-weight="bold" style:font-weight-asian="bold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text-position="sub 60%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text-position="sub 60%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text-position="sub 60%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text-position="sub 60%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536" style:parent-style-name="Normal" style:family="paragraph">
      <style:paragraph-properties fo:break-before="page"/>
    </style:style>
    <style:style style:name="S8" style:family="section">
      <style:section-properties fo:margin-left="0in" fo:margin-right="0in" style:writing-mode="lr-tb"/>
    </style:style>
    <style:style style:name="P15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538" style:parent-style-name="Normal" style:family="paragraph">
      <style:text-properties fo:font-size="1pt" style:font-size-asian="1pt" style:font-size-complex="1pt"/>
    </style:style>
    <style:style style:name="P153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542" style:parent-style-name="Normal" style:family="paragraph">
      <style:paragraph-properties fo:text-align="justify" fo:text-indent="0.5in"/>
    </style:style>
    <style:style style:name="T1543" style:parent-style-name="DefaultParagraphFont" style:family="text">
      <style:text-properties style:font-name-asian="Calibri" style:font-size-complex="12pt"/>
    </style:style>
    <style:style style:name="T1544" style:parent-style-name="DefaultParagraphFont" style:family="text">
      <style:text-properties style:font-name-asian="Calibri" style:font-size-complex="12pt"/>
    </style:style>
    <style:style style:name="P1545" style:parent-style-name="Normal" style:family="paragraph">
      <style:paragraph-properties fo:text-align="justify" fo:text-indent="0.5in"/>
    </style:style>
    <style:style style:name="P1546" style:parent-style-name="Normal" style:family="paragraph">
      <style:paragraph-properties style:punctuation-wrap="simple" style:vertical-align="baseline" fo:background-color="#FFFFFF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15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P1552" style:parent-style-name="Normal" style:family="paragraph">
      <style:paragraph-properties style:punctuation-wrap="simple" style:vertical-align="baseline" fo:background-color="#FFFFFF"/>
      <style:text-properties fo:font-size="11pt" style:font-size-asian="11pt" style:font-size-complex="11pt"/>
    </style:style>
    <style:style style:name="P1553" style:parent-style-name="Normal" style:family="paragraph">
      <style:paragraph-properties style:punctuation-wrap="simple" style:vertical-align="baseline" fo:background-color="#FFFFFF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P155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olumn1558" style:family="table-column">
      <style:table-column-properties style:column-width="0.5673in" style:use-optimal-column-width="false"/>
    </style:style>
    <style:style style:name="TableColumn1559" style:family="table-column">
      <style:table-column-properties style:column-width="4.1347in" style:use-optimal-column-width="false"/>
    </style:style>
    <style:style style:name="TableColumn1560" style:family="table-column">
      <style:table-column-properties style:column-width="1.2298in" style:use-optimal-column-width="false"/>
    </style:style>
    <style:style style:name="TableColumn1561" style:family="table-column">
      <style:table-column-properties style:column-width="1.2305in" style:use-optimal-column-width="false"/>
    </style:style>
    <style:style style:name="TableColumn1562" style:family="table-column">
      <style:table-column-properties style:column-width="2.6583in" style:use-optimal-column-width="false"/>
    </style:style>
    <style:style style:name="Table1557" style:family="table">
      <style:table-properties style:width="9.8208in" fo:margin-left="0in" table:align="left"/>
    </style:style>
    <style:style style:name="TableRow1563" style:family="table-row">
      <style:table-row-properties style:min-row-height="0.1618in" style:use-optimal-row-height="false" fo:keep-together="always"/>
    </style:style>
    <style:style style:name="TableCell1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1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Row1572" style:family="table-row">
      <style:table-row-properties style:min-row-height="0.1611in" style:use-optimal-row-height="false" fo:keep-together="always"/>
    </style:style>
    <style:style style:name="P157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5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646" style:parent-style-name="Normal" style:family="paragraph">
      <style:paragraph-properties style:punctuation-wrap="simple" style:vertical-align="baseline" fo:background-color="#FFFFFF"/>
    </style:style>
    <style:style style:name="P1647" style:parent-style-name="Normal" style:family="paragraph">
      <style:paragraph-properties style:punctuation-wrap="simple" style:vertical-align="baseline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P1650" style:parent-style-name="Normal" style:family="paragraph">
      <style:paragraph-properties style:punctuation-wrap="simple" style:vertical-align="baseline" fo:margin-left="1.5in" fo:text-indent="-1.5in">
        <style:tab-stops/>
      </style:paragraph-properties>
      <style:text-properties fo:font-weight="bold" style:font-weight-asian="bold" fo:font-size="9pt" style:font-size-asian="9pt"/>
    </style:style>
    <style:style style:name="TableColumn1652" style:family="table-column">
      <style:table-column-properties style:column-width="3.3611in" style:use-optimal-column-width="false"/>
    </style:style>
    <style:style style:name="TableColumn1653" style:family="table-column">
      <style:table-column-properties style:column-width="1.1291in" style:use-optimal-column-width="false"/>
    </style:style>
    <style:style style:name="TableColumn1654" style:family="table-column">
      <style:table-column-properties style:column-width="0.9229in" style:use-optimal-column-width="false"/>
    </style:style>
    <style:style style:name="TableColumn1655" style:family="table-column">
      <style:table-column-properties style:column-width="1.1298in" style:use-optimal-column-width="false"/>
    </style:style>
    <style:style style:name="TableColumn1656" style:family="table-column">
      <style:table-column-properties style:column-width="1.2312in" style:use-optimal-column-width="false"/>
    </style:style>
    <style:style style:name="TableColumn1657" style:family="table-column">
      <style:table-column-properties style:column-width="0.9229in" style:use-optimal-column-width="false"/>
    </style:style>
    <style:style style:name="TableColumn1658" style:family="table-column">
      <style:table-column-properties style:column-width="0.8208in" style:use-optimal-column-width="false"/>
    </style:style>
    <style:style style:name="TableColumn1659" style:family="table-column">
      <style:table-column-properties style:column-width="0.9395in" style:use-optimal-column-width="false"/>
    </style:style>
    <style:style style:name="Table1651" style:family="table">
      <style:table-properties style:width="10.4576in" fo:margin-left="0in" table:align="left"/>
    </style:style>
    <style:style style:name="TableRow1660" style:family="table-row">
      <style:table-row-properties style:min-row-height="0.5965in" style:use-optimal-row-height="false"/>
    </style:style>
    <style:style style:name="TableCell1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7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7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8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81" style:family="table-row">
      <style:table-row-properties style:min-row-height="0.1465in" style:use-optimal-row-height="false"/>
    </style:style>
    <style:style style:name="TableCell1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98" style:family="table-row">
      <style:table-row-properties style:min-row-height="0.1465in" style:use-optimal-row-height="false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715" style:family="table-row">
      <style:table-row-properties style:min-row-height="0.1465in" style:use-optimal-row-height="false"/>
    </style:style>
    <style:style style:name="TableCell1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732" style:family="table-row">
      <style:table-row-properties style:min-row-height="0.1465in" style:use-optimal-row-height="false" fo:keep-together="always"/>
    </style:style>
    <style:style style:name="TableCell17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style:vertical-align="baseline"/>
    </style:style>
    <style:style style:name="T1735" style:parent-style-name="DefaultParagraphFont" style:family="text">
      <style:text-properties fo:font-weight="bold" style:font-weight-asian="bold" fo:font-size="10pt" style:font-size-asian="10pt"/>
    </style:style>
    <style:style style:name="TableCell1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1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7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74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174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17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46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1747" style:parent-style-name="DefaultParagraphFont" style:family="text">
      <style:text-properties fo:font-size="11pt" style:font-size-asian="11pt" style:font-size-complex="11pt"/>
    </style:style>
    <style:style style:name="T17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49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T17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52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17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55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P175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175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1759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1760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761" style:parent-style-name="Normal" style:family="paragraph">
      <style:paragraph-properties style:punctuation-wrap="simple" style:vertical-align="baseline" fo:background-color="#FFFFFF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P1764" style:parent-style-name="Normal" style:family="paragraph">
      <style:text-properties fo:font-size="5pt" style:font-size-asian="5pt" style:font-size-complex="5pt"/>
    </style:style>
    <style:style style:name="TableColumn1766" style:family="table-column">
      <style:table-column-properties style:column-width="0.3902in" style:use-optimal-column-width="false"/>
    </style:style>
    <style:style style:name="TableColumn1767" style:family="table-column">
      <style:table-column-properties style:column-width="9.0562in" style:use-optimal-column-width="false"/>
    </style:style>
    <style:style style:name="Table1765" style:family="table">
      <style:table-properties style:width="9.4465in" fo:margin-left="0in" table:align="center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name="HelveticaLT" fo:font-size="10pt" style:font-size-asian="10pt"/>
    </style:style>
    <style:style style:name="P1776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name="HelveticaLT" fo:font-size="10pt" style:font-size-asian="10pt"/>
    </style:style>
    <style:style style:name="P1780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name="HelveticaLT" fo:font-size="10pt" style:font-size-asian="10pt"/>
    </style:style>
    <style:style style:name="P1784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name="HelveticaLT" fo:font-size="10pt" style:font-size-asian="10pt"/>
    </style:style>
    <style:style style:name="P1788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name="HelveticaLT" fo:font-size="10pt" style:font-size-asian="10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name="HelveticaLT" fo:font-size="10pt" style:font-size-asian="10pt"/>
    </style:style>
    <style:style style:name="P1800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name="HelveticaLT" fo:font-size="10pt" style:font-size-asian="10pt"/>
    </style:style>
    <style:style style:name="P1804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name="HelveticaLT" fo:font-size="10pt" style:font-size-asian="10pt"/>
    </style:style>
    <style:style style:name="P1808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name="HelveticaLT" fo:font-size="10pt" style:font-size-asian="10pt"/>
    </style:style>
    <style:style style:name="P1812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name="HelveticaLT" fo:font-size="10pt" style:font-size-asian="10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name="HelveticaLT" fo:font-size="10pt" style:font-size-asian="10pt"/>
    </style:style>
    <style:style style:name="P1824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name="HelveticaLT" fo:font-size="10pt" style:font-size-asian="10pt"/>
    </style:style>
    <style:style style:name="P1828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name="HelveticaLT" fo:font-size="10pt" style:font-size-asian="10pt"/>
    </style:style>
    <style:style style:name="P1832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name="HelveticaLT" fo:font-size="10pt" style:font-size-asian="10pt"/>
    </style:style>
    <style:style style:name="P1836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name="HelveticaLT" fo:font-size="10pt" style:font-size-asian="10pt"/>
    </style:style>
    <style:style style:name="P1840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name="HelveticaLT"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name="HelveticaLT" fo:font-size="10pt" style:font-size-asian="10pt"/>
    </style:style>
    <style:style style:name="P1852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name="HelveticaLT" fo:font-size="10pt" style:font-size-asian="10pt"/>
    </style:style>
    <style:style style:name="P1856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name="HelveticaLT" fo:font-size="10pt" style:font-size-asian="10pt"/>
    </style:style>
    <style:style style:name="P1860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name="HelveticaLT" fo:font-size="10pt" style:font-size-asian="10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name="HelveticaLT" fo:font-size="10pt" style:font-size-asian="10pt"/>
    </style:style>
    <style:style style:name="P1872" style:parent-style-name="Normal" style:family="paragraph">
      <style:paragraph-properties style:punctuation-wrap="simple" style:vertical-align="baseline" fo:margin-left="0.25in" fo:text-indent="-0.25in">
        <style:tab-stops>
          <style:tab-stop style:type="left" style:position="0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name="HelveticaLT" fo:font-size="10pt" style:font-size-asian="10pt"/>
    </style:style>
    <style:style style:name="P187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87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87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87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88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881" style:parent-style-name="Normal" style:family="paragraph">
      <style:paragraph-properties style:punctuation-wrap="simple" style:vertical-align="baseline"/>
    </style:style>
    <style:style style:name="T1882" style:parent-style-name="DefaultParagraphFont" style:family="text">
      <style:text-properties fo:font-weight="bold" style:font-weight-asian="bold"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style:punctuation-wrap="simple" fo:text-align="justify" style:vertical-align="baseline"/>
    </style:style>
    <style:style style:name="P1885" style:parent-style-name="Normal" style:family="paragraph">
      <style:text-properties fo:font-size="1pt" style:font-size-asian="1pt" style:font-size-complex="1pt"/>
    </style:style>
    <style:style style:name="S9" style:family="section">
      <style:section-properties fo:margin-left="0.3201in" fo:margin-right="-0.4in" style:writing-mode="lr-tb"/>
    </style:style>
    <style:style style:name="P1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7" style:parent-style-name="Normal" style:family="paragraph">
      <style:text-properties fo:font-size="1pt" style:font-size-asian="1pt" style:font-size-complex="1pt"/>
    </style:style>
    <style:style style:name="P188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889" style:parent-style-name="Normal" style:family="paragraph">
      <style:paragraph-properties fo:text-align="justify" fo:text-indent="0.5in"/>
    </style:style>
    <style:style style:name="T1890" style:parent-style-name="DefaultParagraphFont" style:family="text">
      <style:text-properties style:font-name-asian="Calibri" style:font-size-complex="12pt"/>
    </style:style>
    <style:style style:name="T1891" style:parent-style-name="DefaultParagraphFont" style:family="text">
      <style:text-properties style:font-name-asian="Calibri" style:font-size-complex="12pt"/>
    </style:style>
    <style:style style:name="P1892" style:parent-style-name="Normal" style:family="paragraph">
      <style:paragraph-properties fo:text-align="justify" fo:text-indent="0.5in"/>
    </style:style>
    <style:style style:name="T1893" style:parent-style-name="DefaultParagraphFont" style:family="text">
      <style:text-properties style:font-name-asian="Calibri" style:font-size-complex="12pt"/>
    </style:style>
    <style:style style:name="T1894" style:parent-style-name="DefaultParagraphFont" style:family="text">
      <style:text-properties style:font-name-asian="Calibri" style:font-size-complex="12pt"/>
    </style:style>
    <style:style style:name="P1895" style:parent-style-name="Normal" style:family="paragraph">
      <style:paragraph-properties fo:text-align="justify" fo:text-indent="0.5in"/>
    </style:style>
    <style:style style:name="T1896" style:parent-style-name="DefaultParagraphFont" style:family="text">
      <style:text-properties style:font-name-asian="Calibri" style:font-size-complex="12pt"/>
    </style:style>
    <style:style style:name="T1897" style:parent-style-name="DefaultParagraphFont" style:family="text">
      <style:text-properties style:font-name-asian="Calibri" style:font-size-complex="12pt"/>
    </style:style>
    <style:style style:name="T1898" style:parent-style-name="DefaultParagraphFont" style:family="text">
      <style:text-properties style:font-name-asian="Calibri" style:font-size-complex="12pt"/>
    </style:style>
    <style:style style:name="T1899" style:parent-style-name="DefaultParagraphFont" style:family="text">
      <style:text-properties style:font-name-asian="Calibri" fo:color="#000000" style:font-size-complex="12pt"/>
    </style:style>
    <style:style style:name="T1900" style:parent-style-name="DefaultParagraphFont" style:family="text">
      <style:text-properties style:font-name-asian="Calibri" style:font-size-complex="12pt"/>
    </style:style>
    <style:style style:name="T1901" style:parent-style-name="DefaultParagraphFont" style:family="text">
      <style:text-properties style:font-name-asian="Calibri" fo:color="#000000" style:font-size-complex="12pt"/>
    </style:style>
    <style:style style:name="T1902" style:parent-style-name="DefaultParagraphFont" style:family="text">
      <style:text-properties style:font-name-asian="Calibri" style:font-size-complex="12pt"/>
    </style:style>
    <style:style style:name="T1903" style:parent-style-name="DefaultParagraphFont" style:family="text">
      <style:text-properties style:font-name-asian="Calibri" fo:color="#000000" style:font-size-complex="12pt"/>
    </style:style>
    <style:style style:name="T1904" style:parent-style-name="DefaultParagraphFont" style:family="text">
      <style:text-properties style:font-name-asian="Calibri" fo:color="#0000FF" style:font-size-complex="12pt"/>
    </style:style>
    <style:style style:name="T1905" style:parent-style-name="DefaultParagraphFont" style:family="text">
      <style:text-properties style:font-name-asian="Calibri" fo:color="#000000" style:font-size-complex="12pt"/>
    </style:style>
    <style:style style:name="T1906" style:parent-style-name="DefaultParagraphFont" style:family="text">
      <style:text-properties style:font-name-asian="Calibri" style:font-size-complex="12pt"/>
    </style:style>
    <style:style style:name="T1907" style:parent-style-name="DefaultParagraphFont" style:family="text">
      <style:text-properties style:font-name-asian="Calibri" fo:color="#000000" style:font-size-complex="12pt"/>
    </style:style>
    <style:style style:name="T1908" style:parent-style-name="DefaultParagraphFont" style:family="text">
      <style:text-properties style:font-name-asian="Calibri" style:font-size-complex="12pt"/>
    </style:style>
    <style:style style:name="T1909" style:parent-style-name="DefaultParagraphFont" style:family="text">
      <style:text-properties style:font-name-asian="Calibri" fo:letter-spacing="-0.0027in" style:font-size-complex="12pt"/>
    </style:style>
    <style:style style:name="T1910" style:parent-style-name="DefaultParagraphFont" style:family="text">
      <style:text-properties style:font-name-asian="Calibri" fo:color="#000000" fo:letter-spacing="-0.0027in" style:font-size-complex="12pt"/>
    </style:style>
    <style:style style:name="T1911" style:parent-style-name="DefaultParagraphFont" style:family="text">
      <style:text-properties style:font-name-asian="Calibri" fo:letter-spacing="-0.0027in" style:font-size-complex="12pt"/>
    </style:style>
    <style:style style:name="T1912" style:parent-style-name="DefaultParagraphFont" style:family="text">
      <style:text-properties style:font-name-asian="Calibri" style:font-size-complex="12pt"/>
    </style:style>
    <style:style style:name="P1913" style:parent-style-name="Normal" style:family="paragraph">
      <style:paragraph-properties fo:text-align="justify" fo:text-indent="0.5in"/>
    </style:style>
    <style:style style:name="T1914" style:parent-style-name="DefaultParagraphFont" style:family="text">
      <style:text-properties style:font-name-asian="Calibri" style:font-size-complex="12pt"/>
    </style:style>
    <style:style style:name="T1915" style:parent-style-name="DefaultParagraphFont" style:family="text">
      <style:text-properties style:font-name-asian="Calibri" style:font-size-complex="12pt"/>
    </style:style>
    <style:style style:name="T1916" style:parent-style-name="DefaultParagraphFont" style:family="text">
      <style:text-properties style:font-name-asian="Calibri" fo:letter-spacing="-0.0027in" style:font-size-complex="12pt"/>
    </style:style>
    <style:style style:name="P1917" style:parent-style-name="Normal" style:family="paragraph">
      <style:paragraph-properties fo:text-align="justify" fo:text-indent="0.5in"/>
    </style:style>
    <style:style style:name="T1918" style:parent-style-name="DefaultParagraphFont" style:family="text">
      <style:text-properties style:font-name-asian="Calibri" fo:letter-spacing="-0.0027in" style:font-size-complex="12pt"/>
    </style:style>
    <style:style style:name="T1919" style:parent-style-name="DefaultParagraphFont" style:family="text">
      <style:text-properties style:font-name-asian="Calibri" fo:letter-spacing="-0.0027in" style:font-size-complex="12pt"/>
    </style:style>
    <style:style style:name="T1920" style:parent-style-name="DefaultParagraphFont" style:family="text">
      <style:text-properties style:font-name-asian="Calibri" style:font-size-complex="12pt"/>
    </style:style>
    <style:style style:name="P1921" style:parent-style-name="Normal" style:family="paragraph">
      <style:paragraph-properties fo:text-align="justify" fo:text-indent="0.5in"/>
    </style:style>
    <style:style style:name="T1922" style:parent-style-name="DefaultParagraphFont" style:family="text">
      <style:text-properties style:font-name-asian="Calibri" style:font-size-complex="12pt"/>
    </style:style>
    <style:style style:name="T1923" style:parent-style-name="DefaultParagraphFont" style:family="text">
      <style:text-properties style:font-name-asian="Calibri" style:font-size-complex="12pt"/>
    </style:style>
    <style:style style:name="T1924" style:parent-style-name="DefaultParagraphFont" style:family="text">
      <style:text-properties style:font-name-asian="Calibri" style:font-size-complex="12pt"/>
    </style:style>
    <style:style style:name="P1925" style:parent-style-name="Normal" style:family="paragraph">
      <style:paragraph-properties fo:text-align="justify"/>
    </style:style>
    <style:style style:name="P1926" style:parent-style-name="Normal" style:family="paragraph">
      <style:paragraph-properties fo:text-align="justify"/>
    </style:style>
    <style:style style:name="P1927" style:parent-style-name="Normal" style:family="paragraph">
      <style:paragraph-properties fo:text-align="justify"/>
    </style:style>
    <style:style style:name="P1928" style:parent-style-name="Normal" style:family="paragraph">
      <style:paragraph-properties fo:text-align="justify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Calibri" style:font-size-complex="12pt"/>
    </style:style>
    <style:style style:name="T1931" style:parent-style-name="DefaultParagraphFont" style:family="text">
      <style:text-properties style:font-name-asian="Calibri" style:font-size-complex="12pt"/>
    </style:style>
    <style:style style:name="P1932" style:parent-style-name="Normal" style:family="paragraph">
      <style:text-properties fo:font-size="1pt" style:font-size-asian="1pt" style:font-size-complex="1pt"/>
    </style:style>
    <style:style style:name="P1933" style:parent-style-name="Normal" style:family="paragraph">
      <style:text-properties fo:font-size="1pt" style:font-size-asian="1pt" style:font-size-complex="1pt"/>
    </style:style>
    <style:style style:name="P193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>DĖL ŠVIETIMO IR MOKSLO MINISTRO 2011 M. GEGUŽĖS 10 D. ĮSAKYMO NR. V-798 „DĖL MOKSLO IR STUDIJŲ INSTITUCIJŲ MOKSLINĖS, MENINĖS IR SU JOMIS SUSIJUSIOS KITOS VEIKLOS ATASKAITOS FORMOS IR TEIKIMO TERMINŲ“ PAKEITIMO</text:p>
      <text:p text:style-name="P23"/>
      <text:p text:style-name="P24">2015 m. vasario<text:s/>2<text:s/>d. Nr. V-99</text:p>
      <text:p text:style-name="P25">Vilnius</text:p>
      <text:p text:style-name="P26"/>
      <text:p text:style-name="P27"/>
      <text:p text:style-name="P28"><text:span text:style-name="T29">P a k e i č i u <text:s text:c="2"/>Lietuvos Respublikos švietimo ir mokslo ministro 2011 m. gegužės 10 d. įsakymą Nr. V-798 „Dėl Mokslo ir studijų institucijų mokslinės, meninės ir su jomis susijusios kitos veiklos ataskaitos formos ir teikimo terminų“:</text:span></text:p>
      <text:p text:style-name="P30"><text:span text:style-name="T31">1</text:span><text:span text:style-name="T32">. Pakeičiu nurodytuoju įsakymu patvirtintą Mokslo ir studijų institucijų mokslinės, meninės ir su jomis susijusios kitos veiklos ataskaitos formą:</text:span></text:p>
      <text:p text:style-name="P33"><text:span text:style-name="T34">1.1</text:span><text:span text:style-name="T35">. pakeičiu 4.9 papunktį ir jį išdėstau taip:</text:span></text:p>
      <text:p text:style-name="P36"/>
      <text:p text:style-name="P45"/>
      <text:p text:style-name="P46"><text:span text:style-name="T47"><text:page-number text:fixed="true">2</text:page-number></text:span></text:p>
      <text:p text:style-name="P48"/>
      <text:p text:style-name="P49"><text:span text:style-name="T50">„</text:span><text:span text:style-name="T51">4.9</text:span><text:span text:style-name="T52"><text:s/>FBT lentelės stulpelių paaiškinimai:</text:span></text:p>
      <text:p text:style-name="P53"><text:span text:style-name="T54">Puslapių skaičius</text:span><text:span text:style-name="T55"><text:s/>įrašomas, jei nenurodytas autorinių lankų skaičius.</text:span></text:p>
      <text:p text:style-name="P56"><text:span text:style-name="T57">Mokslo sritis</text:span><text:span text:style-name="T58">:</text:span></text:p>
      <text:p text:style-name="P59"><text:span text:style-name="T60">F<text:s/></text:span><text:span text:style-name="T61">– fiziniai,<text:s/></text:span><text:span text:style-name="T62">A</text:span><text:span text:style-name="T63"><text:s/>– žemės ūkio,<text:s/></text:span><text:span text:style-name="T64">M<text:s/></text:span><text:span text:style-name="T65">– medicinos</text:span><text:span text:style-name="T66"><text:note text:note-class="footnote" text:id="_ftn0"><text:note-citation text:label="1">1</text:note-citation><text:note-body><text:p text:style-name="Normal"><text:span text:style-name="T67"><text:s/></text:span><text:span text:style-name="T68">Medicinos mokslai<text:s/></text:span><text:span text:style-name="T69">–</text:span><text:span text:style-name="T70"><text:s/></text:span><text:span text:style-name="T71">priskiriamos medicinos, odontologijos, farmacijos, visuomenės sveikatos, slaugos mokslo kryptys</text:span></text:p><text:p text:style-name="Normal"><text:span text:style-name="T72">2<text:s/></text:span><text:span text:style-name="T73">Prieskyra</text:span><text:span text:style-name="T74"><text:s/>– moksliniame darbe, meno kūrinio ar jo atlikimo pristatyme arba mokslo (meno) darbų deklaracijoje nurodytas autoriaus (atlikėjo) pri(si)skyrimas Institucijai.</text:span></text:p></text:note-body></text:note></text:span><text:span text:style-name="T75">,<text:s/></text:span><text:span text:style-name="T76">Bk</text:span><text:span text:style-name="T77"><text:s/>– kiti biomedicinos (be medicinos),<text:s/></text:span><text:span text:style-name="T78">T<text:s/></text:span><text:span text:style-name="T79">– technologijos.</text:span></text:p>
      <text:p text:style-name="P80"><text:span text:style-name="T81">Publikacijos tipas</text:span><text:span text:style-name="T82">:</text:span></text:p>
      <text:p text:style-name="P83"><text:span text:style-name="T84">01</text:span><text:span text:style-name="T85"><text:s/>– Tarptautiniu mastu pripažintų mokslo leidyklų išleistos monografijos ir knygų skyriai*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3">
            <text:p text:style-name="P103"><text:span text:style-name="T104">4.9. FBT mokslo monograf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Visas bibliografinis aprašas</text:p>
          </table:table-cell>
          <table:table-cell table:style-name="TableCell108">
            <text:p text:style-name="P109">Institucijos (padalinio) autoriai</text:p>
            <text:p text:style-name="P110">(vardas pavardė)</text:p>
          </table:table-cell>
          <table:table-cell table:style-name="TableCell111">
            <text:p text:style-name="P112">Visų autorių skaičius*</text:p>
            <text:p text:style-name="P113">(NA)</text:p>
          </table:table-cell>
          <table:table-cell table:style-name="TableCell114">
            <text:p text:style-name="P115">Institucijos (padalinio) autorių skaičius*</text:p>
            <text:p text:style-name="P116">(NIA)</text:p>
          </table:table-cell>
          <table:table-cell table:style-name="TableCell117">
            <text:p text:style-name="P118">Institucijos (padalinio) autorių indėlis</text:p>
          </table:table-cell>
          <table:table-cell table:style-name="TableCell119">
            <text:p text:style-name="P120"><text:span text:style-name="T121">Visų skirtingų užsienio prieskyrų</text:span><text:span text:style-name="T122">2</text:span><text:span text:style-name="T123"><text:s/>(afiliacijų) skaičius</text:span></text:p>
            <text:p text:style-name="P124">(NIP)</text:p>
          </table:table-cell>
          <table:table-cell table:style-name="TableCell125">
            <text:p text:style-name="P126">Autorinių lankų skaičius</text:p>
          </table:table-cell>
          <table:table-cell table:style-name="TableCell127">
            <text:p text:style-name="P128">Puslapių skaičius</text:p>
          </table:table-cell>
          <table:table-cell table:style-name="TableCell129">
            <text:p text:style-name="P130">Mokslo sritis</text:p>
            <text:p text:style-name="P131"><text:span text:style-name="T132">(pasirinkti vieną</text:span><text:span text:style-name="T133">:<text:s/></text:span><text:span text:style-name="T134">F, A, M, Bk, T)</text:span></text:p>
          </table:table-cell>
          <table:table-cell table:style-name="TableCell135">
            <text:p text:style-name="P136">ISBN</text:p>
          </table:table-cell>
          <table:table-cell table:style-name="TableCell137">
            <text:p text:style-name="P138">Leidykla</text:p>
          </table:table-cell>
          <table:table-cell table:style-name="TableCell139">
            <text:p text:style-name="P140">Lygmuo (1; 2)**<text:s/></text:p>
          </table:table-cell>
          <table:table-cell table:style-name="TableCell141">
            <text:p text:style-name="P142">Mokslo kryptis***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Iš viso: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P236">* Deklaruojant knygų skyrius įrašyti skyrių autorių skaičius.</text:p>
      <text:p text:style-name="P237">** Teikiamų 1 lygmens mokslo darbų skaičius dsi ir yra skaičiuojamas taip: dsi = PLEi /5, kur PLEi <text:s/>– mokslininkų pilnojo darbo laiko ekvivalentas.</text:p>
      <text:p text:style-name="P238">*** Mokslo kryptis nurodoma tik 1 lygmens darbams. Nurodoma viena mokslo kryptis.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Mokslo sritys:<text:s/></text:span><text:span text:style-name="T253">Humanitariniai, socialiniai mokslai</text:span></text:p>
      <text:p text:style-name="P254"/>
      <text:p text:style-name="P255"><text:span text:style-name="T256">4.9</text:span><text:span text:style-name="T257"><text:s/>HS lentelės stulpelių paaiškinimai:</text:span></text:p>
      <text:p text:style-name="P258"><text:span text:style-name="T259">Puslapių skaičius</text:span><text:span text:style-name="T260"><text:s/>įrašomas, jei nenurodytas autorinių lankų skaičius.</text:span></text:p>
      <text:p text:style-name="P261"><text:span text:style-name="T262">Mokslo sritis</text:span><text:span text:style-name="T263">:</text:span></text:p>
      <text:p text:style-name="P264"><text:span text:style-name="T265">H<text:s/></text:span><text:span text:style-name="T266">– humanitariniai,<text:s/></text:span><text:span text:style-name="T267">S</text:span><text:span text:style-name="T268"><text:s/>– socialiniai.</text:span></text:p>
      <text:p text:style-name="P269"><text:span text:style-name="T270">Publikacijos tipas</text:span><text:span text:style-name="T271">:</text:span></text:p>
      <text:p text:style-name="P272"><text:span text:style-name="T273">01</text:span><text:span text:style-name="T274"><text:s/>– Tarptautiniu mastu pripažintų mokslo leidyklų išleistos monografijos ir knygų skyriai*;</text:span></text:p>
      <text:p text:style-name="P275"><text:span text:style-name="T276">02</text:span><text:span text:style-name="T277"><text:s/>– Kitos mokslo monografijos, mokslo studijos, teoriniai, sintetiniai mokslo darbai.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14">
            <text:p text:style-name="P296"><text:span text:style-name="T297">4.9. HS mokslo monografijos, mokslo studijos, teoriniai, sintetiniai moks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Visas bibliografinis aprašas</text:p>
          </table:table-cell>
          <table:table-cell table:style-name="TableCell301">
            <text:p text:style-name="P302">Institucijos (padalinio) autoriai (vardas pavardė)</text:p>
          </table:table-cell>
          <table:table-cell table:style-name="TableCell303">
            <text:p text:style-name="P304">Visų autorių skaičius*</text:p>
            <text:p text:style-name="P305"><text:span text:style-name="T306">(</text:span><text:span text:style-name="T307">N</text:span><text:span text:style-name="T308">A</text:span><text:span text:style-name="T309">)</text:span></text:p>
          </table:table-cell>
          <table:table-cell table:style-name="TableCell310">
            <text:p text:style-name="P311">Institucijos (padalinio) autorių skaičius*</text:p>
            <text:p text:style-name="P312"><text:span text:style-name="T313">(</text:span><text:span text:style-name="T314">N</text:span><text:span text:style-name="T315">IA</text:span><text:span text:style-name="T316">)</text:span></text:p>
          </table:table-cell>
          <table:table-cell table:style-name="TableCell317">
            <text:p text:style-name="P318">Institucijos (padalinio) autorių indėlis</text:p>
          </table:table-cell>
          <table:table-cell table:style-name="TableCell319">
            <text:p text:style-name="P320"><text:span text:style-name="T321">Visų skirtingų užsienio prieskyrų</text:span><text:span text:style-name="T322"><text:note text:note-class="footnote" text:id="_ftn1"><text:note-citation text:label="1">1</text:note-citation><text:note-body><text:p text:style-name="Normal"><text:span text:style-name="T323"><text:s/></text:span><text:span text:style-name="T324">Prieskyra</text:span><text:span text:style-name="T325"><text:s/>– moksliniame darbe, meno kūrinio ar jo atlikimo pristatyme arba mokslo (meno) darbų deklaracijoje nurodytas autoriaus (atlikėjo) pri(si)skyrimas Institucijai.</text:span><text:span text:style-name="T326">“;</text:span></text:p></text:note-body></text:note></text:span><text:span text:style-name="T327"><text:s/>(afiliacijų) skaičius</text:span></text:p>
            <text:p text:style-name="P328"><text:span text:style-name="T329">(</text:span><text:span text:style-name="T330">N</text:span><text:span text:style-name="T331">IP</text:span><text:span text:style-name="T332">)</text:span></text:p>
          </table:table-cell>
          <table:table-cell table:style-name="TableCell333">
            <text:p text:style-name="P334">Autorinių lankų skaičius</text:p>
          </table:table-cell>
          <table:table-cell table:style-name="TableCell335">
            <text:p text:style-name="P336">Puslapių skaičius</text:p>
          </table:table-cell>
          <table:table-cell table:style-name="TableCell337">
            <text:p text:style-name="P338"><text:span text:style-name="T339">Mokslo sritis (pasirinkti vieną</text:span><text:span text:style-name="T340">: H</text:span><text:span text:style-name="T341">, S)</text:span></text:p>
          </table:table-cell>
          <table:table-cell table:style-name="TableCell342">
            <text:p text:style-name="P343">ISBN</text:p>
          </table:table-cell>
          <table:table-cell table:style-name="TableCell344">
            <text:p text:style-name="P345">Leidykla</text:p>
          </table:table-cell>
          <table:table-cell table:style-name="TableCell346">
            <text:p text:style-name="P347">Publikacijos tipas (02, 03)</text:p>
          </table:table-cell>
          <table:table-cell table:style-name="TableCell348">
            <text:p text:style-name="P349">Lygmuo (1; 2)**<text:s/></text:p>
          </table:table-cell>
          <table:table-cell table:style-name="TableCell350">
            <text:p text:style-name="P351">Mokslo kryptis***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4">
            <text:p text:style-name="P441"><text:span text:style-name="T442">Iš viso:</text:span>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P452"/>
      <text:p text:style-name="P453"/>
      <text:p text:style-name="P454">* Deklaruojant knygų skyrius įrašyti skyrių autorių skaičius.</text:p>
      <text:p text:style-name="P455">** Institucijos vertinimui teikiami 1 lygmens mokslo darbai negali viršyti 20% visų teikiamų mokslo darbų kiekybinės apimties. Dalis darbų, viršijusių numatytą ribą, ekspertų nebus vertinami.</text:p>
      <text:p text:style-name="P456">*** Mokslo kryptis nurodoma tik 1 lygmens darbams. Nurodoma viena mokslo kryptis.</text:p>
      <text:p text:style-name="P457"/>
      <text:p text:style-name="P458"/>
      <text:p text:style-name="P459"/>
      <text:p text:style-name="P460"/>
      <text:p text:style-name="P470"/>
      <text:p text:style-name="P471"><text:span text:style-name="T472"><text:page-number text:fixed="true">4</text:page-number></text:span></text:p>
      <text:p text:style-name="P473"/>
      <text:p text:style-name="P474"><text:span text:style-name="T475">1.2</text:span><text:span text:style-name="T476">. pakeičiu 4.10.1 papunktį ir jį išdėstau taip:</text:span></text:p>
      <text:p text:style-name="P477"/>
      <text:p text:style-name="Normal"><text:span text:style-name="T478">„</text:span><text:span text:style-name="T479">4.10.1</text:span><text:span text:style-name="T480"><text:s/>FBT lentelės stulpelių paaiškinimai:</text:span></text:p>
      <text:p text:style-name="P481"><text:span text:style-name="T482">Mokslo sritis</text:span><text:span text:style-name="T483">:</text:span></text:p>
      <text:p text:style-name="P484"><text:span text:style-name="T485">F<text:s/></text:span><text:span text:style-name="T486">– fiziniai,<text:s/></text:span><text:span text:style-name="T487">A</text:span><text:span text:style-name="T488"><text:s/>– žemės ūkio,<text:s/></text:span><text:span text:style-name="T489">M<text:s/></text:span><text:span text:style-name="T490">– medicinos</text:span><text:span text:style-name="T491"><text:note text:note-class="footnote" text:id="_ftn2"><text:note-citation>1</text:note-citation><text:note-body><text:p text:style-name="Normal"><text:span text:style-name="T492"><text:s/></text:span><text:span text:style-name="T493">Medicinos mokslai<text:s/></text:span><text:span text:style-name="T494">–</text:span><text:span text:style-name="T495"><text:s/></text:span><text:span text:style-name="T496">priskiriamos medicinos, odontologijos, farmacijos, visuomenės sveikatos, slaugos mokslo kryptys.</text:span></text:p></text:note-body></text:note></text:span><text:span text:style-name="T497">,<text:s/></text:span><text:span text:style-name="T498">Bk</text:span><text:span text:style-name="T499"><text:s/>– kiti biomedicinos (be medicinos ir žemės ūkio),<text:s/></text:span><text:span text:style-name="T500">T<text:s/></text:span><text:span text:style-name="T501">– technologijos.</text:span></text:p>
      <text:p text:style-name="P502"><text:span text:style-name="T503">Publikacijos tipas</text:span><text:span text:style-name="T504">:</text:span></text:p>
      <text:p text:style-name="P505"><text:span text:style-name="T506">02 –<text:s/></text:span><text:span text:style-name="T507">Mokslo straipsniai žurnaluose, kurių citavimo rodiklis (</text:span><text:span text:style-name="T508">impact factor</text:span><text:span text:style-name="T509">) Thomson Reuters (TR) duomenų bazėje yra didesnis už 0 *.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0">
            <text:p text:style-name="P523"><text:span text:style-name="T524">4.10.1. FBT mokslo straips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Visas bibliografinis aprašas</text:p>
          </table:table-cell>
          <table:table-cell table:style-name="TableCell528">
            <text:p text:style-name="P529">Institucijos (padalinio) autoriai (vardas pavardė)</text:p>
          </table:table-cell>
          <table:table-cell table:style-name="TableCell530">
            <text:p text:style-name="Normal"><text:span text:style-name="T531">Visų autorių skaičius (</text:span><text:span text:style-name="T532">N</text:span><text:span text:style-name="T533">A</text:span><text:span text:style-name="T534">)</text:span></text:p>
          </table:table-cell>
          <table:table-cell table:style-name="TableCell535">
            <text:p text:style-name="P536"><text:span text:style-name="T537">Institucijos (padalinio) autorių skaičius (</text:span><text:span text:style-name="T538">N</text:span><text:span text:style-name="T539">IA</text:span><text:span text:style-name="T540">)</text:span></text:p>
          </table:table-cell>
          <table:table-cell table:style-name="TableCell541">
            <text:p text:style-name="P542">Institucijos (padalinio) autorių indėlis</text:p>
          </table:table-cell>
          <table:table-cell table:style-name="TableCell543">
            <text:p text:style-name="P544"><text:span text:style-name="T545">Visų skirtingų užsienio prieskyrų</text:span><text:span text:style-name="T546"><text:note text:note-class="footnote" text:id="_ftn3"><text:note-citation>2</text:note-citation><text:note-body><text:p text:style-name="P547"><text:span text:style-name="T548"><text:s/></text:span><text:span text:style-name="T549">Prieskyra</text:span><text:span text:style-name="T550"><text:s/>– moksliniame darbe, meno kūrinio ar jo atlikimo pristatyme arba mokslo (meno) darbų deklaracijoje nurodytas autoriaus (atlikėjo) pri(si)skyrimas Institucijai.</text:span></text:p><text:p text:style-name="P551"/></text:note-body></text:note></text:span><text:span text:style-name="T552"><text:s/>(afiliacijų) skaičius (N</text:span><text:span text:style-name="T553">IP</text:span><text:span text:style-name="T554">)</text:span></text:p>
          </table:table-cell>
          <table:table-cell table:style-name="TableCell555">
            <text:p text:style-name="P556">Mokslo sritis</text:p>
            <text:p text:style-name="P557"><text:span text:style-name="T558">(pasirinkti vieną</text:span><text:span text:style-name="T559">:<text:s/></text:span><text:span text:style-name="T560">F, M, A, M, Bk, T)</text:span></text:p>
          </table:table-cell>
          <table:table-cell table:style-name="TableCell561">
            <text:p text:style-name="P562">ISSN</text:p>
          </table:table-cell>
          <table:table-cell table:style-name="TableCell563">
            <text:p text:style-name="P564">Lygmuo (1; 2)**</text:p>
          </table:table-cell>
          <table:table-cell table:style-name="TableCell565">
            <text:p text:style-name="P566">Mokslo kryptis***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Iš viso: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</table:table>
      <text:p text:style-name="P618"><text:span text:style-name="T619">02 –<text:s/></text:span><text:span text:style-name="T620">Mokslo straipsniai*.</text:span></text:p>
      <text:p text:style-name="P621"/>
      <text:p text:style-name="P622"><text:span text:style-name="T623">* Pateikiami mokslo straipsniai žurnaluose, kurių cituojamumo rodiklis<text:s/></text:span><text:span text:style-name="T624">(</text:span><text:span text:style-name="T625">Impact Factor</text:span><text:span text:style-name="T626">)</text:span><text:span text:style-name="T627"><text:s/></text:span><text:span text:style-name="T628">yra didesnis už 20% nuo atitinkamos TR JCR mokslo kategorijos agreguotojo cituojamumo rodiklio, o jei žurnalas priklauso kelioms kategorijoms - nuo šių kategorijų agreguotųjų cituojamumo rodiklių vidurkio.</text:span></text:p>
      <text:p text:style-name="P629">** Teikiamų 1 lygmens mokslo darbų skaičius dsi yra skaičiuojamas taip: dsi = PLEi /5, kur PLEi <text:s/>– mokslininkų pilnojo darbo laiko ekvivalentas.</text:p>
      <text:p text:style-name="P630">*** Mokslo kryptis nurodoma tik 1 lygmens darbams. Nurodoma viena mokslo kryptis.</text:p>
      <text:p text:style-name="P631"/>
      <text:p text:style-name="P632"/>
      <text:section text:name="Sect3" text:style-name="S3">
        <text:p text:style-name="P633"/>
        <text:p text:style-name="P634"/>
        <text:p text:style-name="P635"><text:span text:style-name="T636"><text:page-number text:fixed="true">5</text:page-number></text:span></text:p>
        <text:p text:style-name="P637"/>
        <text:p text:style-name="P638"/>
        <text:p text:style-name="P639"/>
        <text:soft-page-break/>
        <text:p text:style-name="P640"><text:span text:style-name="T641">Mokslo sritys:<text:s/></text:span><text:span text:style-name="T642">Humanitariniai, socialiniai mokslai</text:span></text:p>
        <text:p text:style-name="P643"/>
        <text:p text:style-name="P644"><text:span text:style-name="T645">4.10.1</text:span><text:span text:style-name="T646"><text:s/>HS lentelės stulpelių paaiškinimai:</text:span></text:p>
        <text:p text:style-name="P647"><text:span text:style-name="T648">Puslapių skaičius</text:span><text:span text:style-name="T649"><text:s/>įrašomas, jei nenurodytas autorinių lankų skaičius.</text:span></text:p>
        <text:p text:style-name="P650"><text:span text:style-name="T651">Mokslo sritis</text:span><text:span text:style-name="T652">:</text:span></text:p>
        <text:p text:style-name="P653"><text:span text:style-name="T654">H<text:s/></text:span><text:span text:style-name="T655">– humanitariniai,<text:s/></text:span><text:span text:style-name="T656">S</text:span><text:span text:style-name="T657"><text:s/>– socialiniai.</text:span></text:p>
        <text:p text:style-name="P658"><text:span text:style-name="T659">Publikacijos tipas</text:span><text:span text:style-name="T660">:</text:span></text:p>
        <text:p text:style-name="P661"><text:span text:style-name="T662">03</text:span><text:span text:style-name="T663"><text:s/>– Mokslo straipsniai žurnaluose, turinčiuose cituojamumo rodiklį (Impact Factor).</text:span></text:p>
        <text:p text:style-name="P664"><text:span text:style-name="T665">04</text:span><text:span text:style-name="T666"><text:s/>–<text:s/></text:span><text:span text:style-name="T667">Mokslo straipsniai, knygų skyriai, publikuoti recenzuojamuose leidiniuose.</text:span></text:p>
        <text:p text:style-name="P668"><text:span text:style-name="T669">05<text:s/></text:span><text:span text:style-name="T670">–<text:s/></text:span><text:span text:style-name="T671">Kiti straipsniai, knygų skyriai, akademinės recenzijos ir pan. publikacijos su moksliniu aparatu mokslo, <text:s/>kultūros ir profesiniuose periodiniuose, tęstiniuose ir vienkartiniuose leidiniuose.</text:span></text:p>
        <text:p text:style-name="P672"/>
        <table:table table:style-name="Table673">
          <table:table-columns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 table:number-columns-spanned="14">
              <text:p text:style-name="P690">4.10.1. HS mokslo publik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">
            <table:table-cell table:style-name="TableCell692">
              <text:p text:style-name="P693">Visas bibliografinis aprašas</text:p>
            </table:table-cell>
            <table:table-cell table:style-name="TableCell694">
              <text:p text:style-name="P695">Institucijos (padalinio) autoriai (vardas pavardė)</text:p>
            </table:table-cell>
            <table:table-cell table:style-name="TableCell696">
              <text:p text:style-name="P697">Visų autorių skaičius (NA)</text:p>
            </table:table-cell>
            <table:table-cell table:style-name="TableCell698">
              <text:p text:style-name="P699">Institucijos (padalinio) autorių skaičius</text:p>
              <text:p text:style-name="P700">(NIA)</text:p>
            </table:table-cell>
            <table:table-cell table:style-name="TableCell701">
              <text:p text:style-name="P702">Institucijos (padalinio) autorių indėlis</text:p>
            </table:table-cell>
            <table:table-cell table:style-name="TableCell703">
              <text:p text:style-name="P704"><text:span text:style-name="T705">Visų skirtingų užsienio prieskyrų</text:span><text:span text:style-name="T706"><text:note text:note-class="footnote" text:id="_ftn4"><text:note-citation>3</text:note-citation><text:note-body><text:p text:style-name="P707"><text:span text:style-name="T708"><text:s/></text:span><text:span text:style-name="T709">Prieskyra</text:span><text:span text:style-name="T710"><text:s/>– moksliniame darbe, meno kūrinio ar jo atlikimo pristatyme arba mokslo (meno) darbų deklaracijoje nurodytas autoriaus (atlikėjo) pri(si)skyrimas Institucijai.</text:span><text:span text:style-name="T711">“;</text:span></text:p><text:p text:style-name="P712"/></text:note-body></text:note></text:span><text:span text:style-name="T713"><text:s/>(afiliacijų) skaičius</text:span></text:p>
              <text:p text:style-name="P714">(NIP)</text:p>
            </table:table-cell>
            <table:table-cell table:style-name="TableCell715">
              <text:p text:style-name="P716">Autorinių lankų skaičius</text:p>
            </table:table-cell>
            <table:table-cell table:style-name="TableCell717">
              <text:p text:style-name="P718">Puslapių skaičius</text:p>
            </table:table-cell>
            <table:table-cell table:style-name="TableCell719">
              <text:p text:style-name="P720">Mokslo sritis (pasirinkti vieną: H, S)</text:p>
            </table:table-cell>
            <table:table-cell table:style-name="TableCell721">
              <text:p text:style-name="P722">ISSN /ISBN</text:p>
            </table:table-cell>
            <table:table-cell table:style-name="TableCell723">
              <text:p text:style-name="P724">Leidykla</text:p>
            </table:table-cell>
            <table:table-cell table:style-name="TableCell725">
              <text:p text:style-name="P726">Publikacijos tipas (03, 04, 05)</text:p>
            </table:table-cell>
            <table:table-cell table:style-name="TableCell727">
              <text:p text:style-name="P728">Lygmuo</text:p>
              <text:p text:style-name="P729">(1; <text:s/>2)*</text:p>
            </table:table-cell>
            <table:table-cell table:style-name="TableCell730">
              <text:p text:style-name="P731">Mokslo kryptis**</text:p>
            </table:table-cell>
          </table:table-row>
          <table:table-row table:style-name="TableRow732"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>Iš viso:</text:p>
            </table:table-cell>
            <table:table-cell table:style-name="TableCell822" table:number-columns-spanned="3">
              <text:p text:style-name="P823"/>
            </table:table-cell>
            <table:covered-table-cell/>
            <table:covered-table-cell/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 table:number-columns-spanned="8">
              <text:p text:style-name="P8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30"/>
        <text:p text:style-name="P831"><text:span text:style-name="T832">* Teikiamų 1 lygmens darbų skaičius<text:s/></text:span><text:span text:style-name="T833">d</text:span><text:span text:style-name="T834">si</text:span><text:span text:style-name="T835"><text:s/>turi sudaryti 20% visų jos deklaruojamų 2 lygmens mokslo (meno) darbų kiekybinės apimties. Dalis darbų, viršijusių numatytą ribą, ekspertų nebus vertinami.</text:span></text:p>
        <text:p text:style-name="P836">** Mokslo kryptis nurodoma tik 1 lygmens darbams. Nurodoma viena mokslo kryptis.</text:p>
        <text:p text:style-name="P837"/>
        <text:p text:style-name="P838"/>
        <text:p text:style-name="P839"/>
        <text:p text:style-name="P840"/>
      </text:section>
      <text:section text:name="Sect4" text:style-name="S4">
        <text:p text:style-name="P841"/>
        <text:p text:style-name="P842"/>
        <text:p text:style-name="P843"><text:span text:style-name="T844"><text:page-number text:fixed="true">7</text:page-number></text:span></text:p>
        <text:p text:style-name="P845"/>
        <text:p text:style-name="P846"/>
        <text:p text:style-name="P847"/>
        <text:p text:style-name="P848"><text:span text:style-name="T849">1.3</text:span><text:span text:style-name="T850">. pakeičiu 4.10.2 papunktį ir jį išdėstau taip:</text:span></text:p>
        <text:p text:style-name="P851"/>
        <text:p text:style-name="P852"><text:span text:style-name="T853">„</text:span><text:span text:style-name="T854">4.10.2 FBT lentelės stulpelių paaiškinimai:</text:span></text:p>
        <text:p text:style-name="P855"><text:span text:style-name="T856">Mokslo sritis</text:span><text:span text:style-name="T857">:</text:span></text:p>
        <text:p text:style-name="P858"><text:span text:style-name="T859">F<text:s/></text:span><text:span text:style-name="T860">– fiziniai,<text:s/></text:span><text:span text:style-name="T861">A</text:span><text:span text:style-name="T862"><text:s/>– žemės ūkio,<text:s/></text:span><text:span text:style-name="T863">M<text:s/></text:span><text:span text:style-name="T864">– medicinos,<text:s/></text:span><text:span text:style-name="T865">Bk</text:span><text:span text:style-name="T866"><text:s/>– kiti biomedicinos (be medicinos ir žemės ūkio),<text:s/></text:span><text:span text:style-name="T867">T<text:s/></text:span><text:span text:style-name="T868">– technologijos.</text:span></text:p>
        <text:p text:style-name="P869"/>
        <text:p text:style-name="P870"><text:span text:style-name="T871">Tipas</text:span><text:span text:style-name="T872">:<text:s/></text:span></text:p>
        <text:p text:style-name="P873"><text:span text:style-name="T874">03</text:span><text:span text:style-name="T875"><text:s/>– Europos patentų biure (EPO), JAV patentų ir prekių ženklų biure (USPTO) ar Japonijos patentų biure (JPO) išduoti patentai, kurių savininkai yra Lietuvos fiziniai ar juridiniai asmenys.</text:span></text:p>
        <text:p text:style-name="P876"/>
        <table:table table:style-name="Table877">
          <table:table-columns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</table:table-columns>
          <table:table-row table:style-name="TableRow886">
            <table:table-cell table:style-name="TableCell887" table:number-columns-spanned="6">
              <text:p text:style-name="P888">4.10.2. FBT patent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89" table:number-columns-spanned="2">
              <text:p text:style-name="P890"/>
            </table:table-cell>
            <table:covered-table-cell/>
          </table:table-row>
          <table:table-row table:style-name="TableRow891">
            <table:table-cell table:style-name="TableCell892">
              <text:p text:style-name="P893">Visas bibliografinis aprašas</text:p>
            </table:table-cell>
            <table:table-cell table:style-name="TableCell894">
              <text:p text:style-name="P895">Institucijos (padalinio) autoriai (vardas pavardė)</text:p>
            </table:table-cell>
            <table:table-cell table:style-name="TableCell896">
              <text:p text:style-name="P897">Visų autorių skaičius (NA)</text:p>
            </table:table-cell>
            <table:table-cell table:style-name="TableCell898">
              <text:p text:style-name="P899">Institucijos (padalinio) autorių skaičius (NIA)</text:p>
            </table:table-cell>
            <table:table-cell table:style-name="TableCell900">
              <text:p text:style-name="P901">Institucijos (padalinio) autorių indėlis</text:p>
            </table:table-cell>
            <table:table-cell table:style-name="TableCell902">
              <text:p text:style-name="P903">Mokslo sritis</text:p>
              <text:p text:style-name="P904"><text:span text:style-name="T905">(pasirinkti vieną</text:span><text:span text:style-name="T906">:<text:s/></text:span><text:span text:style-name="T907">F, <text:s/>A, M, Bk, T)</text:span></text:p>
            </table:table-cell>
            <table:table-cell table:style-name="TableCell908">
              <text:p text:style-name="P909"><text:span text:style-name="T910">Lygmuo (1; 2)*</text:span></text:p>
            </table:table-cell>
            <table:table-cell table:style-name="TableCell911">
              <text:p text:style-name="P912"><text:span text:style-name="T913">Mokslo kryptis **</text:span></text:p>
            </table:table-cell>
          </table:table-row>
          <table:table-row table:style-name="TableRow914"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>Iš viso:</text:p>
            </table:table-cell>
            <table:table-cell table:style-name="TableCell951" table:number-columns-spanned="3">
              <text:p text:style-name="P952"/>
            </table:table-cell>
            <table:covered-table-cell/>
            <table:covered-table-cell/>
            <table:table-cell table:style-name="TableCell953">
              <text:p text:style-name="P954"/>
            </table:table-cell>
            <table:table-cell table:style-name="TableCell955" table:number-columns-spanned="3">
              <text:p text:style-name="P956"/>
            </table:table-cell>
            <table:covered-table-cell/>
            <table:covered-table-cell/>
          </table:table-row>
        </table:table>
        <text:p text:style-name="P957"/>
        <text:p text:style-name="P958">* Teikiamų 1 lygmens mokslo darbų skaičius dsi yra skaičiuojamas taip: dsi = PLEi /5, kur PLEi <text:s/>– mokslininkų pilnojo darbo laiko ekvivalentas.</text:p>
        <text:p text:style-name="P959">** Mokslo kryptis nurodoma tik 1 lygmens darbams. Nurodoma viena mokslo kryptis.</text:p>
        <text:p text:style-name="P960"/>
        <text:soft-page-break/>
        <text:p text:style-name="P961"><text:span text:style-name="T962">Mokslo sritys:<text:s/></text:span><text:span text:style-name="T963">Humanitariniai, socialiniai mokslai</text:span></text:p>
        <text:p text:style-name="P964"/>
        <text:p text:style-name="P965"><text:span text:style-name="T966">4.10.2</text:span><text:span text:style-name="T967"><text:s/>HS lentelės stulpelių paaiškinimai:</text:span></text:p>
        <text:p text:style-name="P968"><text:span text:style-name="T969">Puslapių skaičius<text:s/></text:span><text:span text:style-name="T970">įrašomas, jei nenurodytas autorinių lankų skaičius.</text:span></text:p>
        <text:p text:style-name="P971"><text:span text:style-name="T972">Publikacijos tipas</text:span><text:span text:style-name="T973">:<text:s/></text:span></text:p>
        <text:p text:style-name="P974"><text:span text:style-name="T975">06</text:span><text:span text:style-name="T976"><text:s/>– Šaltinių publikacijos, moksliškai komentuoti vertimai, moksliniai žodynai, žinynai, enciklopedijos, (bio)bibliografijos, aukštųjų mokyklų vadovėliai.</text:span></text:p>
        <text:p text:style-name="P977"><text:span text:style-name="T978">07</text:span><text:span text:style-name="T979"><text:s/>– Socialinės, kultūrinės plėtros darbai*.</text:span></text:p>
        <text:p text:style-name="P980"/>
        <table:table table:style-name="Table981">
          <table:table-columns>
            <table:table-column table:style-name="TableColumn982"/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  <table:table-column table:style-name="TableColumn987"/>
            <table:table-column table:style-name="TableColumn988"/>
            <table:table-column table:style-name="TableColumn989"/>
            <table:table-column table:style-name="TableColumn990"/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</table:table-columns>
          <table:table-row table:style-name="TableRow995">
            <table:table-cell table:style-name="TableCell996" table:number-columns-spanned="13">
              <text:p text:style-name="P997">4.10.2. HS kiti darb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8">
            <table:table-cell table:style-name="TableCell999">
              <text:p text:style-name="P1000">Visas bibliografinis aprašas (darbo pavadinimas)</text:p>
            </table:table-cell>
            <table:table-cell table:style-name="TableCell1001">
              <text:p text:style-name="P1002">Institucijos (padalinio) autoriai (vardas pavardė)</text:p>
            </table:table-cell>
            <table:table-cell table:style-name="TableCell1003">
              <text:p text:style-name="P1004">Visų autorių skaičius</text:p>
              <text:p text:style-name="P1005">(NA)</text:p>
            </table:table-cell>
            <table:table-cell table:style-name="TableCell1006">
              <text:p text:style-name="P1007">Institucijos (padalinio) autorių skaičius</text:p>
              <text:p text:style-name="P1008">(NIA)</text:p>
            </table:table-cell>
            <table:table-cell table:style-name="TableCell1009">
              <text:p text:style-name="P1010">Institucijos (padalinio) autorių indėlis</text:p>
            </table:table-cell>
            <table:table-cell table:style-name="TableCell1011">
              <text:p text:style-name="P1012">Autorinių lankų skaičius</text:p>
            </table:table-cell>
            <table:table-cell table:style-name="TableCell1013">
              <text:p text:style-name="P1014">Puslapių</text:p>
              <text:p text:style-name="P1015">skaičius</text:p>
            </table:table-cell>
            <table:table-cell table:style-name="TableCell1016">
              <text:p text:style-name="P1017">Mokslo sritis</text:p>
              <text:p text:style-name="P1018">(pasirinkti vieną: H, S)</text:p>
            </table:table-cell>
            <table:table-cell table:style-name="TableCell1019">
              <text:p text:style-name="P1020">ISSN /ISBN</text:p>
            </table:table-cell>
            <table:table-cell table:style-name="TableCell1021">
              <text:p text:style-name="P1022">Leidykla</text:p>
            </table:table-cell>
            <table:table-cell table:style-name="TableCell1023">
              <text:p text:style-name="P1024">Publikacijos tipas (06,07)<text:s/></text:p>
            </table:table-cell>
            <table:table-cell table:style-name="TableCell1025">
              <text:p text:style-name="P1026">Lygmuo</text:p>
              <text:p text:style-name="P1027">(1; <text:s/>2) **</text:p>
            </table:table-cell>
            <table:table-cell table:style-name="TableCell1028">
              <text:p text:style-name="P1029">Mokslo kryptis***</text:p>
            </table:table-cell>
          </table:table-row>
          <table:table-row table:style-name="TableRow1030"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</table:table-row>
          <table:table-row table:style-name="TableRow1084"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Iš viso:</text:p>
            </table:table-cell>
            <table:table-cell table:style-name="TableCell1114" table:number-columns-spanned="3">
              <text:p text:style-name="P1115"/>
            </table:table-cell>
            <table:covered-table-cell/>
            <table:covered-table-cell/>
            <table:table-cell table:style-name="TableCell1116">
              <text:p text:style-name="P1117"/>
            </table:table-cell>
            <table:table-cell table:style-name="TableCell1118" table:number-columns-spanned="8">
              <text:p text:style-name="P1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20"/>
        <text:p text:style-name="P1121"><text:span text:style-name="T1122">* Socialinės, kultūrinės plėtros darbų vienetu visais atvejais laikomas tik rinkinys, ciklas, komplektas, leidinys ir pan., kurį sudaro ne mažiau kaip 4 vienetai arba 2 autoriniai lankai, o ne atskiras mažos apimties tekstas, aprašas, paskaita, laida, fragmentas ir kt. . Pateikiamų socialinės, kultūrinės plėtros darbų skaičius<text:s/></text:span><text:span text:style-name="T1123">sk</text:span><text:span text:style-name="T1124">i</text:span><text:span text:style-name="T1125"><text:s/>priklauso nuo mokslininkų pilnojo darbo laiko ekvivalento<text:s/></text:span><text:span text:style-name="T1126">PLE</text:span><text:span text:style-name="T1127">i</text:span><text:span text:style-name="T1128"><text:s/>ir, nepažeidžiant Mokslo ir studijų institucijų mokslo (meno) darbų vertinimo metodikos, patvirtintos Lietuvos Respublikos švietimo ir mokslo ministro 2010 m. liepos 10 d. įsakymu Nr. V-1128 „Dėl Mokslo ir studijų institucijų mokslo (meno) darbų vertinimo metodikos“, (toliau - Metodika) 7.1 papunkčio nuostatos<text:s/></text:span><text:span text:style-name="T1129">dsf</text:span><text:span text:style-name="T1130">i</text:span><text:span text:style-name="T1131"><text:s/>= 3</text:span><text:span text:style-name="T1132"><text:s/>PLE</text:span><text:span text:style-name="T1133">i</text:span><text:span text:style-name="T1134">, yra skaičiuojamas taip:<text:s/></text:span><text:span text:style-name="T1135">sk</text:span><text:span text:style-name="T1136">i</text:span><text:span text:style-name="T1137"> ≤ 2</text:span><text:span text:style-name="T1138">PLE</text:span><text:span text:style-name="T1139">i</text:span><text:span text:style-name="T1140">.</text:span></text:p>
        <text:p text:style-name="P1141"><text:span text:style-name="T1142">** Teikiamų 1 lygmens darbų skaičius<text:s/></text:span><text:span text:style-name="T1143">d</text:span><text:span text:style-name="T1144">si</text:span><text:span text:style-name="T1145"><text:s/>turi sudaryti 20% visų jos deklaruojamų 2 lygmens mokslo darbų kiekybinės apimties. Dalis darbų, viršijusių numatytą ribą, ekspertų nebus vertinami.</text:span></text:p>
        <text:p text:style-name="P1146"><text:span text:style-name="T1147">*** Mokslo kryptis nurodoma tik 1 lygmens darbams. Nurodoma viena mokslo kryptis.</text:span><text:span text:style-name="T1148">“;</text:span></text:p>
        <text:p text:style-name="P1149"/>
        <text:p text:style-name="P1150"/>
      </text:section>
      <text:section text:name="Sect5" text:style-name="S5">
        <text:p text:style-name="P1151"/>
        <text:p text:style-name="P1152"/>
        <text:p text:style-name="P1153"><text:span text:style-name="T1154"><text:page-number text:fixed="true">7</text:page-number></text:span></text:p>
        <text:p text:style-name="P1155"/>
        <text:p text:style-name="P1156"/>
        <text:p text:style-name="P1157"/>
      </text:section>
      <text:section text:name="Sect6" text:style-name="S6">
        <text:p text:style-name="P1158"/>
        <text:p text:style-name="P1159"/>
        <text:p text:style-name="P1160"><text:span text:style-name="T1161"><text:page-number text:fixed="true">8</text:page-number></text:span></text:p>
        <text:p text:style-name="P1162"/>
        <text:p text:style-name="P1163"><text:span text:style-name="T1164">1.4</text:span><text:span text:style-name="T1165">. pakeičiu 4.10.3 papunktį ir jį išdėstau taip:</text:span></text:p>
        <text:p text:style-name="P1166"/>
        <text:p text:style-name="P1167"><text:span text:style-name="T1168">„</text:span><text:span text:style-name="T1169">4.10.3</text:span><text:span text:style-name="T1170"><text:s/>FBT lentelės stulpelių paaiškinimai:</text:span></text:p>
        <text:p text:style-name="P1171"><text:span text:style-name="T1172">Mokslo sritis</text:span><text:span text:style-name="T1173">:</text:span></text:p>
        <text:p text:style-name="P1174"><text:span text:style-name="T1175">F<text:s/></text:span><text:span text:style-name="T1176">– fiziniai,<text:s/></text:span><text:span text:style-name="T1177">A</text:span><text:span text:style-name="T1178"><text:s/>– žemės ūkio,<text:s/></text:span><text:span text:style-name="T1179">M<text:s/></text:span><text:span text:style-name="T1180">– medicinos,<text:s/></text:span><text:span text:style-name="T1181">Bk</text:span><text:span text:style-name="T1182"><text:s/>– kiti biomedicinos (be medicinos ir žemės ūkio),<text:s/></text:span><text:span text:style-name="T1183">T<text:s/></text:span><text:span text:style-name="T1184">– technologijos.</text:span></text:p>
        <text:p text:style-name="P1185"><text:span text:style-name="T1186">Tipas</text:span><text:span text:style-name="T1187">:<text:s/></text:span></text:p>
        <text:p text:style-name="P1188"><text:span text:style-name="T1189">04 –<text:s/></text:span><text:span text:style-name="T1190">Europos specializuotuose centruose tarptautinę ekspertizę praėjusios augalų veislės (pateikiami Reports on Technical Examination of the DUS Testing).</text:span></text:p>
        <text:p text:style-name="P1191"/>
        <table:table table:style-name="Table1192">
          <table:table-columns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  <table:table-column table:style-name="TableColumn1198"/>
            <table:table-column table:style-name="TableColumn1199"/>
            <table:table-column table:style-name="TableColumn1200"/>
          </table:table-columns>
          <table:table-row table:style-name="TableRow1201">
            <table:table-cell table:style-name="TableCell1202" table:number-columns-spanned="8">
              <text:p text:style-name="P1203">4.10.3. FBT įregistruotos augalų veislė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4">
            <table:table-cell table:style-name="TableCell1205">
              <text:p text:style-name="P1206">Visas bibliografinis aprašas</text:p>
            </table:table-cell>
            <table:table-cell table:style-name="TableCell1207">
              <text:p text:style-name="P1208">Institucijos (padalinio) autoriai (vardas pavardė)</text:p>
            </table:table-cell>
            <table:table-cell table:style-name="TableCell1209">
              <text:p text:style-name="P1210">Visų autorių skaičius (NA)</text:p>
            </table:table-cell>
            <table:table-cell table:style-name="TableCell1211">
              <text:p text:style-name="P1212">Institucijos (padalinio) autorių. skaičius (NIA)</text:p>
            </table:table-cell>
            <table:table-cell table:style-name="TableCell1213">
              <text:p text:style-name="P1214">Institucijos (padalinio) autorių indėlis</text:p>
            </table:table-cell>
            <table:table-cell table:style-name="TableCell1215">
              <text:p text:style-name="P1216">Mokslo sritis</text:p>
              <text:p text:style-name="P1217"><text:span text:style-name="T1218">(pasirinkti vieną</text:span><text:span text:style-name="T1219">:<text:s/></text:span><text:span text:style-name="T1220">F, A M, Bk, T)</text:span></text:p>
            </table:table-cell>
            <table:table-cell table:style-name="TableCell1221">
              <text:p text:style-name="P1222">Lygmuo (1; 2)*</text:p>
            </table:table-cell>
            <table:table-cell table:style-name="TableCell1223">
              <text:p text:style-name="P1224">Mokslo kryptis**</text:p>
            </table:table-cell>
          </table:table-row>
          <table:table-row table:style-name="TableRow1225"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>Iš viso:</text:p>
            </table:table-cell>
            <table:table-cell table:style-name="TableCell1262" table:number-columns-spanned="3">
              <text:p text:style-name="P1263"/>
            </table:table-cell>
            <table:covered-table-cell/>
            <table:covered-table-cell/>
            <table:table-cell table:style-name="TableCell1264">
              <text:p text:style-name="P1265"/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</table:table-row>
        </table:table>
        <text:p text:style-name="P1270"/>
        <text:p text:style-name="P1271"><text:span text:style-name="T1272">* Teikiamų 1 lygmens mokslo darbų skaičius dsi yra skaičiuojamas taip: ds</text:span><text:span text:style-name="T1273">i</text:span><text:span text:style-name="T1274"> = PLE</text:span><text:span text:style-name="T1275">i</text:span><text:span text:style-name="T1276"> /5, kur PLE</text:span><text:span text:style-name="T1277">i</text:span><text:span text:style-name="T1278"><text:s text:c="2"/>– mokslininkų pilnojo darbo laiko ekvivalentas.</text:span></text:p>
        <text:p text:style-name="P1279">** Mokslo kryptis nurodoma tik 1 lygmens darbams. Nurodoma viena mokslo kryptis.</text:p>
        <text:p text:style-name="P1280"/>
        <text:p text:style-name="P1281"/>
        <text:p text:style-name="P1282"><text:span text:style-name="T1283">4.10.3</text:span><text:span text:style-name="T1284"><text:s/>HS lentelės stulpelių paaiškinimai:</text:span></text:p>
        <text:p text:style-name="P1285"/>
        <table:table table:style-name="Table1286">
          <table:table-columns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</table:table-columns>
          <table:table-row table:style-name="TableRow1298">
            <table:table-cell table:style-name="TableCell1299" table:number-columns-spanned="11">
              <text:p text:style-name="P1300">4.10.3. HS darbai, neatitinkantys Metodikos 1 priede nurodytų II lygmens darbų rūšių ir kriterijų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1">
            <table:table-cell table:style-name="TableCell1302">
              <text:p text:style-name="P1303">Visas bibliografinis aprašas (darbo pavadinimas)**</text:p>
            </table:table-cell>
            <table:table-cell table:style-name="TableCell1304">
              <text:p text:style-name="P1305">Institucijos (padalinio) autoriai (vardas pavardė)</text:p>
            </table:table-cell>
            <table:table-cell table:style-name="TableCell1306">
              <text:p text:style-name="P1307">Visų autorių skaičius</text:p>
              <text:p text:style-name="P1308">(NA)</text:p>
            </table:table-cell>
            <table:table-cell table:style-name="TableCell1309">
              <text:p text:style-name="P1310">Institucijos (padalinio) autorių skaičius</text:p>
              <text:p text:style-name="P1311">(NIA)</text:p>
            </table:table-cell>
            <table:table-cell table:style-name="TableCell1312">
              <text:p text:style-name="P1313">Institucijos (padalinio) autorių indėlis</text:p>
            </table:table-cell>
            <table:table-cell table:style-name="TableCell1314">
              <text:p text:style-name="P1315">Autorinių lankų skaičius</text:p>
            </table:table-cell>
            <table:table-cell table:style-name="TableCell1316">
              <text:p text:style-name="P1317">Puslapių</text:p>
              <text:p text:style-name="P1318">skaičius</text:p>
            </table:table-cell>
            <table:table-cell table:style-name="TableCell1319">
              <text:p text:style-name="P1320">Mokslo sritis</text:p>
              <text:p text:style-name="P1321">(pasirinkti vieną: H, S)</text:p>
            </table:table-cell>
            <table:table-cell table:style-name="TableCell1322">
              <text:p text:style-name="P1323">ISSN /ISBN</text:p>
            </table:table-cell>
            <table:table-cell table:style-name="TableCell1324">
              <text:p text:style-name="P1325">Leidykla</text:p>
            </table:table-cell>
            <table:table-cell table:style-name="TableCell1326">
              <text:p text:style-name="P1327">Mokslo kryptis***</text:p>
            </table:table-cell>
          </table:table-row>
          <table:table-row table:style-name="TableRow1328"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</table:table-row>
          <table:table-row table:style-name="TableRow1374"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>
              <text:p text:style-name="P1399">Iš viso:</text:p>
            </table:table-cell>
            <table:table-cell table:style-name="TableCell1400" table:number-columns-spanned="3">
              <text:p text:style-name="P1401"/>
            </table:table-cell>
            <table:covered-table-cell/>
            <table:covered-table-cell/>
            <table:table-cell table:style-name="TableCell1402">
              <text:p text:style-name="P1403"/>
            </table:table-cell>
            <table:table-cell table:style-name="TableCell1404" table:number-columns-spanned="6">
              <text:p text:style-name="P140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06"/>
        <text:p text:style-name="P1407">* Metodikos 1 priede nurodytų 2 lygmens darbų rūšių ir kriterijų neatitinkantys darbai priskiriami 1 lygmeniui.</text:p>
        <text:p text:style-name="P1408">** Taip pat pateikiamas kiekvieno darbo aprašymas (apimtis iki 2 puslapių).</text:p>
        <text:p text:style-name="P1409">*** Nurodoma viena mokslo kryptis.</text:p>
        <text:p text:style-name="P1410"><text:span text:style-name="T1411">Pastaba.</text:span><text:span text:style-name="T1412"><text:s/>Visų teikiamų 1 lygmens darbų skaičius ds</text:span><text:span text:style-name="T1413">i</text:span><text:span text:style-name="T1414"><text:s/>turi sudaryti 20% visų jos deklaruojamų 2 lygmens mokslo (meno) darbų kiekybinės apimties.</text:span><text:span text:style-name="T1415">“;</text:span></text:p>
        <text:p text:style-name="P1416"/>
      </text:section>
      <text:section text:name="Sect7" text:style-name="S7">
        <text:p text:style-name="P1417"/>
        <text:p text:style-name="P1418"/>
        <text:p text:style-name="P1419"><text:span text:style-name="T1420"><text:page-number text:fixed="true">9</text:page-number></text:span></text:p>
        <text:p text:style-name="P1421"/>
        <text:p text:style-name="P1422"><text:span text:style-name="T1423">1.5</text:span><text:span text:style-name="T1424">. pakeičiu 4.10.4 papunktį ir jį išdėstau taip:</text:span></text:p>
        <text:p text:style-name="P1425"/>
        <text:p text:style-name="P1426"><text:span text:style-name="T1427">„</text:span><text:span text:style-name="T1428">4.10.4</text:span><text:span text:style-name="T1429"><text:s/>FBT lentelės stulpelių paaiškinimai:</text:span></text:p>
        <text:p text:style-name="P1430"><text:span text:style-name="T1431">Mokslo sritis</text:span><text:span text:style-name="T1432">:</text:span></text:p>
        <text:p text:style-name="P1433"><text:span text:style-name="T1434">F<text:s/></text:span><text:span text:style-name="T1435">– fiziniai,<text:s/></text:span><text:span text:style-name="T1436">A</text:span><text:span text:style-name="T1437"><text:s/>– žemės ūkio,<text:s/></text:span><text:span text:style-name="T1438">M<text:s/></text:span><text:span text:style-name="T1439">– medicinos,<text:s/></text:span><text:span text:style-name="T1440">Bk</text:span><text:span text:style-name="T1441"><text:s/>– kiti biomedicinos (be medicinos ir žemės ūkio),<text:s/></text:span><text:span text:style-name="T1442">T<text:s/></text:span><text:span text:style-name="T1443">– technologijos.</text:span></text:p>
        <text:p text:style-name="P1444"/>
        <table:table table:style-name="Table1445">
          <table:table-columns>
            <table:table-column table:style-name="TableColumn1446"/>
            <table:table-column table:style-name="TableColumn1447"/>
            <table:table-column table:style-name="TableColumn1448"/>
            <table:table-column table:style-name="TableColumn1449"/>
            <table:table-column table:style-name="TableColumn1450"/>
            <table:table-column table:style-name="TableColumn1451"/>
            <table:table-column table:style-name="TableColumn1452"/>
          </table:table-columns>
          <table:table-row table:style-name="TableRow1453">
            <table:table-cell table:style-name="TableCell1454" table:number-columns-spanned="7">
              <text:p text:style-name="P1455"><text:span text:style-name="T1456">4.10.4. <text:s/>FBT darbai, neatitinkantys Metodikos 2 priede nurodytų II lygmens darbų rūšių ir kriterijų.</text:span><text:span text:style-name="T1457"><text:s/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8">
            <table:table-cell table:style-name="TableCell1459">
              <text:p text:style-name="P1460">Visas bibliografinis aprašas**</text:p>
            </table:table-cell>
            <table:table-cell table:style-name="TableCell1461">
              <text:p text:style-name="P1462">Institucijos (padalinio) autoriai (vardas pavardė)</text:p>
            </table:table-cell>
            <table:table-cell table:style-name="TableCell1463">
              <text:p text:style-name="P1464">Visų autorių skaičius (NA)</text:p>
            </table:table-cell>
            <table:table-cell table:style-name="TableCell1465">
              <text:p text:style-name="P1466">Institucijos (padalinio) autorių. skaičius (NIA)</text:p>
            </table:table-cell>
            <table:table-cell table:style-name="TableCell1467">
              <text:p text:style-name="P1468">Institucijos (padalinio) autorių indėlis</text:p>
            </table:table-cell>
            <table:table-cell table:style-name="TableCell1469">
              <text:p text:style-name="P1470">Mokslo sritis</text:p>
              <text:p text:style-name="P1471"><text:span text:style-name="T1472">(pasirinkti vieną</text:span><text:span text:style-name="T1473">:<text:s/></text:span><text:span text:style-name="T1474">F, A, M, Bk, T)</text:span></text:p>
            </table:table-cell>
            <table:table-cell table:style-name="TableCell1475">
              <text:p text:style-name="P1476">Mokslo kryptis***</text:p>
            </table:table-cell>
          </table:table-row>
          <table:table-row table:style-name="TableRow1477"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</table:table-row>
          <table:table-row table:style-name="TableRow1492"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</table:table-row>
          <table:table-row table:style-name="TableRow1507">
            <table:table-cell table:style-name="TableCell1508">
              <text:p text:style-name="P1509">Iš viso:</text:p>
            </table:table-cell>
            <table:table-cell table:style-name="TableCell1510" table:number-columns-spanned="3">
              <text:p text:style-name="P1511"/>
            </table:table-cell>
            <table:covered-table-cell/>
            <table:covered-table-cell/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</table:table-row>
        </table:table>
        <text:p text:style-name="P1518"/>
        <text:p text:style-name="P1519">* Darbai, neatitinkantys Metodikos 2 priede nurodytų 2 lygmens darbų rūšių ir kriterijų, pateikiami kaip 1 lygmens darbai.</text:p>
        <text:p text:style-name="P1520">** Taip pat pateikiamas kiekvieno darbo aprašymas (apimtis iki 2 puslapių).</text:p>
        <text:p text:style-name="P1521">*** Nurodoma viena mokslo kryptis.</text:p>
        <text:p text:style-name="P1522"/>
        <text:p text:style-name="P1523"><text:span text:style-name="T1524">Pastaba.</text:span><text:span text:style-name="T1525"><text:s/>Teikiamų 1 lygmens mokslo darbų skaičius ds</text:span><text:span text:style-name="T1526">i</text:span><text:span text:style-name="T1527"><text:s text:c="2"/>yra skaičiuojamas taip: ds</text:span><text:span text:style-name="T1528">i</text:span><text:span text:style-name="T1529"> = PLE</text:span><text:span text:style-name="T1530">i</text:span><text:span text:style-name="T1531"> /5, kur PLE</text:span><text:span text:style-name="T1532">i</text:span><text:span text:style-name="T1533"><text:s text:c="2"/>– mokslininkų pilnojo darbo laiko ekvivalentas.</text:span><text:span text:style-name="T1534">“;</text:span></text:p>
        <text:p text:style-name="P1535"/>
        <text:p text:style-name="P1536"/>
      </text:section>
      <text:section text:name="Sect8" text:style-name="S8">
        <text:p text:style-name="P1537"/>
        <text:p text:style-name="P1538"/>
        <text:p text:style-name="P1539"><text:span text:style-name="T1540"><text:page-number text:fixed="true">12</text:page-number></text:span></text:p>
        <text:p text:style-name="P1541"/>
        <text:p text:style-name="P1542"><text:span text:style-name="T1543">1.6</text:span><text:span text:style-name="T1544">. pakeičiu 5 punktą ir jį išdėstau taip:</text:span></text:p>
        <text:p text:style-name="P1545"/>
        <text:p text:style-name="P1546"><text:span text:style-name="T1547">„</text:span><text:span text:style-name="T1548">5</text:span><text:span text:style-name="T1549">.<text:s/></text:span><text:span text:style-name="T1550">Meninė veikla</text:span><text:span text:style-name="T1551">:</text:span></text:p>
        <text:p text:style-name="P1552"/>
        <text:p text:style-name="P1553"><text:span text:style-name="T1554">5.1</text:span><text:span text:style-name="T1555">. Meno dalykus dėstančių dėstytojų sąrašas:</text:span></text:p>
        <text:p text:style-name="P1556"/>
        <table:table table:style-name="Table1557">
          <table:table-columns>
            <table:table-column table:style-name="TableColumn1558"/>
            <table:table-column table:style-name="TableColumn1559"/>
            <table:table-column table:style-name="TableColumn1560"/>
            <table:table-column table:style-name="TableColumn1561"/>
            <table:table-column table:style-name="TableColumn1562"/>
          </table:table-columns>
          <table:table-row table:style-name="TableRow1563">
            <table:table-cell table:style-name="TableCell1564" table:number-rows-spanned="2">
              <text:p text:style-name="P1565">Eil. Nr.</text:p>
            </table:table-cell>
            <table:table-cell table:style-name="TableCell1566" table:number-rows-spanned="2">
              <text:p text:style-name="P1567">Meno dalykus dėstančio dėstytojo vardas, pavardė, mokslo laipsnis, pedagoginis vardas</text:p>
            </table:table-cell>
            <table:table-cell table:style-name="TableCell1568" table:number-columns-spanned="2">
              <text:p text:style-name="P1569">Užimamų etatų skaičius, jei ši institucija yra:</text:p>
            </table:table-cell>
            <table:covered-table-cell/>
            <table:table-cell table:style-name="TableCell1570" table:number-rows-spanned="2">
              <text:p text:style-name="P1571">Dėstoma disciplina</text:p>
            </table:table-cell>
          </table:table-row>
          <table:table-row table:style-name="TableRow1572">
            <table:covered-table-cell>
              <text:p text:style-name="P1573"/>
            </table:covered-table-cell>
            <table:covered-table-cell>
              <text:p text:style-name="P1574"/>
            </table:covered-table-cell>
            <table:table-cell table:style-name="TableCell1575">
              <text:p text:style-name="P1576">pagrindinė darbovietė</text:p>
            </table:table-cell>
            <table:table-cell table:style-name="TableCell1577">
              <text:p text:style-name="P1578">nepagrindinė darbovietė</text:p>
            </table:table-cell>
            <table:covered-table-cell>
              <text:p text:style-name="P1579"/>
            </table:covered-table-cell>
          </table:table-row>
          <table:table-row table:style-name="TableRow1580"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</table:table-row>
          <table:table-row table:style-name="TableRow1602"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</table:table-row>
        </table:table>
        <text:p text:style-name="P1646"/>
        <text:p text:style-name="P1647"><text:span text:style-name="T1648">5.2</text:span><text:span text:style-name="T1649">. Meninės veiklos rezultatai. Pateikiamas dėstytojų, nurodytų Meno dalykus dėstančių dėstytojų sąraše, atliktų geriausių meno darbų sąrašas pagal Metodikos 3 priedą. Pridedama kūrinius apibūdinanti bei jų viešą pateikimą (realizavimą) įrodanti medžiagą.</text:span></text:p>
        <text:p text:style-name="P1650"/>
        <table:table table:style-name="Table1651">
          <table:table-columns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  <table:table-column table:style-name="TableColumn1656"/>
            <table:table-column table:style-name="TableColumn1657"/>
            <table:table-column table:style-name="TableColumn1658"/>
            <table:table-column table:style-name="TableColumn1659"/>
          </table:table-columns>
          <table:table-row table:style-name="TableRow1660">
            <table:table-cell table:style-name="TableCell1661">
              <text:p text:style-name="P1662">Autoriaus vardas ir pavardė, kūrinio autorystės pobūdis (autorius, bendraautorius), kūrinio pavadinimas, kūrinio realizavimo vieta, kūrinio vieši įvertinimai</text:p>
            </table:table-cell>
            <table:table-cell table:style-name="TableCell1663">
              <text:p text:style-name="P1664">Institucijos (padalinio) autoriai (vardas pavardė)</text:p>
            </table:table-cell>
            <table:table-cell table:style-name="TableCell1665">
              <text:p text:style-name="P1666">Visų autorių skaičius</text:p>
              <text:p text:style-name="P1667">(NA)</text:p>
            </table:table-cell>
            <table:table-cell table:style-name="TableCell1668">
              <text:p text:style-name="P1669">Institucijos (padalinio) autorių skaičius</text:p>
              <text:p text:style-name="P1670">(NIA)</text:p>
            </table:table-cell>
            <table:table-cell table:style-name="TableCell1671">
              <text:p text:style-name="P1672">Institucijos (padalinio) autorių indėlis</text:p>
            </table:table-cell>
            <table:table-cell table:style-name="TableCell1673">
              <text:p text:style-name="P1674">Pobūdis (premjera ar pakartojimas)</text:p>
            </table:table-cell>
            <table:table-cell table:style-name="TableCell1675">
              <text:p text:style-name="P1676">Meninės veiklos tipas (01, 02, 03, 04, 05)</text:p>
            </table:table-cell>
            <table:table-cell table:style-name="TableCell1677">
              <text:p text:style-name="P1678">Lygmuo*</text:p>
              <text:p text:style-name="P1679">(1; <text:s text:c="2"/>2)</text:p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</table:table-row>
          <table:table-row table:style-name="TableRow1698"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</table:table-row>
          <table:table-row table:style-name="TableRow1715"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 table:number-columns-spanned="4">
              <text:p text:style-name="P1734"><text:span text:style-name="T1735">Iš viso:</text:span></text:p>
            </table:table-cell>
            <table:covered-table-cell/>
            <table:covered-table-cell/>
            <table:covered-table-cell/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 table:number-columns-spanned="2">
              <text:p text:style-name="P1741"/>
            </table:table-cell>
            <table:covered-table-cell/>
          </table:table-row>
        </table:table>
        <text:p text:style-name="P1742"/>
        <text:p text:style-name="P1743"><text:span text:style-name="T1744">* Institucijos vertinimui teikiami 1 lygmens meno darbai negali viršyti 30% visų teikiamų meno darbų kiekybinės apimties. Dalis darbų, viršijusių numatytą ribą, ekspertų nebus vertinami. Formaliam vertinimui (2 lygmuo) Institucijos teikiamų mokslo darbų skaičius<text:s/></text:span><text:span text:style-name="T1745">dsf</text:span><text:span text:style-name="T1746">i</text:span><text:span text:style-name="T1747"><text:s/>priklauso nuo menininkų pilnojo darbo laiko ekvivalento<text:s/></text:span><text:span text:style-name="T1748">PLE</text:span><text:span text:style-name="T1749">i</text:span><text:span text:style-name="T1750"><text:s/>ir yra skaičiuojamas taip:</text:span><text:span text:style-name="T1751"><text:s/>dsf</text:span><text:span text:style-name="T1752">i</text:span><text:span text:style-name="T1753"><text:s/>= 6</text:span><text:span text:style-name="T1754"><text:s/>PLE</text:span><text:span text:style-name="T1755">i</text:span><text:span text:style-name="T1756">.</text:span></text:p>
        <text:p text:style-name="P1757"/>
        <text:p text:style-name="P1758"/>
        <text:p text:style-name="P1759"/>
        <text:p text:style-name="P1760"/>
        <text:p text:style-name="P1761"><text:span text:style-name="T1762">5.3</text:span><text:span text:style-name="T1763">. Meninės veiklos tipai:</text:span></text:p>
        <text:p text:style-name="P1764"/>
        <table:table table:style-name="Table1765">
          <table:table-columns>
            <table:table-column table:style-name="TableColumn1766"/>
            <table:table-column table:style-name="TableColumn1767"/>
          </table:table-columns>
          <table:table-row table:style-name="TableRow1768">
            <table:table-cell table:style-name="TableCell1769">
              <text:p text:style-name="P1770">01</text:p>
            </table:table-cell>
            <table:table-cell table:style-name="TableCell1771">
              <text:p text:style-name="P1772"><text:span text:style-name="T1773">-</text:span><text:span text:style-name="T1774"><text:tab/></text:span><text:span text:style-name="T1775">meno kūrinio (atlikimo) skelbimas prestižiniame kontekste;</text:span></text:p>
              <text:p text:style-name="P1776"><text:span text:style-name="T1777">-</text:span><text:span text:style-name="T1778"><text:tab/></text:span><text:span text:style-name="T1779">meno kūrinio realizavimas prestižiniam užsakovui;</text:span></text:p>
              <text:p text:style-name="P1780"><text:span text:style-name="T1781">-</text:span><text:span text:style-name="T1782"><text:tab/></text:span><text:span text:style-name="T1783"><text:s/>apdovanojimas prestižiniame meno renginyje ar konkurse;</text:span></text:p>
              <text:p text:style-name="P1784"><text:span text:style-name="T1785">-</text:span><text:span text:style-name="T1786"><text:tab/></text:span><text:span text:style-name="T1787">prestižinių meno renginių užsienyje kuravimas ar moderavimas;</text:span></text:p>
              <text:p text:style-name="P1788"><text:span text:style-name="T1789">-</text:span><text:span text:style-name="T1790"><text:tab/></text:span><text:span text:style-name="T1791">meninio tyrimo skelbimas (publikacija) pripažintame leidinyje.</text:span></text:p>
            </table:table-cell>
          </table:table-row>
          <table:table-row table:style-name="TableRow1792">
            <table:table-cell table:style-name="TableCell1793">
              <text:p text:style-name="P1794">02</text:p>
            </table:table-cell>
            <table:table-cell table:style-name="TableCell1795">
              <text:p text:style-name="P1796"><text:span text:style-name="T1797">-</text:span><text:span text:style-name="T1798"><text:tab/></text:span><text:span text:style-name="T1799">meno kūrinio (atlikimo) skelbimas plačiai žinomame kontekste;</text:span></text:p>
              <text:p text:style-name="P1800"><text:span text:style-name="T1801">-</text:span><text:span text:style-name="T1802"><text:tab/></text:span><text:span text:style-name="T1803">mano kūrinio realizavimas plačiai žinomo lygmens užsakovui;</text:span></text:p>
              <text:p text:style-name="P1804"><text:span text:style-name="T1805">-</text:span><text:span text:style-name="T1806"><text:tab/></text:span><text:span text:style-name="T1807">apdovanojimas plačiai žinomo lygmens meno renginyje ar konkurse;<text:s/></text:span></text:p>
              <text:p text:style-name="P1808"><text:span text:style-name="T1809">-</text:span><text:span text:style-name="T1810"><text:tab/></text:span><text:span text:style-name="T1811">meno renginių kuravimas ar moderavimas plačiai žinomame kontekste;</text:span></text:p>
              <text:p text:style-name="P1812"><text:span text:style-name="T1813">-</text:span><text:span text:style-name="T1814"><text:tab/></text:span><text:span text:style-name="T1815">meninio tyrimo skaebimas (publikacija) plačiai žinomame leidinyje.</text:span></text:p>
            </table:table-cell>
          </table:table-row>
          <table:table-row table:style-name="TableRow1816">
            <table:table-cell table:style-name="TableCell1817">
              <text:p text:style-name="P1818">03</text:p>
            </table:table-cell>
            <table:table-cell table:style-name="TableCell1819">
              <text:p text:style-name="P1820"><text:span text:style-name="T1821">-</text:span><text:span text:style-name="T1822"><text:tab/></text:span><text:span text:style-name="T1823">meno kūrinio (atlikimo) skelbimas lokaliai žinomame kontekste;</text:span></text:p>
              <text:p text:style-name="P1824"><text:span text:style-name="T1825">-</text:span><text:span text:style-name="T1826"><text:tab/></text:span><text:span text:style-name="T1827">meno kūrinio realizavimas lokaliai žinomam užsakovui;</text:span></text:p>
              <text:p text:style-name="P1828"><text:span text:style-name="T1829">-</text:span><text:span text:style-name="T1830"><text:tab/></text:span><text:span text:style-name="T1831">apdovanojimas lokaliai žinomo lygmens meno renginyje ar konkurse;</text:span></text:p>
              <text:p text:style-name="P1832"><text:span text:style-name="T1833">-</text:span><text:span text:style-name="T1834"><text:tab/></text:span><text:span text:style-name="T1835">meno renginių (taip pat edukacinių) kuravimas ar moderavimas lokaliai žinomame kontekste;</text:span></text:p>
              <text:p text:style-name="P1836"><text:span text:style-name="T1837">-</text:span><text:span text:style-name="T1838"><text:tab/></text:span><text:span text:style-name="T1839">meninio tyrimo skelbimas (publikacija) lokaliai žinomame leidinyje;</text:span></text:p>
              <text:p text:style-name="P1840"><text:span text:style-name="T1841">-</text:span><text:span text:style-name="T1842"><text:tab/></text:span><text:span text:style-name="T1843">meno kūrinių (atlikimo) skelbimas lokaliai žinomame edukaciniame meno renginyje.</text:span></text:p>
            </table:table-cell>
          </table:table-row>
          <table:table-row table:style-name="TableRow1844">
            <table:table-cell table:style-name="TableCell1845">
              <text:p text:style-name="P1846">04</text:p>
            </table:table-cell>
            <table:table-cell table:style-name="TableCell1847">
              <text:p text:style-name="P1848"><text:span text:style-name="T1849">-</text:span><text:span text:style-name="T1850"><text:tab/></text:span><text:span text:style-name="T1851">meno kūrinio (atlikimo) skelbimas;</text:span></text:p>
              <text:p text:style-name="P1852"><text:span text:style-name="T1853">-</text:span><text:span text:style-name="T1854"><text:tab/></text:span><text:span text:style-name="T1855">meno kūrinio (atlikimo) skelbimas edukaciniame meno renginyje;</text:span></text:p>
              <text:p text:style-name="P1856"><text:span text:style-name="T1857">-</text:span><text:span text:style-name="T1858"><text:tab/></text:span><text:span text:style-name="T1859">edukacinių meno renginių kuravimas ar moderavimas;</text:span></text:p>
              <text:p text:style-name="P1860"><text:span text:style-name="T1861">-</text:span><text:span text:style-name="T1862"><text:tab/></text:span><text:span text:style-name="T1863">meninio tyrimo skelbimas (publikacija).</text:span></text:p>
            </table:table-cell>
          </table:table-row>
          <table:table-row table:style-name="TableRow1864">
            <table:table-cell table:style-name="TableCell1865">
              <text:p text:style-name="P1866">05</text:p>
            </table:table-cell>
            <table:table-cell table:style-name="TableCell1867">
              <text:p text:style-name="P1868"><text:span text:style-name="T1869">-</text:span><text:span text:style-name="T1870"><text:tab/></text:span><text:span text:style-name="T1871">meno srities publikacijos be mokslinio aparato (meno kritikos straipsniai, meno populiarinimo straipsniai, pranešimai, tezės, recenzijos, pastabos ir pan.);</text:span></text:p>
              <text:p text:style-name="P1872"><text:span text:style-name="T1873">-</text:span><text:span text:style-name="T1874"><text:tab/></text:span><text:span text:style-name="T1875">meno srities laidų skelbimas arba kuravimas.</text:span></text:p>
            </table:table-cell>
          </table:table-row>
        </table:table>
        <text:p text:style-name="P1876"/>
        <text:p text:style-name="P1877">Patvirtinu, kad pateikti duomenys teisingi:</text:p>
        <text:p text:style-name="P1878"/>
        <text:p text:style-name="P1879">Institucijos ar padalinio vadovo pareigos <text:s text:c="50"/>parašas <text:s text:c="59"/>vardas ir pavardė</text:p>
        <text:p text:style-name="P1880"/>
        <text:p text:style-name="P1881"><text:span text:style-name="T1882">data</text:span><text:span text:style-name="T1883">“.</text:span></text:p>
        <text:p text:style-name="P1884"/>
        <text:p text:style-name="P1885"/>
      </text:section>
      <text:section text:name="Sect9" text:style-name="S9">
        <text:p text:style-name="P1886"/>
        <text:p text:style-name="P1887"/>
        <text:p text:style-name="P1888"/>
        <text:p text:style-name="P1889"><text:span text:style-name="T1890">2</text:span><text:span text:style-name="T1891">. Pakeičiu nurodytuoju įsakymu patvirtintų Mokslo ir studijų institucijų mokslinės, meninės ir su jomis susijusios kitos veiklos ataskaitos pildymo taisyklų 1 priedą:</text:span></text:p>
        <text:p text:style-name="P1892"><text:span text:style-name="T1893">2.1</text:span><text:span text:style-name="T1894">. pakeičiu 4.9 papunktį ir jį išdėstau taip:</text:span></text:p>
        <text:p text:style-name="P1895"><text:span text:style-name="T1896">„</text:span><text:span text:style-name="T1897">4.9</text:span><text:span text:style-name="T1898"><text:s/>papunkčio FBT (fizinių, žemės ūkio, biomedicinos, technologijos mokslų sritys) ir HS (humanitarinių, socialinių mokslų sritys) dalyse pateikiami institucijos darbuotojų mokslo monografijų, mokslo studijų, teorinių, sintetinių mokslo darbų, kurie buvo išspausdinti<text:s/></text:span><text:span text:style-name="T1899">praeitais ataskaitiniais metais arba ankstesniais metais</text:span><text:span text:style-name="T1900">, jeigu jie nebuvo įrašyti į tų metų ataskaitą, sąrašai. Pildant sąrašus vadovaujamasi Mokslo ir studijų institucijų mokslinės, meninės ir su jomis susijusios kitos veiklos ataskaitos formoje (toliau – forma) pateiktais paaiškinimais. Pateikiami visi bibliografiniai aprašai, kuriuose institucijos darbuotoj</text:span><text:span text:style-name="T1901">ų</text:span><text:span text:style-name="T1902"><text:s/>– autori</text:span><text:span text:style-name="T1903">ų</text:span><text:span text:style-name="T1904"><text:s/></text:span><text:span text:style-name="T1905">pavardės</text:span><text:span text:style-name="T1906">, rašom</text:span><text:span text:style-name="T1907">os</text:span><text:span text:style-name="T1908"><text:s/></text:span><text:span text:style-name="T1909">laužtiniuose skliaustuose</text:span><text:span text:style-name="T1910">.</text:span><text:span text:style-name="T1911"><text:s/>Institucijos autorių indėlis paskaičiuojamas įskaitant visus bendraautorius. Formos 4.10.1, 4.10.2, 4.10.3 ir 4.10.4 papunkčių FBT ir HS dalyse vadovaujantis<text:s/></text:span><text:span text:style-name="T1912">formoje pateiktais paaiškinimais pateikiami institucijos darbuotojų mokslinės veiklos rezultatai.“;</text:span></text:p>
        <text:p text:style-name="P1913"><text:span text:style-name="T1914">2.2</text:span><text:span text:style-name="T1915">. pripažįstu netekusiais galios <text:s/></text:span><text:span text:style-name="T1916">4.10.1, 4.10.2, 4.10.3 ir 4.10.4 papunkčius;</text:span></text:p>
        <text:p text:style-name="P1917"><text:span text:style-name="T1918">2.3</text:span><text:span text:style-name="T1919">. p</text:span><text:span text:style-name="T1920">akeičiu 5 punktą ir jį išdėstau taip:</text:span></text:p>
        <text:p text:style-name="P1921"><text:span text:style-name="T1922">„</text:span><text:span text:style-name="T1923">5</text:span><text:span text:style-name="T1924">. Pateikiamas meno dalykus dėstančių dėstytojų sąrašas ir jų atliktų geriausių meno darbų sąrašas. Pildant sąrašus vadovaujamasi formos 5 punkte pateiktais paaiškinimais.“.</text:span></text:p>
        <text:p text:style-name="P1925"/>
        <text:p text:style-name="P1926"/>
        <text:p text:style-name="P1927"/>
        <text:p text:style-name="P1928"/>
        <text:p text:style-name="P1929"><text:span text:style-name="T1930">Švietimo ir mokslo ministras</text:span><text:s/><text:tab/><text:tab/><text:tab/><text:tab/><text:span text:style-name="T1931">Dainius Pavalkis</text:span></text:p>
        <text:p text:style-name="P1932"/>
        <text:p text:style-name="P1933"/>
        <text:p text:style-name="P19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44in" fo:page-height="8.2687in" style:print-orientation="landscape" fo:margin-top="0.2in" fo:margin-left="0.8597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-0.1097in"/>
      </style:footer-style>
    </style:page-layout>
    <style:style style:name="P4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4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6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4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  <style:master-page style:name="MP2" style:page-layout-name="PL2">
      <style:header>
        <text:p text:style-name="P461"/>
      </style:header>
      <style:footer>
        <text:p text:style-name="P463"><draw:frame draw:style-name="F464" text:anchor-type="paragraph" svg:y="0.0006in" draw:z-index="0"><draw:text-box fo:min-height="0in" fo:min-width="0in"><text:p text:style-name="P462"><text:span text:style-name="T465">atasform-pak4</text:span></text:p></draw:text-box></draw:frame></text:p>
      </style:footer>
    </style:master-page>
    <style:master-page style:next-style-name="MP2" style:name="MPF2" style:page-layout-name="PL2">
      <style:header>
        <text:p text:style-name="P466"/>
      </style:header>
      <style:footer>
        <text:p text:style-name="P468"><draw:frame draw:style-name="F469" text:anchor-type="paragraph" svg:y="0.0006in" draw:z-index="0"><draw:text-box fo:min-height="0in" fo:min-width="0in"><text:p text:style-name="P46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sform-pak4.docx</dc:title>
    <meta:initial-creator>szurauskas</meta:initial-creator>
    <dc:creator>Adlib User</dc:creator>
    <meta:creation-date>2015-02-11T07:35:00Z</meta:creation-date>
    <dc:date>2015-02-11T07:35:00Z</dc:date>
    <meta:print-date>2015-02-04T07:4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9" meta:paragraph-count="510" meta:word-count="2234" meta:character-count="16338" meta:row-count="1124" meta:non-whitespace-character-count="14614"/>
  </office:meta>
</office:document-meta>
</file>