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0" style:parent-style-name="Normal" style:family="paragraph">
      <style:text-properties fo:font-size="13pt" style:font-size-asian="13pt" style:font-size-complex="13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text-transform="uppercase"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fo:letter-spacing="0.0416in" style:font-size-complex="12pt"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LĖVENS PAGRINDINĖS MOKYKLOS VIDAUS STRUKTŪROS PERTVARKOS</text:p>
      <text:p text:style-name="P13"/>
      <text:p text:style-name="P14">2024 m. vasario 14 d. Nr. T1-28</text:p>
      <text:p text:style-name="P15">Pasvalys</text:p>
      <text:p text:style-name="P16"/>
      <text:p text:style-name="P17"/>
      <text:p text:style-name="P18"><text:span text:style-name="T19">Vadovaudamasi Lietuvos Respublikos vietos savivaldos įstatymo 15 straipsnio 2 dalies 16 punktu,<text:s/></text:span><text:span text:style-name="T20">Lietuvos Respublikos biudžetinių įstaigų įstatymo 5 straipsnio 3 dalies 5 punktu,<text:s/></text:span><text:span text:style-name="T21">Lietuvos Respublikos švietimo įstatymo 44 straipsnio 2, 4 ir 5 dalimis, 58 straipsnio 1 dalies 3 punktu,<text:s/></text:span><text:span text:style-name="T22">įgyvendindama<text:s/></text:span><text:span text:style-name="T23">Mokyklų, vykdančių formaliojo švietimo programas, tinklo kūrimo taisykles, patvirtintas 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4"><text:s/>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su visais aktualiais pakeitimais)</text:span><text:span text:style-name="T25">,<text:s/></text:span><text:span text:style-name="T26">Pasvalio Lėvens pagrindinės mokyklos nuostatų, patvirtintų Pasvalio rajono savivaldybės tarybos 2017 m. birželio<text:s/></text:span><text:soft-page-break/><text:span text:style-name="T27">20 d. sprendimu Nr. T1-134 „Dėl Pasvalio Lėvens pagrindinės mokyklos nuostatų patvirtinimo“ (su visais aktualiais pakeitimais), 73 punktą bei<text:s/></text:span><text:span text:style-name="T28">atsižvelgdama į Pasvalio Lėvens pagrindinės mokyklos tarybos 2024 m. sausio 29 d. posėdžio protokolą Nr. 1, Pasvalio rajono savivaldybės taryba<text:s/></text:span><text:span text:style-name="T29">nusprendžia:</text:span></text:p>
      <text:p text:style-name="P30"><text:span text:style-name="T31">1</text:span><text:span text:style-name="T32">. Nuo 2024 m. rugsėjo 1 d.<text:s/></text:span></text:p>
      <text:p text:style-name="P33"><text:span text:style-name="T34">1.1</text:span><text:span text:style-name="T35">. nebevykdyti ugdymo pagal ikimokyklinio (kodas 85.10.10), priešmokyklinio (kodas 85.10.20) ir pradinio<text:s/></text:span><text:span text:style-name="T36">(kodas 85.20)<text:s/></text:span><text:span text:style-name="T37">ugdymo</text:span><text:span text:style-name="T38"><text:s/>programas Pasvalio Lėvens pagrindinės mokyklos Daujėnų skyriuje;</text:span></text:p>
      <text:p text:style-name="P39"><text:span text:style-name="T40">1.2</text:span><text:span text:style-name="T41">. nebevykdyti<text:s/></text:span><text:span text:style-name="T42">neformaliojo vaikų švietimo ir socialinės priežiūros paslaugų Pasvalio Lėvens pagrindinės mokyklos Žilpamūšio daugiafunkciame centre;</text:span></text:p>
      <text:p text:style-name="P43"><text:span text:style-name="T44">1.3</text:span><text:span text:style-name="T45">. pertvarkyti<text:s/></text:span><text:span text:style-name="T46">Pasvalio Lėvens pagrindinės mokyklos vidaus<text:s/></text:span><text:span text:style-name="T47">struktūrą, likviduojant:</text:span></text:p>
      <text:p text:style-name="P48"><text:span text:style-name="T49">1.3.1</text:span><text:span text:style-name="T50">. Pasvalio Lėvens pagrindinės mokyklos Daujėnų skyrių;</text:span></text:p>
      <text:p text:style-name="P51"><text:span text:style-name="T52">1.3.2</text:span><text:span text:style-name="T53">. Pasvalio Lėvens pagrindinės mokyklos Žilpamūšio daugiafunkcį centrą.</text:span></text:p>
      <text:p text:style-name="P54"><text:span text:style-name="T55">2</text:span><text:span text:style-name="T56">. Įpareigoti Pasvalio Lėvens pagrindinės mokyklos direktorių:</text:span></text:p>
      <text:p text:style-name="P57"><text:span text:style-name="T58">2.1</text:span><text:span text:style-name="T59">. iki 2024 m. gegužės 1 d. parengti naują Pasvalio Lėvens pagrindinės mokyklos nuostatų redakciją ir pateikti tvirtinti Pasvalio rajono savivaldybės tarybai;</text:span></text:p>
      <text:p text:style-name="P60"><text:span text:style-name="T61">2.2</text:span><text:span text:style-name="T62">. raštu pranešti visiems Pasvalio Lėvens pagrindinės mokyklos Daujėnų skyrių ir Žilpamūšio daugiafunkcį centrą<text:s/></text:span><text:span text:style-name="T63">lankantiems mokiniams ir jų tėvams (globėjams, rūpintojams) apie Pasvalio Lėvens pagrindinės mokyklos vidaus struktūros pertvarką ne vėliau kaip per vieną mėnesį nuo šio sprendimo priėmimo dienos;</text:span></text:p>
      <text:p text:style-name="P64"><text:span text:style-name="T65">2.3</text:span><text:span text:style-name="T66">. teisės aktų nustatyta tvarka įspėti Pasvalio Lėvens pagrindinės mokyklos Daujėnų skyriaus ir Žilpamūšio daugiafunkcio centro darbuotojus apie galimą darbo sutarties nutraukimą ar būtinųjų darbo sutarties sąlygų pakeitimą</text:span><text:span text:style-name="T67">.</text:span></text:p>
      <text:p text:style-name="P68"><text:span text:style-name="T69">3</text:span><text:span text:style-name="T70">. Nustatyti, kad:</text:span></text:p>
      <text:p text:style-name="P71"><text:span text:style-name="T72">3.1</text:span><text:span text:style-name="T73">. šis sprendimas skelbiamas Teisės aktų registre ir Pasvalio rajono savivaldybės interneto svetainėje </text:span><text:span text:style-name="T74">www.pasvalys.lt</text:span><text:span text:style-name="T75">;</text:span></text:p>
      <text:p text:style-name="P76"><text:span text:style-name="T77">3.2</text:span><text:span text:style-name="T78">. sprendimas, išskyrus jo 1 punktą, įsigalioja kitą dieną po oficialaus paskelbimo Teisės aktų registre.</text:span></text:p>
      <text:p text:style-name="P79"><text:span text:style-name="T80">Sprendimas gali būti skundžiamas Lietuvos Respublikos administracinių bylų teisenos įstatymo nustatyta tvarka.</text:span></text:p>
      <text:p text:style-name="Normal"/>
      <text:p text:style-name="Normal"/>
      <text:p text:style-name="Normal"/>
      <text:p text:style-name="Normal"><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15T05:54:00Z</meta:creation-date>
    <dc:date>2024-02-15T05:54:00Z</dc:date>
    <meta:print-date>2023-04-05T05:40:00Z</meta:print-date>
    <meta:template xlink:href="Normal.dotm" xlink:type="simple"/>
    <meta:editing-cycles>2</meta:editing-cycles>
    <meta:editing-duration>PT0S</meta:editing-duration>
    <meta:document-statistic meta:page-count="3" meta:paragraph-count="33" meta:word-count="428" meta:character-count="3363" meta:row-count="80" meta:non-whitespace-character-count="2968"/>
  </office:meta>
</office:document-meta>
</file>