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size="10pt" style:font-size-asian="10pt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letter-spacing="0.0486in" style:font-size-complex="12pt"/>
    </style:style>
    <style:style style:name="T37" style:parent-style-name="DefaultParagraphFont" style:family="text">
      <style:text-properties fo:letter-spacing="0.0347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7875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86in" style:font-size-complex="12pt"/>
    </style:style>
    <style:style style:name="T42" style:parent-style-name="DefaultParagraphFont" style:family="text">
      <style:text-properties fo:letter-spacing="0.0347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3472in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text-indent="3.3472in"/>
      <style:text-properties fo:text-transform="uppercase" style:font-size-complex="12pt"/>
    </style:style>
    <style:style style:name="P54" style:parent-style-name="Normal" style:family="paragraph">
      <style:paragraph-properties fo:line-height="115%" fo:margin-left="3.3472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 fo:margin-left="3.3472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5.6944in"/>
    </style:style>
    <style:style style:name="TableColumn62" style:family="table-column">
      <style:table-column-properties style:column-width="0.9993in"/>
    </style:style>
    <style:style style:name="Table60" style:family="table">
      <style:table-properties style:width="6.693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7" style:parent-style-name="Normal" style:family="paragraph">
      <style:paragraph-properties fo:text-indent="0.1208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0417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TEISINGUMO MINISTRAS</text:p>
      <text:p text:style-name="P8"/>
      <text:p text:style-name="P9">ĮSAKYMAS</text:p>
      <text:p text:style-name="P10"><text:span text:style-name="T11">DĖL ATLYGINIMO V</text:span><text:span text:style-name="T12">ALSTYBĖS ĮMONEI REGISTRŲ CENTRUI UŽ SKELBIAMAS</text:span><text:span text:style-name="T13"><text:s/></text:span><text:span text:style-name="T14">ELEKTRONINES VARŽYTYNES DYDŽIO PATVIRTINIMO</text:span></text:p>
      <text:p text:style-name="P15"/>
      <text:p text:style-name="P16">2015 m. rugsėjo 11 d. Nr. 1R-262</text:p>
      <text:p text:style-name="P17">Vilnius</text:p>
      <text:p text:style-name="P18"/>
      <text:p text:style-name="P19"/>
      <text:p text:style-name="P20"><text:span text:style-name="T21">Vadovaudamasis Lietuvos Respublikos civilinio proceso kodekso 706 straipsnio 1 dalimi, 713 straipsnio 1, 2 dalimis ir 4 dalies 14 punktu, Lietuvos Respublikos viešojo administravimo įstatymu, Atlyginimo<text:s/></text:span><text:span text:style-name="T22">už viešąsias ir administracines paslaugas dydžio nustatymo kriterijų aprašu, patvirtintu<text:s/></text:span><text:span text:style-name="T23">Lietuvos Respublikos Vyriausybės 2015 m. rugpjūčio 5 d. nutarimu Nr. 826</text:span><text:span text:style-name="T24"><text:s/>„D</text:span><text:span text:style-name="T25">ėl Atlyginimo už viešąsias ir administracines paslaugas dydžio nustatymo kriterijų aprašo patvirtinimo“,<text:s/></text:span><text:span text:style-name="T26">Lietuvos Respublikos Vyriausybės 2013 m. balandžio 17 d. nutarimo Nr. 321 „Dėl B</text:span><text:span text:style-name="T27">ankrutuojančios ar bankrutavusios įmonės, fizinio asmens, kuriam iškelta bankroto byla, turto pardavimo iš varžytynių tvarkos aprašo patvirtinimo“ 3 punktu</text:span><text:span text:style-name="T28"><text:s/></text:span><text:span text:style-name="T29">ir Antstolių informacinės sistemos nuostatų, patvirtintų Lietuvos Respublikos teisingumo ministro 2002 m. gruodžio 30 d. įsakymu Nr. 400 „D</text:span><text:span text:style-name="T30">ėl Antstolių viešo konkurso komisijos nuostatų, Antstolių viešo konkurso tvarkos aprašo, Antstolių veiklos tikrinimo tvarkos aprašo, Antstolių informacinės sistemos nuostatų, Antstolių atestavimo komisijos nuostatų ir Antstolių atestavimo taisyklių patvirtinimo“</text:span><text:span text:style-name="T31">, 6.2, 6.3 ir 9.1 papunkčiais<text:s/></text:span><text:span text:style-name="T32">ir Antstolių informacinės sistemos tvarkytojo valstybės įmonės Registrų centro pateiktais atlyginimo dydį pagrindžiančiais sąnaudų skaičiavimais:</text:span></text:p>
      <text:p text:style-name="P33"><text:span text:style-name="T34">1</text:span><text:span text:style-name="T35">.<text:s/></text:span><text:span text:style-name="T36">Tvirtinu</text:span><text:span text:style-name="T37"><text:s/></text:span><text:span text:style-name="T38">Atlyginimo valstybės įmonei Registrų centrui už skelbiamas elektronines varžytynes dydį (pridedama).<text:s/></text:span></text:p>
      <text:p text:style-name="P39"><text:span text:style-name="T40">2</text:span><text:span text:style-name="T41">. Pripažįstu</text:span><text:span text:style-name="T42"><text:s/></text:span><text:span text:style-name="T43">netekusiu galios Lietuvos Respublikos teisingumo ministro 2012 m. gruodžio 12 d. įsakymą Nr. 1R-320 „Dėl A</text:span><text:span text:style-name="T44">tlyginimo valstybės įmonei Registrų centrui už skelbiamas elektronines varžytynes dydžio patvirtinimo“ su visais pakeitimais ir papildymais.</text:span></text:p>
      <text:p text:style-name="P45"/>
      <text:p text:style-name="P46"/>
      <text:p text:style-name="P47"/>
      <text:p text:style-name="P48"><text:span text:style-name="T49">Teisingumo ministras<text:s/></text:span><text:span text:style-name="T50"><text:tab/>Juozas Bernatonis</text:span></text:p>
      <text:p text:style-name="P51"/>
      <text:p text:style-name="P52"/>
      <text:soft-page-break/>
      <text:p text:style-name="P53">Patvirtinta</text:p>
      <text:p text:style-name="P54">Lietuvos Respublikos teisingumo ministro</text:p>
      <text:p text:style-name="P55">2015 m. rugsėjo 11 d. įsakymu Nr. 1R-262</text:p>
      <text:p text:style-name="P56"/>
      <text:p text:style-name="P57"><text:span text:style-name="T58">ATLYGINIMO VALSTYBĖS ĮMONEI REGISTRŲ CENTRUI UŽ SKELBIAMAS ELEKTRONINES VARŽYTYNES DYDIS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Už vienas skelbiamas elektronines varžytynes Antstolių informacinėje sistemoje</text:p>
          </table:table-cell>
          <table:table-cell table:style-name="TableCell66">
            <text:p text:style-name="P67">27,77 euro</text:p>
          </table:table-cell>
        </table:table-row>
      </table:table>
      <text:p text:style-name="P68"/>
      <text:p text:style-name="P69"><text:span text:style-name="T70">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irlauk</meta:initial-creator>
    <dc:creator>Adlib User</dc:creator>
    <meta:creation-date>2015-09-11T05:24:00Z</meta:creation-date>
    <dc:date>2015-09-11T05:24:00Z</dc:date>
    <meta:print-date>2014-10-16T11:20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271" meta:character-count="2238" meta:row-count="64" meta:non-whitespace-character-count="1984"/>
  </office:meta>
</office:document-meta>
</file>