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margin-right="-0.0006in" fo:text-indent="0.4923in">
        <style:tab-stops>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fo:language="en" fo:country="GB"/>
    </style:style>
    <style:style style:name="T39" style:parent-style-name="DefaultParagraphFont" style:family="text">
      <style:text-properties fo:color="#000000" style:font-size-complex="12pt" fo:language="en" fo:country="GB"/>
    </style:style>
    <style:style style:name="P40"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background-color="#FFFFFF"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fo:color="#000000" style:font-size-complex="12pt" fo:language="en" fo:country="GB" style:language-asian="lt" style:country-asian="LT"/>
    </style:style>
    <style:style style:name="T50" style:parent-style-name="DefaultParagraphFont" style:family="text">
      <style:text-properties style:font-size-complex="12pt" fo:language="en" fo:country="GB" style:language-asian="lt" style:country-asian="LT"/>
    </style:style>
    <style:style style:name="P51"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fo:color="#FF0000" style:font-size-complex="12pt" fo:language="en" fo:country="GB"/>
    </style:style>
    <style:style style:name="T58" style:parent-style-name="DefaultParagraphFont" style:family="text">
      <style:text-properties style:font-size-complex="12pt" fo:language="en" fo:country="GB" style:language-asian="lt" style:country-asian="LT"/>
    </style:style>
    <style:style style:name="P59"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margin-right="-0.0006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416in" style:font-size-complex="12pt" fo:language="en" fo:country="GB"/>
    </style:style>
    <style:style style:name="T69" style:parent-style-name="DefaultParagraphFont" style:family="text">
      <style:text-properties fo:color="#000000" style:font-size-complex="12pt" fo:language="en" fo:country="GB"/>
    </style:style>
    <style:style style:name="P70"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weight-complex="bold"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fo:color="#000000" fo:letter-spacing="0.0055in" style:font-size-complex="12pt" fo:language="en" fo:country="GB"/>
    </style:style>
    <style:style style:name="T78" style:parent-style-name="DefaultParagraphFont" style:family="text">
      <style:text-properties style:font-weight-complex="bold" fo:color="#000000" style:font-size-complex="12pt" fo:language="en" fo:country="GB"/>
    </style:style>
    <style:style style:name="T79" style:parent-style-name="DefaultParagraphFont" style:family="text">
      <style:text-properties fo:color="#000000" fo:letter-spacing="0.0055in" style:font-size-complex="12pt" fo:language="en" fo:country="GB"/>
    </style:style>
    <style:style style:name="P80"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weight-complex="bold"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weight-complex="bold" fo:color="#000000"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middle"/>
      <style:text-properties fo:color="#000000" style:font-size-complex="12pt" fo:hyphenate="false"/>
    </style:style>
    <style:style style:name="P92" style:parent-style-name="Normal" style:family="paragraph">
      <style:paragraph-properties style:punctuation-wrap="simple" fo:text-align="justify" style:vertical-align="middle"/>
      <style:text-properties fo:color="#000000" style:font-size-complex="12pt" fo:hyphenate="false"/>
    </style:style>
    <style:style style:name="P93" style:parent-style-name="Normal" style:family="paragraph">
      <style:paragraph-properties style:punctuation-wrap="simple" fo:text-align="justify" style:vertical-align="middle"/>
      <style:text-properties fo:hyphenate="false"/>
    </style:style>
    <style:style style:name="P94" style:parent-style-name="Normal" style:family="paragraph">
      <style:paragraph-properties style:punctuation-wrap="simple" fo:text-align="justify" style:vertical-align="middle"/>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50%"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NACIONALINĖS SPORTO AGENTŪROS PRIE LIETUVOS RESPUBLIKOS ŠVIETIMO, MOKSLO IR SPORTO MINISTERIJOS<text:s/></text:p>
      <text:p text:style-name="P12"><text:span text:style-name="T13">DIREKTORIUS</text:span></text:p>
      <text:p text:style-name="P14"/>
      <text:p text:style-name="P15">ĮSAKYMAS</text:p>
      <text:p text:style-name="P16">DĖL FINANSAVIMO SKYRIMO<text:s/></text:p>
      <text:p text:style-name="P17"/>
      <text:p text:style-name="P18">2024 m. spalio 8 d. Nr. VF-2024/38</text:p>
      <text:p text:style-name="P19">Vilnius</text:p>
      <text:p text:style-name="P20"/>
      <text:p text:style-name="P21"/>
      <text:p text:style-name="P22"><text:span text:style-name="T23">Vadovaudamasis<text:s/></text:span><text:span text:style-name="T24">Lietuvos Respublikos švietimo, mokslo ir sporto ministro 2022 m. liepos 7 d. įsakymo Nr. V-1127 „Dėl įgaliojimų biudžetinei įstaigai Nacionalinei sporto agentūrai prie Lietuvos Respublikos švietimo, mokslo ir sporto ministerijos suteikimo“</text:span><text:span text:style-name="T25"><text:s/>1 punktu,<text:s/></text:span><text:span text:style-name="T26">Bendrojo ugdymo mokyklų, vykdančių specializuoto ugdymo krypties programas (pradinio, pagrindinio ir vidurinio ugdymo kartu su sportiniu ugdymu) tikslinio finansavimo sąlygų ir tvarkos aprašo, patvirtinto Lietuvos Respublikos švietimo, mokslo ir sporto ministro 2024 m. rugsėjo 18 d. įsakymu Nr. V-1030<text:s/></text:span><text:span text:style-name="T27">„</text:span><text:span text:style-name="T28">Dėl Bendrojo ugdymo mokyklų, vykdančių specializuoto ugdymo krypties programas (pradinio, pagrindinio ir vidurinio ugdymo kartu su sportiniu ugdymu) tikslinio finansavimo sąlygų ir tvarkos aprašo patvirtinimo</text:span><text:span text:style-name="T29">“, 21 ir 29 punktais</text:span><text:span text:style-name="T30"><text:s/>ir atsižvelgdamas į Nacionalinės sporto agentūros prie Lietuvos Respublikos<text:s/></text:span><text:span text:style-name="T31">švietimo, mokslo ir sporto ministerijos 2023 m. rugpjūčio 14 d. įsakymu Nr. V-2023/88 „Dėl komisijos mokinių sportinio meistriškumo didinimo programų<text:s/></text:span><text:soft-page-break/><text:span text:style-name="T32">finansavimo siūlymams teikti sudarymo ir darbo reglamento patvirtinimo“ sudarytos komisijos<text:s/></text:span><text:span text:style-name="T33">2024 m. spalio 7 d. protokole Nr. PR-2024/73 pateiktą siūlymą dėl Šiaulių sporto gimnazijos, Panevėžio Raimundo Sargūno sporto gimnazijos ir Vilniaus Ozo gimnazijos finansavimo:</text:span></text:p>
      <text:p text:style-name="P34"><text:span text:style-name="T35">1</text:span><text:span text:style-name="T36">.</text:span><text:span text:style-name="T37"><text:tab/></text:span><text:span text:style-name="T38">Skiri</text:span><text:span text:style-name="T39">u:</text:span></text:p>
      <text:p text:style-name="P40"><text:span text:style-name="T41">1.1</text:span><text:span text:style-name="T42">.</text:span><text:span text:style-name="T43"><text:tab/></text:span><text:span text:style-name="T44">Šiaulių sporto gimnazijos (juridinio asmens<text:s/></text:span><text:span text:style-name="T45">kodas<text:s/></text:span><text:span text:style-name="T46">191826574)</text:span><text:span text:style-name="T47"><text:s/>mokinių sportiniam meistriškumui didinti nuo 2024 m. rugsėjo 1 d. iki 2024 m. gruodžio 31 d. 71 592  Eur<text:s/></text:span><text:span text:style-name="T48">(</text:span><text:span text:style-name="T49">septyniasdešimt vieną tūkstantį penkis šimtus devyniasdešimt du</text:span><text:span text:style-name="T50"><text:s/>eurus);</text:span></text:p>
      <text:p text:style-name="P51"><text:span text:style-name="T52">1.2</text:span><text:span text:style-name="T53">.</text:span><text:span text:style-name="T54"><text:tab/></text:span><text:span text:style-name="T55">Panevėžio Raimundo Sargūno sporto gimnazijos (juridinio asmens<text:s/></text:span><text:span text:style-name="T56">kodas 303283300) mokinių sportiniam meistriškumui didinti nuo 2024 m. rugsėjo 1 d. iki 2024 m. gruodžio 31 d. 80 373 Eur</text:span><text:span text:style-name="T57"><text:s/></text:span><text:span text:style-name="T58">(aštuoniasdešimt tūkstančių tris šimtus trisdešimt tris eurus);</text:span></text:p>
      <text:p text:style-name="P59"><text:span text:style-name="T60">1.3</text:span><text:span text:style-name="T61">. Vilniaus Ozo gimnazijos (juridinio asmens<text:s/></text:span><text:span text:style-name="T62">kodas 190009014) mokinių sportiniam meistriškumui didinti nuo 2024 m. rugsėjo 1 d. iki 2024 m. gruodžio 31 d. 131 597 Eur<text:s/></text:span><text:span text:style-name="T63">(vieną šimtą trisdešimt vieną tūkstantį penkis šimtus devyniasdešimt septynis eurus).</text:span></text:p>
      <text:p text:style-name="P64"><text:span text:style-name="T65">2</text:span><text:span text:style-name="T66">.</text:span><text:span text:style-name="T67"><text:tab/></text:span><text:span text:style-name="T68">Paved</text:span><text:span text:style-name="T69">u:</text:span></text:p>
      <text:p text:style-name="P70"><text:span text:style-name="T71">2.1</text:span><text:span text:style-name="T72">.</text:span><text:span text:style-name="T73"><text:tab/></text:span><text:span text:style-name="T74">Nacionalinės sporto agentūros prie Lietuvos Respublikos<text:s/></text:span><text:span text:style-name="T75">švietimo, mokslo ir sporto ministerijos<text:s/></text:span><text:span text:style-name="T76">Aukšto meistriškumo sporto skyriui</text:span><text:span text:style-name="T77"><text:s/>parengti<text:s/></text:span><text:span text:style-name="T78">Bendrojo ugdymo mokyklų, vykdančių specializuoto ugdymo krypties programas (pradinio, pagrindinio ir vidurinio ugdymo kartu su sportiniu ugdymu), finansavimo sutartis dėl mokinių sportinio meistriškumo didinimo<text:s/></text:span><text:span text:style-name="T79">su šio įsakymo 1 punkte nurodytomis įstaigomis.</text:span></text:p>
      <text:p text:style-name="P80"><text:span text:style-name="T81">2.2</text:span><text:span text:style-name="T82">.</text:span><text:span text:style-name="T83"><text:tab/></text:span><text:span text:style-name="T84">Nacionalinės sporto agentūros prie Lietuvos Respublikos<text:s/></text:span><text:span text:style-name="T85">švietimo, mokslo ir sporto ministerijos</text:span><text:span text:style-name="T86"><text:s/>Bendrųjų reikalų skyriui perduoti Nacionaliniam bendrųjų funkcijų centrui su šio įsakymo 1 punkte nurodytomis įstaigomis pasirašytas<text:s/></text:span><text:span text:style-name="T87">Bendrojo ugdymo mokyklų, vykdančių specializuoto ugdymo krypties programas (pradinio, pagrindinio ir vidurinio ugdymo kartu su sportiniu ugdymu), finansavimo sutartis dėl mokinių sportinio meistriškumo didinimo</text:span><text:span text:style-name="T88">.<text:s/></text:span></text:p>
      <text:p text:style-name="P89"><text:span text:style-name="T90">Šis įsaky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šio įsakymo paskelbimo dienos.</text:span></text:p>
      <text:p text:style-name="P91"/>
      <text:p text:style-name="P92"/>
      <text:p text:style-name="P93"/>
      <text:p text:style-name="P94"><text:span text:style-name="T95">Direktorius</text:span><text:span text:style-name="T96"><text:tab/></text:span><text:span text:style-name="T97"><text:tab/></text:span><text:span text:style-name="T98"><text:tab/><text:s text:c="20"/></text:span><text:span text:style-name="T99"><text:tab/></text:span><text:span text:style-name="T100"><text:tab/></text:span><text:span text:style-name="T101"><text:tab/><text:s text:c="5"/>Mindaugas Špokas</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kevičienė Jolita</meta:initial-creator>
    <dc:creator>adlibuser</dc:creator>
    <meta:creation-date>2024-10-08T16:00:00Z</meta:creation-date>
    <dc:date>2024-10-08T16:00:00Z</dc:date>
    <meta:print-date>2024-01-04T08:15: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9E37E411EAABA478EE6BED044582643</meta:user-defined>
    <meta:document-statistic meta:page-count="3" meta:paragraph-count="26" meta:word-count="481" meta:character-count="3531" meta:row-count="106" meta:non-whitespace-character-count="3076"/>
  </office:meta>
</office:document-meta>
</file>