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6.6%"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position="super 66.6%"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text-position="super 66.6%"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text-position="super 66.6%"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text-position="super 66.6%"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style="italic" style:font-style-asian="italic" style:font-style-complex="italic"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style="italic" style:font-style-asian="italic" style:font-style-complex="italic"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font-style="italic" style:font-style-asian="italic" style:font-style-complex="italic"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style="italic" style:font-style-asian="italic" style:font-style-complex="italic"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style="italic" style:font-style-asian="italic" style:font-style-complex="italic"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font-style="italic" style:font-style-asian="italic" style:font-style-complex="italic"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font-weight="bold" style:font-weight-asian="bold" style:font-weight-complex="bold"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50%" fo:text-indent="0.5in">
        <style:tab-stops>
          <style:tab-stop style:type="left" style:position="1.0638in"/>
        </style:tab-stops>
      </style:paragraph-properties>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font-weight="bold" style:font-weight-asian="bold" style:font-weight-complex="bold" fo:color="#000000"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font-weight="bold" style:font-weight-asian="bold" style:font-weight-complex="bold" fo:color="#000000" style:font-size-complex="12pt" style:language-asian="en" style:country-asian="GB"/>
    </style:style>
    <style:style style:name="T284" style:parent-style-name="DefaultParagraphFont" style:family="text">
      <style:text-properties style:font-weight-complex="bold"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fo:font-weight="bold" style:font-weight-asian="bold" style:font-weight-complex="bold"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font-weight="bold" style:font-weight-asian="bold" style:font-weight-complex="bold" fo:color="#000000" style:font-size-complex="12pt" style:language-asian="en" style:country-asian="GB"/>
    </style:style>
    <style:style style:name="T300" style:parent-style-name="DefaultParagraphFont" style:family="text">
      <style:text-properties style:font-weight-complex="bold"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weight-complex="bold"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tyle-complex="italic"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font-weight="bold" style:font-weight-asian="bold" style:font-weight-complex="bold" fo:color="#000000"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style:font-weight-complex="bold"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font-weight="bold" style:font-weight-asian="bold" style:font-weight-complex="bold"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font-weight="bold" style:font-weight-asian="bold" style:font-weight-complex="bold" fo:color="#000000" style:font-size-complex="12pt" style:language-asian="en" style:country-asian="GB"/>
    </style:style>
    <style:style style:name="T339" style:parent-style-name="DefaultParagraphFont" style:family="text">
      <style:text-properties style:font-weight-complex="bold"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font-weight="bold" style:font-weight-asian="bold" style:font-weight-complex="bold" fo:color="#000000" style:font-size-complex="12pt" style:language-asian="en" style:country-asian="GB"/>
    </style:style>
    <style:style style:name="T346"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347" style:parent-style-name="DefaultParagraphFont" style:family="text">
      <style:text-properties fo:font-weight="bold" style:font-weight-asian="bold" style:font-weight-complex="bold"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font-style="italic" style:font-style-asian="italic" style:font-style-complex="italic"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font-style="italic" style:font-style-asian="italic" style:font-style-complex="italic"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font-style="italic" style:font-style-asian="italic" style:font-style-complex="italic"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font-style="italic" style:font-style-asian="italic" style:font-style-complex="italic"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font-weight="bold" style:font-weight-asian="bold" style:font-weight-complex="bold" fo:color="#000000" style:font-size-complex="12pt" style:language-asian="en" style:country-asian="GB"/>
    </style:style>
    <style:style style:name="T380" style:parent-style-name="DefaultParagraphFont" style:family="text">
      <style:text-properties fo:font-weight="bold" style:font-weight-asian="bold" style:font-weight-complex="bold"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font-weight="bold" style:font-weight-asian="bold" style:font-weight-complex="bold"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font-weight="bold" style:font-weight-asian="bold" style:font-weight-complex="bold"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font-style="italic" style:font-style-asian="italic" style:font-style-complex="italic"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font-style="italic" style:font-style-asian="italic" style:font-style-complex="italic"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font-style="italic" style:font-style-asian="italic" style:font-style-complex="italic"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font-weight="bold" style:font-weight-asian="bold" style:font-weight-complex="bold"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font-style="italic" style:font-style-asian="italic" style:font-style-complex="italic"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font-weight="bold" style:font-weight-asian="bold" style:font-weight-complex="bold"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font-style="italic" style:font-style-asian="italic" style:font-style-complex="italic"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font-weight="bold" style:font-weight-asian="bold" style:font-weight-complex="bold"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474" style:parent-style-name="DefaultParagraphFont" style:family="text">
      <style:text-properties fo:font-weight="bold" style:font-weight-asian="bold" style:font-weight-complex="bold"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font-style="italic" style:font-style-asian="italic" style:font-style-complex="italic"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font-weight="bold" style:font-weight-asian="bold" style:font-weight-complex="bold"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style:font-weight-complex="bold" fo:color="#000000" style:font-size-complex="12pt" style:language-asian="en" style:country-asian="GB"/>
    </style:style>
    <style:style style:name="T536" style:parent-style-name="DefaultParagraphFont" style:family="text">
      <style:text-properties fo:font-weight="bold" style:font-weight-asian="bold" style:font-weight-complex="bold"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font-weight="bold" style:font-weight-asian="bold" style:font-weight-complex="bold"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font-weight="bold" style:font-weight-asian="bold" style:font-weight-complex="bold"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tab-stops>
          <style:tab-stop style:type="left" style:position="0.6895in"/>
        </style:tab-stops>
      </style:paragraph-properties>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fo:color="#000000"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weight-complex="bold" style:font-style-complex="italic"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weight-complex="bold" style:font-style-complex="italic" fo:color="#000000"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689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text-position="super 66.6%"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margin-left="1.7722in" fo:text-indent="-1.2722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text-position="super 66.6%"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style:font-name-asian="Calibri" fo:font-weight="bold" style:font-weight-asian="bold"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6895in"/>
        </style:tab-stops>
      </style:paragraph-properties>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text-position="super 66.6%"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text-position="super 66.6%"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line-height="150%" fo:text-indent="0.5in"/>
    </style:style>
    <style:style style:name="P748" style:parent-style-name="Normal" style:family="paragraph">
      <style:paragraph-properties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text-position="super 66.6%"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text-position="super 66.6%"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8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text-position="super 66.6%"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text-position="super 66.6%"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6895in"/>
        </style:tab-stops>
      </style:paragraph-properties>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text-position="super 66.6%"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text-position="super 66.6%"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margin-left="1.7722in" fo:text-indent="-1.272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P896" style:parent-style-name="Normal" style:family="paragraph">
      <style:paragraph-properties fo:line-height="150%" fo:text-indent="0.5in"/>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line-height="150%"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1.209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line-height="150%" fo:text-indent="0.5in">
        <style:tab-stops>
          <style:tab-stop style:type="left" style:position="1.4277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P962" style:parent-style-name="Normal" style:family="paragraph">
      <style:paragraph-properties fo:text-align="justify" fo:line-height="150%" fo:text-indent="0.5in">
        <style:tab-stops>
          <style:tab-stop style:type="left" style:position="0.6895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style:font-size-complex="12pt" style:language-asian="ru" style:country-asian="RU"/>
    </style:style>
    <style:style style:name="T972" style:parent-style-name="DefaultParagraphFont" style:family="text">
      <style:text-properties style:font-size-complex="12pt" style:language-asian="ru" style:country-asian="RU"/>
    </style:style>
    <style:style style:name="P973" style:parent-style-name="Normal" style:family="paragraph">
      <style:paragraph-properties fo:text-align="justify" fo:line-height="150%" fo:text-indent="0.5in">
        <style:tab-stops>
          <style:tab-stop style:type="left" style:position="0.6895in"/>
        </style:tab-stops>
      </style:paragraph-properties>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text-position="super 66.6%"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weight-complex="bold"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text-position="super 66.6%"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IDFont+F4"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IDFont+F4"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fo:letter-spacing="0.0013in" style:font-size-complex="12pt"/>
    </style:style>
    <style:style style:name="T1013" style:parent-style-name="DefaultParagraphFont" style:family="text">
      <style:text-properties fo:color="#000000" fo:letter-spacing="0.0013in"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tyle-complex="italic"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tab-stops>
          <style:tab-stop style:type="left" style:position="5.3402in"/>
        </style:tab-stops>
      </style:paragraph-properties>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text-position="super 66.6%"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justify" fo:line-height="150%" fo:text-indent="0.5in">
        <style:tab-stops>
          <style:tab-stop style:type="left" style:position="0.6895in"/>
          <style:tab-stop style:type="left" style:position="5.6527in"/>
        </style:tab-stops>
      </style:paragraph-propertie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fo:letter-spacing="0.0013in"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492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text-position="super 66.6%"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tyle-complex="italic"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style-complex="italic"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font-style="italic" style:font-style-asian="italic"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fo:color="#000000"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weight-complex="bold" style:font-style-complex="italic"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weight-complex="bold"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text-position="super 66.6%"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text-position="super 66.6%"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tab-stops>
          <style:tab-stop style:type="left" style:position="6.398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6.3986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6.3986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6.398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in">
        <style:tab-stops>
          <style:tab-stop style:type="left" style:position="0.6895in"/>
        </style:tab-stops>
      </style:paragraph-properties>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text-position="super 66.6%"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text-position="super 66.6%"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style:font-style-complex="italic" fo:color="#000000" fo:letter-spacing="0.0013in" style:font-size-complex="12pt"/>
    </style:style>
    <style:style style:name="T1535" style:parent-style-name="DefaultParagraphFont" style:family="text">
      <style:text-properties style:font-style-complex="italic" fo:color="#000000" fo:letter-spacing="0.0013in" style:font-size-complex="12pt"/>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style:font-style-complex="italic" fo:color="#000000" fo:letter-spacing="0.0013in" style:font-size-complex="12pt"/>
    </style:style>
    <style:style style:name="T1538" style:parent-style-name="DefaultParagraphFont" style:family="text">
      <style:text-properties style:font-weight-complex="bold" fo:color="#000000" fo:letter-spacing="0.0013in" style:font-size-complex="12pt" style:language-asian="ru" style:country-asian="RU"/>
    </style:style>
    <style:style style:name="T1539" style:parent-style-name="DefaultParagraphFont" style:family="text">
      <style:text-properties style:font-style-complex="italic"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689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name-asian="Calibri" fo:font-weight="bold" style:font-weight-asian="bold"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P1581" style:parent-style-name="Normal" style:family="paragraph">
      <style:paragraph-properties fo:text-align="justify" fo:line-height="150%" fo:text-indent="0.5in">
        <style:tab-stops>
          <style:tab-stop style:type="left" style:position="0.689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name-asian="Calibri" fo:font-weight="bold" style:font-weight-asian="bold" fo:color="#000000" style:font-size-complex="12pt"/>
    </style:style>
    <style:style style:name="T1585" style:parent-style-name="DefaultParagraphFont" style:family="text">
      <style:text-properties style:font-name-asian="Calibri" fo:font-weight="bold" style:font-weight-asian="bold" fo:color="#000000" style:font-size-complex="12pt"/>
    </style:style>
    <style:style style:name="P1586" style:parent-style-name="Normal" style:family="paragraph">
      <style:paragraph-properties fo:text-align="justify" fo:line-height="150%" fo:text-indent="0.5in">
        <style:tab-stops>
          <style:tab-stop style:type="left" style:position="0.6895in"/>
        </style:tab-stops>
      </style:paragraph-properties>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689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style:tab-stops>
          <style:tab-stop style:type="left" style:position="0.689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tab-stops>
          <style:tab-stop style:type="left" style:position="0.689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tab-stops>
          <style:tab-stop style:type="left" style:position="0.689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5in">
        <style:tab-stops>
          <style:tab-stop style:type="left" style:position="0.6895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style:font-style-complex="italic"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style:font-style-complex="italic"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style:font-style-complex="italic"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style:font-style-complex="italic"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per 66.6%"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tyle-complex="italic"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text-position="super 66.6%" style:font-size-complex="12pt" style:language-asian="lt" style:country-asian="L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margin-left="1.8708in" fo:text-indent="-1.3708in">
        <style:tab-stops>
          <style:tab-stop style:type="center" style:position="1.475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text-position="super 66.6%"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5909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P1727" style:parent-style-name="Normal" style:family="paragraph">
      <style:paragraph-properties fo:text-align="justify" fo:line-height="150%" fo:text-indent="0.5in">
        <style:tab-stops>
          <style:tab-stop style:type="left" style:position="0.5909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fo:color="#000000" style:font-size-complex="12pt" style:language-asian="en" style:country-asian="GB"/>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font-size-complex="12pt" style:language-asian="en" style:country-asian="GB"/>
    </style:style>
    <style:style style:name="T1872" style:parent-style-name="DefaultParagraphFont" style:family="text">
      <style:text-properties fo:color="#000000" style:font-size-complex="12pt" style:language-asian="en" style:country-asian="GB"/>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en" style:country-asian="GB"/>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weight-complex="bold" fo:color="#000000" style:font-size-complex="12pt" style:language-asian="en" style:country-asian="GB"/>
    </style:style>
    <style:style style:name="T188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text-position="super 66.6%" style:font-size-complex="12pt" style:language-asian="en" style:country-asian="GB"/>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fo:color="#000000" style:font-size-complex="12pt" style:language-asian="en" style:country-asian="GB"/>
    </style:style>
    <style:style style:name="T190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text-position="super 66.6%" style:font-size-complex="12pt" style:language-asian="en" style:country-asian="GB"/>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en" style:country-asian="GB"/>
    </style:style>
    <style:style style:name="T1912" style:parent-style-name="DefaultParagraphFont" style:family="text">
      <style:text-properties fo:color="#000000" style:font-size-complex="12pt" style:language-asian="en" style:country-asian="GB"/>
    </style:style>
    <style:style style:name="T1913" style:parent-style-name="DefaultParagraphFont" style:family="text">
      <style:text-properties fo:color="#000000" style:text-position="super 66.6%" style:font-size-complex="12pt" style:language-asian="en" style:country-asian="GB"/>
    </style:style>
    <style:style style:name="T1914" style:parent-style-name="DefaultParagraphFont" style:family="text">
      <style:text-properties fo:color="#000000" style:font-size-complex="12pt" style:language-asian="en" style:country-asian="GB"/>
    </style:style>
    <style:style style:name="T1915" style:parent-style-name="DefaultParagraphFont" style:family="text">
      <style:text-properties fo:color="#000000" style:font-size-complex="12pt" style:language-asian="en" style:country-asian="GB"/>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text-position="super 66.6%"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per 66.6%"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margin-left="1.7722in" fo:text-indent="-1.272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text-position="super 66.6%"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fo:color="#000000" style:font-size-complex="12pt"/>
    </style:style>
    <style:style style:name="T1958" style:parent-style-name="DefaultParagraphFont" style:family="text">
      <style:text-properties fo:font-weight="bold" style:font-weight-asian="bold" style:font-weight-complex="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per 66.6%"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text-position="super 66.6%"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justify" fo:line-height="150%" fo:text-indent="0.5in" fo:background-color="#FFFFFF"/>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fo:background-color="#FFFFFF"/>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fo:background-color="#FFFFFF"/>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fo:background-color="#FFFFFF"/>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fo:background-color="#FFFFFF"/>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text-position="super 66.6%"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text-position="super 66.6%"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fo:background-color="#FFFFFF"/>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fo:background-color="#FFFFFF"/>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text-position="super 66.6%"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fo:background-color="#FFFFFF"/>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fo:background-color="#FFFFFF"/>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fo:background-color="#FFFFFF"/>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fo:background-color="#FFFFFF"/>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fo:letter-spacing="-0.0034in" style:font-size-complex="12pt" style:language-asian="lt" style:country-asian="LT"/>
    </style:style>
    <style:style style:name="T2082" style:parent-style-name="DefaultParagraphFont" style:family="text">
      <style:text-properties fo:color="#000000" fo:letter-spacing="-0.0034in" style:font-size-complex="12pt" style:language-asian="lt" style:country-asian="LT"/>
    </style:style>
    <style:style style:name="P2083" style:parent-style-name="Normal" style:family="paragraph">
      <style:paragraph-properties fo:text-align="justify" fo:line-height="150%" fo:text-indent="0.5in" fo:background-color="#FFFFFF"/>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fo:background-color="#FFFFFF"/>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fo:background-color="#FFFFFF"/>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fo:background-color="#FFFFFF"/>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fo:background-color="#FFFFFF"/>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fo:background-color="#FFFFFF"/>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P2120" style:parent-style-name="Normal" style:family="paragraph">
      <style:paragraph-properties fo:text-align="justify" fo:line-height="150%" fo:text-indent="0.5in" fo:background-color="#FFFFFF"/>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fo:background-color="#FFFFFF"/>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P2129" style:parent-style-name="Normal" style:family="paragraph">
      <style:paragraph-properties fo:line-height="150%" fo:text-indent="0.5in"/>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text-position="super 66.6%"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line-height="150%" fo:text-indent="0.5in"/>
    </style:style>
    <style:style style:name="P2150" style:parent-style-name="Normal" style:family="paragraph">
      <style:paragraph-properties fo:line-height="150%"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text-position="super 66.6%"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text-position="super 66.6%"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tyle-complex="italic" style:text-position="super 66.6%"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fo:font-style="italic" style:font-style-asian="italic"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text-position="super 66.6%"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tyle-complex="italic" style:text-position="super 66.6%"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201F1E" style:font-size-complex="12pt"/>
    </style:style>
    <style:style style:name="T2224" style:parent-style-name="DefaultParagraphFont" style:family="text">
      <style:text-properties fo:color="#201F1E" style:font-size-complex="12pt" fo:background-color="#FFFFFF"/>
    </style:style>
    <style:style style:name="T2225" style:parent-style-name="DefaultParagraphFont" style:family="text">
      <style:text-properties fo:color="#201F1E" style:font-size-complex="12pt" fo:background-color="#FFFFFF"/>
    </style:style>
    <style:style style:name="T2226" style:parent-style-name="DefaultParagraphFont" style:family="text">
      <style:text-properties fo:color="#201F1E"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201F1E" style:font-size-complex="12pt"/>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201F1E" style:font-size-complex="12pt"/>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language-asian="en" style:country-asian="GB"/>
    </style:style>
    <style:style style:name="T2255" style:parent-style-name="DefaultParagraphFont" style:family="text">
      <style:text-properties fo:color="#000000" style:font-size-complex="12pt" style:language-asian="en" style:country-asian="GB"/>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en" style:country-asian="GB"/>
    </style:style>
    <style:style style:name="T2269" style:parent-style-name="DefaultParagraphFont" style:family="text">
      <style:text-properties fo:font-weight="bold" style:font-weight-asian="bold" style:font-weight-complex="bold" fo:color="#000000" style:font-size-complex="12pt" style:language-asian="en" style:country-asian="GB"/>
    </style:style>
    <style:style style:name="T2270" style:parent-style-name="DefaultParagraphFont" style:family="text">
      <style:text-properties fo:color="#000000" style:font-size-complex="12pt" style:language-asian="en" style:country-asian="GB"/>
    </style:style>
    <style:style style:name="T2271" style:parent-style-name="DefaultParagraphFont" style:family="text">
      <style:text-properties fo:font-weight="bold" style:font-weight-asian="bold" style:font-weight-complex="bold" fo:color="#000000" style:font-size-complex="12pt" style:language-asian="en" style:country-asian="GB"/>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fo:font-style="italic" style:font-style-asian="italic" style:font-style-complex="italic" fo:color="#000000" style:font-size-complex="12pt" style:language-asian="en" style:country-asian="GB"/>
    </style:style>
    <style:style style:name="T2275" style:parent-style-name="DefaultParagraphFont" style:family="text">
      <style:text-properties fo:color="#000000" style:font-size-complex="12pt" style:language-asian="en" style:country-asian="GB"/>
    </style:style>
    <style:style style:name="T2276" style:parent-style-name="DefaultParagraphFont" style:family="text">
      <style:text-properties fo:color="#000000" style:font-size-complex="12pt" style:language-asian="en" style:country-asian="GB"/>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en" style:country-asian="GB"/>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margin-left="1.575in" fo:text-indent="-1.075in">
        <style:tab-stops/>
      </style:paragraph-properties>
    </style:style>
    <style:style style:name="T2355" style:parent-style-name="DefaultParagraphFont" style:family="text">
      <style:text-properties style:font-weight-complex="bold" fo:color="#000000" style:font-size-complex="12pt" style:language-asian="en" style:country-asian="GB"/>
    </style:style>
    <style:style style:name="T2356" style:parent-style-name="DefaultParagraphFont" style:family="text">
      <style:text-properties fo:font-weight="bold" style:font-weight-asian="bold" style:font-weight-complex="bold" fo:color="#000000" style:font-size-complex="12pt" style:language-asian="en" style:country-asian="GB"/>
    </style:style>
    <style:style style:name="T2357" style:parent-style-name="DefaultParagraphFont" style:family="text">
      <style:text-properties fo:font-weight="bold" style:font-weight-asian="bold" style:font-weight-complex="bold" fo:color="#000000" style:font-size-complex="12pt" style:language-asian="en" style:country-asian="GB"/>
    </style:style>
    <style:style style:name="T2358" style:parent-style-name="DefaultParagraphFont" style:family="text">
      <style:text-properties fo:font-weight="bold" style:font-weight-asian="bold" style:font-weight-complex="bold" fo:color="#000000" style:font-size-complex="12pt" style:language-asian="en" style:country-asian="GB"/>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en" style:country-asian="GB"/>
    </style:style>
    <style:style style:name="T2361" style:parent-style-name="DefaultParagraphFont" style:family="text">
      <style:text-properties fo:color="#000000" style:font-size-complex="12pt" style:language-asian="en" style:country-asian="GB"/>
    </style:style>
    <style:style style:name="T2362" style:parent-style-name="DefaultParagraphFont" style:family="text">
      <style:text-properties fo:color="#000000" style:font-size-complex="12pt" style:language-asian="en" style:country-asian="GB"/>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en" style:country-asian="GB"/>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fo:color="#000000" style:font-size-complex="12pt" style:language-asian="en" style:country-asian="GB"/>
    </style:style>
    <style:style style:name="T2368" style:parent-style-name="DefaultParagraphFont" style:family="text">
      <style:text-properties fo:color="#000000" style:font-size-complex="12pt" style:language-asian="en" style:country-asian="GB"/>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en" style:country-asian="GB"/>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language-asian="en" style:country-asian="GB"/>
    </style:style>
    <style:style style:name="T2375" style:parent-style-name="DefaultParagraphFont" style:family="text">
      <style:text-properties fo:color="#000000" style:font-size-complex="12pt" style:language-asian="en" style:country-asian="GB"/>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en" style:country-asian="GB"/>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language-asian="en" style:country-asian="GB"/>
    </style:style>
    <style:style style:name="T2380" style:parent-style-name="DefaultParagraphFont" style:family="text">
      <style:text-properties fo:color="#000000" style:font-size-complex="12pt" style:language-asian="en" style:country-asian="GB"/>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fo:color="#000000"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center" fo:line-height="150%"/>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fo:line-height="150%"/>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fo:font-style="italic" style:font-style-asian="italic"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4" style:parent-style-name="Normal" style:family="paragraph">
      <style:paragraph-properties fo:text-align="justify" fo:line-height="150%" fo:margin-left="1.6736in" fo:text-indent="-1.1736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fo:font-style="italic" style:font-style-asian="italic"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margin-left="1.477in" fo:text-indent="-0.9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fo:font-style="italic" style:font-style-asian="italic"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keep-with-next="always" fo:text-align="justify" fo:line-height="150%" fo:margin-left="1.575in" fo:text-indent="-1.075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keep-with-next="alway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margin-left="1.575in" fo:text-indent="-1.075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margin-left="1.7722in" fo:text-indent="-1.2722in">
        <style:tab-stops/>
      </style:paragraph-properties>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P2696" style:parent-style-name="Normal" style:family="paragraph">
      <style:paragraph-properties fo:text-align="justify" fo:line-height="150%" fo:margin-left="1.6736in" fo:text-indent="-1.1736in">
        <style:tab-stops/>
      </style:paragraph-properties>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tab-stops>
          <style:tab-stop style:type="left" style:position="2.1965in"/>
        </style:tab-stops>
      </style:paragraph-propertie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fo:line-height="150%"/>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42" style:parent-style-name="Normal" style:family="paragraph">
      <style:paragraph-properties fo:text-align="justify" fo:line-height="150%" fo:margin-left="1.575in" fo:text-indent="-1.075in">
        <style:tab-stops>
          <style:tab-stop style:type="center" style:position="1.7715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tab-stops>
          <style:tab-stop style:type="left" style:position="0.6895in"/>
          <style:tab-stop style:type="center" style:position="3.346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in"/>
          <style:tab-stop style:type="left" style:position="0.6895in"/>
          <style:tab-stop style:type="center" style:position="3.346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fo:background-color="#FFFFFF"/>
    </style:style>
    <style:style style:name="P2795" style:parent-style-name="Normal" style:family="paragraph">
      <style:paragraph-properties fo:keep-with-next="always" fo:text-align="justify" fo:line-height="150%" fo:text-indent="0.5in">
        <style:tab-stops>
          <style:tab-stop style:type="center" style:position="3.3465in"/>
        </style:tab-stops>
      </style:paragraph-properties>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keep-with-next="always" fo:text-align="justify" fo:line-height="150%" fo:text-indent="0.5in" fo:background-color="#FFFFFF"/>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fo:background-color="#FFFFFF"/>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fo:background-color="#FFFFFF"/>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fo:background-color="#FFFFFF"/>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fo:background-color="#FFFFFF"/>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fo:background-color="#FFFFFF"/>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P287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tyle-complex="italic" style:font-size-complex="12pt"/>
    </style:style>
    <style:style style:name="T2907" style:parent-style-name="DefaultParagraphFont" style:family="text">
      <style:text-properties style:font-weight-complex="bold" style:font-style-complex="italic"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line-height="150%" fo:text-indent="0.5in">
        <style:tab-stops>
          <style:tab-stop style:type="left" style:position="0.6895in"/>
        </style:tab-stops>
      </style:paragraph-properties>
    </style:style>
    <style:style style:name="P2915" style:parent-style-name="Normal" style:family="paragraph">
      <style:paragraph-properties fo:text-align="justify" fo:line-height="150%" fo:text-indent="0.5in">
        <style:tab-stops>
          <style:tab-stop style:type="left" style:position="0.6895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tab-stops>
          <style:tab-stop style:type="left" style:position="0.6895in"/>
        </style:tab-stops>
      </style:paragraph-properties>
    </style:style>
    <style:style style:name="T2920" style:parent-style-name="DefaultParagraphFont" style:family="text">
      <style:text-properties style:font-size-complex="12pt"/>
    </style:style>
    <style:style style:name="P2921" style:parent-style-name="Normal" style:family="paragraph">
      <style:paragraph-properties fo:text-indent="3.7409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en" style:country-asian="GB"/>
    </style:style>
    <style:style style:name="P2924" style:parent-style-name="Normal" style:family="paragraph">
      <style:paragraph-properties fo:text-indent="3.7409in"/>
      <style:text-properties fo:color="#000000" style:font-size-complex="12pt" style:language-asian="en" style:country-asian="GB"/>
    </style:style>
    <style:style style:name="P2925" style:parent-style-name="Normal" style:family="paragraph">
      <style:paragraph-properties fo:text-indent="3.7409in"/>
    </style:style>
    <style:style style:name="T2926" style:parent-style-name="DefaultParagraphFont" style:family="text">
      <style:text-properties fo:color="#000000" style:font-size-complex="12pt" style:language-asian="en" style:country-asian="GB"/>
    </style:style>
    <style:style style:name="T2927" style:parent-style-name="DefaultParagraphFont" style:family="text">
      <style:text-properties fo:color="#000000" style:font-size-complex="12pt" style:language-asian="en" style:country-asian="GB"/>
    </style:style>
    <style:style style:name="P2928" style:parent-style-name="Normal" style:family="paragraph">
      <style:paragraph-properties fo:line-height="150%" fo:text-indent="0.5in"/>
      <style:text-properties fo:color="#000000" style:font-size-complex="12pt" style:language-asian="en" style:country-asian="GB"/>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fo:color="#000000" style:font-size-complex="12pt" style:language-asian="en" style:country-asian="GB"/>
    </style:style>
    <style:style style:name="P293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689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tab-stops>
          <style:tab-stop style:type="left" style:position="0.689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tab-stops>
          <style:tab-stop style:type="left" style:position="0.6895in"/>
        </style:tab-stops>
      </style:paragraph-properties>
    </style:style>
    <style:style style:name="P2994" style:parent-style-name="Normal" style:family="paragraph">
      <style:paragraph-properties fo:line-height="150%"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per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text-position="super 66.6%"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fo:color="#000000" style:font-size-complex="12pt" fo:background-color="#FFFFFF"/>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text-position="super 66.6%"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fo:color="#000000" style:font-size-complex="12pt" fo:background-color="#FFFFFF"/>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fo:color="#000000" style:font-size-complex="12pt" fo:background-color="#FFFFFF"/>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style:font-weight-complex="bold" style:font-style-complex="italic" fo:color="#000000" style:font-size-complex="12pt"/>
    </style:style>
    <style:style style:name="T3037" style:parent-style-name="DefaultParagraphFont" style:family="text">
      <style:text-properties style:font-weight-complex="bold" style:font-style-complex="italic" fo:color="#000000" style:font-size-complex="12pt"/>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style:font-weight-complex="bold" fo:color="#000000" style:font-size-complex="12pt" fo:background-color="#FFFFFF"/>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fo:font-style="italic" style:font-style-asian="italic" style:font-size-complex="12pt"/>
    </style:style>
    <style:style style:name="P3047" style:parent-style-name="Normal" style:family="paragraph">
      <style:paragraph-properties fo:line-height="150%"/>
      <style:text-properties fo:font-style="italic" style:font-style-asian="italic" style:font-size-complex="12pt"/>
    </style:style>
    <style:style style:name="P3048" style:parent-style-name="Normal" style:family="paragraph">
      <style:paragraph-properties fo:line-height="150%"/>
      <style:text-properties fo:font-style="italic" style:font-style-asian="italic" style:font-size-complex="12pt"/>
    </style:style>
    <style:style style:name="P3049" style:parent-style-name="Normal" style:family="paragraph">
      <style:paragraph-properties fo:line-height="150%"/>
      <style:text-properties style:font-size-complex="12pt"/>
    </style:style>
    <style:style style:name="P3050" style:parent-style-name="Normal" style:family="paragraph">
      <style:paragraph-properties>
        <style:tab-stops>
          <style:tab-stop style:type="right" style:position="6.4972in"/>
        </style:tab-stops>
      </style:paragraph-properties>
    </style:style>
    <style:style style:name="T3051" style:parent-style-name="DefaultParagraphFont" style:family="text">
      <style:text-properties style:font-size-complex="12pt" fo:language="en" fo:country="US"/>
    </style:style>
    <style:style style:name="T3052" style:parent-style-name="DefaultParagraphFont" style:family="text">
      <style:text-properties fo:text-transform="uppercase" style:font-size-complex="12pt"/>
    </style:style>
    <style:style style:name="T3053"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1, 2, 3, 5, 11, 15, 21, 22, 23, 25, 32, 40, 42, 46, 48, 51, 53, 55, 56, 58, 59, 63, 65, 68, 70, 72</text:span><text:span text:style-name="T15">9</text:span><text:span text:style-name="T16">, 72</text:span><text:span text:style-name="T17">10</text:span><text:span text:style-name="T18">, 72</text:span><text:span text:style-name="T19">12</text:span><text:span text:style-name="T20">, 72</text:span><text:span text:style-name="T21">13</text:span><text:span text:style-name="T22">, 72</text:span><text:span text:style-name="T23">30</text:span><text:span text:style-name="T24">, 72</text:span><text:span text:style-name="T25">31</text:span><text:span text:style-name="T26">, 75, 78, 80, 87, 89, 91, 92, 93, 95, 96<text:s/></text:span><text:span text:style-name="T27">STRAIPSNIŲ, 3 PRIEDO PAKEITIMO IR ĮSTATYMO PAPILDYMO 15</text:span><text:span text:style-name="T28">1</text:span><text:span text:style-name="T29">, 15</text:span><text:span text:style-name="T30">2</text:span><text:span text:style-name="T31">, 21</text:span><text:span text:style-name="T32">1</text:span><text:span text:style-name="T33">, 22</text:span><text:span text:style-name="T34">1</text:span><text:span text:style-name="T35">, 22</text:span><text:span text:style-name="T36">2</text:span><text:span text:style-name="T37">, 40</text:span><text:span text:style-name="T38">1</text:span><text:span text:style-name="T39">, 40</text:span><text:span text:style-name="T40">2</text:span><text:span text:style-name="T41">, 40</text:span><text:span text:style-name="T42">3</text:span><text:span text:style-name="T43">, 57</text:span><text:span text:style-name="T44">1</text:span><text:span text:style-name="T45">, 65</text:span><text:span text:style-name="T46">1</text:span><text:span text:style-name="T47"><text:s/>STRAIPSNIAIS, VIII IR IX SKYRIAIS</text:span></text:p>
      <text:p text:style-name="P48"><text:span text:style-name="T49">ĮSTATYMAS</text:span></text:p>
      <text:p text:style-name="P50"/>
      <text:p text:style-name="P51"><text:span text:style-name="T52">2022</text:span><text:span text:style-name="T53"><text:s/>m.<text:s/></text:span><text:span text:style-name="T54">kovo</text:span><text:span text:style-name="T55"><text:s/></text:span><text:span text:style-name="T56">24</text:span><text:span text:style-name="T57"><text:s/>d. Nr.<text:s/></text:span><text:span text:style-name="T58">XIV-970</text:span></text:p>
      <text:p text:style-name="P59">Vilnius</text:p>
      <text:p text:style-name="P60"/>
      <text:p text:style-name="P61"/>
      <text:section text:name="Sect1" text:style-name="S1">
        <text:p text:style-name="P62"/>
        <text:p text:style-name="P63"><text:span text:style-name="T64">1</text:span><text:span text:style-name="T65"><text:s/>straipsnis.<text:s/></text:span><text:span text:style-name="T66">1 straipsnio pakeitimas<text:s/></text:span></text:p>
        <text:p text:style-name="P67"><text:span text:style-name="T68">Pakeisti 1</text:span><text:span text:style-name="T69"><text:s/>straipsnio<text:s/></text:span><text:span text:style-name="T70">1 dalies 2 punktą ir jį išdėstyti taip:</text:span></text:p>
        <text:p text:style-name="P71"><text:span text:style-name="T72">„</text:span><text:span text:style-name="T73">2</text:span><text:span text:style-name="T74">) atlikėjų, fonogramų gamintojų, elektroninės spaudos leidėjų, transliuojančiųjų<text:s/></text:span><text:span text:style-name="T75">organizacijų ir audiovizualinio kūrinio (filmo) pirmojo įrašo gamintojų teises (gretutines teises);</text:span><text:span text:style-name="T76">“.</text:span></text:p>
        <text:p text:style-name="P77"/>
        <text:p text:style-name="P78"><text:span text:style-name="T79">2</text:span><text:span text:style-name="T80"><text:s/>straipsnis.<text:s/></text:span><text:span text:style-name="T81">2 straipsnio pakeitimas</text:span></text:p>
        <text:p text:style-name="P82"><text:span text:style-name="T83">Pakeisti 2 straipsnį ir jį išdėstyti taip:</text:span></text:p>
        <text:p text:style-name="P84"><text:span text:style-name="T85">„</text:span><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Atgaminimas</text:span><text:span text:style-name="T93"><text:s/>– kūrinio, gretutinių teisių ar<text:s/></text:span><text:span text:style-name="T94">sui generis</text:span><text:span text:style-name="T95"><text:s/>teisių objekto (viso arba dalies) tiesioginis ar netiesioginis, nuolatinis ar laikinas kopijų (kopijos) padarymas bet kuriuo būdu ir bet kuria forma, įskaitant elektroninę formą.</text:span></text:p>
        <text:p text:style-name="P96"><text:span text:style-name="T97">2</text:span><text:span text:style-name="T98">.<text:s/></text:span><text:span text:style-name="T99">Atlikėjas</text:span><text:span text:style-name="T100"><text:s/></text:span><text:span text:style-name="T101">– ak</text:span><text:span text:style-name="T102">torius, dainininkas, muzikantas, šokėjas ar kitas asmuo, vaidinantis, dainuojantis, skaitantis, deklamuojantis, kitaip atliekantis literatūros, meno, folkloro kūrinius ar cirko numerius. Šiame Įstatyme atlikėju taip pat laikomas orkestro, ansamblio ar chor</text:span><text:span text:style-name="T103">o vadovas ir dirigentas.</text:span></text:p>
        <text:p text:style-name="P104"><text:span text:style-name="T105">3</text:span><text:span text:style-name="T106">.<text:s/></text:span><text:span text:style-name="T107">Audiovizualinio kūrinio gamintojas</text:span><text:span text:style-name="T108"><text:s/>– fizinis asmuo arba juridinis asmuo, kurio iniciatyva ir atsakomybe sukuriamas audiovizualinis kūrinys.</text:span></text:p>
        <text:p text:style-name="P109"><text:span text:style-name="T110">4</text:span><text:span text:style-name="T111">.<text:s/></text:span><text:span text:style-name="T112">Audiovizualinis kūrinys</text:span><text:span text:style-name="T113"><text:s/>– kinematografinis kūrinys ar kitas kinematografinėmi</text:span><text:span text:style-name="T114">s priemonėmis išreikštas kūrinys, sudarytas iš tarpusavyje susijusių vaizdų, perteikiančių judesį, lydimą arba nelydimą garso, įrašytas (užfiksuotas) materialioje vaizdo įrašymo laikmenoje.</text:span></text:p>
        <text:p text:style-name="P115"><text:span text:style-name="T116">5</text:span><text:span text:style-name="T117">.<text:s/></text:span><text:span text:style-name="T118">Autorių teisių subjektas</text:span><text:span text:style-name="T119"><text:s/>– autorius, kitas fizinis asmuo ar</text:span><text:span text:style-name="T120">ba juridinis asmuo, šio Įstatymo nustatytais atvejais turintys išimtines turtines autorių teises, taip pat fizinis asmuo arba juridinis asmuo, kuriems perėjo išimtinės turtinės autorių teisės (autorių teisių perėmėjas).</text:span></text:p>
        <text:p text:style-name="P121"><text:span text:style-name="T122">6</text:span><text:span text:style-name="T123">.<text:s/></text:span><text:span text:style-name="T124">Citata</text:span><text:span text:style-name="T125"><text:s/>– trumpa kito kūrinio<text:s/></text:span><text:span text:style-name="T126">ar gretutinių teisių objekto ištrauka</text:span><text:span text:style-name="T127">, skirta paties autoriaus<text:s/></text:span><text:span text:style-name="T128">ar gretutinių teisių subjekto</text:span><text:span text:style-name="T129"><text:s/>teiginiams įrodyti arba padaryti juos suprantamus, arba teikti nuorodą į kito autoriaus<text:s/></text:span><text:span text:style-name="T130">ar gretutinių teisių subjekto</text:span><text:span text:style-name="T131"><text:s/>požiūrį ar mintis, suformuluotus originale.</text:span></text:p>
        <text:p text:style-name="P132"><text:span text:style-name="T133">7</text:span><text:span text:style-name="T134">.<text:s/></text:span><text:span text:style-name="T135">Duomenų bazė</text:span><text:span text:style-name="T136"><text:s/>– susistemintas ar metodiškai sutvarkytas kūrinių, duomenų arba kitokios medžiagos rinkinys, kuriuo galima individualiai naudotis elektroniniu ar kitu būdu, išskyrus kompiuterių programas, naudojamas tokių duomenų bazėms kurti ar valdyti</text:span><text:span text:style-name="T137">.</text:span></text:p>
        <text:p text:style-name="P138"><text:span text:style-name="T139">8</text:span><text:span text:style-name="T140">.<text:s/></text:span><text:span text:style-name="T141">Elektroninės</text:span><text:span text:style-name="T142"><text:s/></text:span><text:span text:style-name="T143">spaudos leidėjas</text:span><text:span text:style-name="T144"><text:s/>– ekonominę veiklą paslaugų teikimo srityje vykdantys fizinis asmuo arba juridinis asmuo ar kita organizacija, juridinio asmens ar organizacijos filialas, kurių nuolatinė gyvenamoji vieta arba buveinė ar pagrindinė verslo buvimo vieta yra Lietuvos Respubl</text:span><text:span text:style-name="T145">ikoje ar kitoje Europos Sąjungos valstybėje narėje ir kurių iniciatyva bei kuriems vadovaujant buvo išleistas elektroninis spaudos leidinys, įskaitant naujienų leidėjus ar naujienų agentūras, kai jie skelbia elektroninius spaudos leidinius.</text:span></text:p>
        <text:p text:style-name="P146"><text:span text:style-name="T147">9</text:span><text:span text:style-name="T148">.<text:s/></text:span><text:span text:style-name="T149">Elektron</text:span><text:span text:style-name="T150">inis spaudos leidinys</text:span><text:span text:style-name="T151"><text:s/>– elektroninėje laikmenoje įrašytas bet kurioje laikmenoje anksčiau paskelbtas bendro pobūdžio ar specializuotas laikraštis, žurnalas, įskaitant<text:s/></text:span><text:soft-page-break/><text:span text:style-name="T152">prenumeruojamus žurnalus, ar kitoks bendrą pavadinimą turintis periodinis ar reguliariai<text:s/></text:span><text:span text:style-name="T153">atnaujinamas daugiausia iš publicistikos kūrinių sudarytas rinkinys, taip pat žinių svetainė, kurių paskirtis yra plačiajai visuomenei teikti naujienas ir informaciją įvairiomis temomis ir kurie yra išleisti elektroninės spaudos leidėjo iniciatyva, jam pri</text:span><text:span text:style-name="T154">siimant redakcinę atsakomybę ir jam kontroliuojant. Elektroninius spaudos leidinius gali sudaryti kūriniai (pvz., literatūros ar fotografijos kūriniai), gretutinių teisių objektai (pvz., vaizdo įrašai) ar<text:s/></text:span><text:span text:style-name="T155">sui generis</text:span><text:span text:style-name="T156"><text:s/>teisių objektai. Moksliniais ar akademi</text:span><text:span text:style-name="T157">niais tikslais skelbiami periodiniai leidiniai (įskaitant mokslo populiarinimo ir mokslo periodikos žurnalus) nelaikomi elektroniniais spaudos leidiniais.</text:span></text:p>
        <text:p text:style-name="P158"><text:span text:style-name="T159">10</text:span><text:span text:style-name="T160">.<text:s/></text:span><text:span text:style-name="T161">Fonograma</text:span><text:span text:style-name="T162"><text:s/>– kūrinio atlikimo, kitų garsų ar garsų išraiškos įrašas, užfiksuotas techninėmis p</text:span><text:span text:style-name="T163">riemonėmis kokioje nors materialioje garso laikmenoje.<text:s/></text:span><text:span text:style-name="T164">Šiame Įstatyme fonogramos atžvilgiu numatytoms teisėms neturi įtakos fonogramos įtraukimas į kitas laikmenas ar kūrinius</text:span><text:span text:style-name="T165">.</text:span></text:p>
        <text:p text:style-name="P166"><text:span text:style-name="T167">11</text:span><text:span text:style-name="T168">.<text:s/></text:span><text:span text:style-name="T169">Fonogramos gamintojas</text:span><text:span text:style-name="T170"><text:s/>– fizinis asmuo arba juridinis asmuo, kurio inici</text:span><text:span text:style-name="T171">atyva ir atsakomybe užfiksuotas pirmasis kūrinio atlikimo, kitų garsų ar garsų išraiškos įrašas.</text:span></text:p>
        <text:p text:style-name="P172"><text:span text:style-name="T173">12</text:span><text:span text:style-name="T174">.<text:s/></text:span><text:span text:style-name="T175">Fotografijos kūrinys</text:span><text:span text:style-name="T176"><text:s/>– vaizdas, užfiksuotas šviesos ar bet kokio kito spinduliavimo būdu ant šviesai jautraus paviršiaus ir nepaisant fiksavimo technol</text:span><text:span text:style-name="T177">ogijos (cheminės, elektroninės ar kitokios) pasižymintis kompozicijos, objektų parinkimo ar jų fiksavimo originalumu. Atskiras audiovizualinio kūrinio kadras nėra fotografijos kūrinys, o tik to kūrinio dalis.</text:span></text:p>
        <text:p text:style-name="P178"><text:span text:style-name="T179">13</text:span><text:span text:style-name="T180">.<text:s/></text:span><text:span text:style-name="T181">Gretutinių teisių objektas</text:span><text:span text:style-name="T182"><text:s/>– tiesiogini</text:span><text:span text:style-name="T183">s (gyvas) arba į garso ar audiovizualinę laikmeną įrašytas kūrinio atlikimas, fonograma, audiovizualinio kūrinio (filmo) pirmasis įrašas, transliuojančiosios organizacijos radijo ir (ar) televizijos transliacija, elektroninis spaudos leidinys.</text:span></text:p>
        <text:p text:style-name="P184"><text:span text:style-name="T185">14</text:span><text:span text:style-name="T186">.<text:s/></text:span><text:span text:style-name="T187">Gret</text:span><text:span text:style-name="T188">utinių teisių subjektas</text:span><text:span text:style-name="T189"><text:s/>– atlikėjas, fonogramos gamintojas, transliuojančioji organizacija, audiovizualinio kūrinio (filmo) pirmojo įrašo gamintojas, elektroninės spaudos leidėjas, kitas fizinis asmuo arba juridinis asmuo, šio Įstatymo nustatytais atvejais</text:span><text:span text:style-name="T190"><text:s/>turintys išimtines gretutines teises, taip pat fizinis asmuo arba juridinis asmuo, kuriam perėjo išimtinės gretutinės teisės (gretutinių teisių perėmėjas).</text:span></text:p>
        <text:p text:style-name="P191"><text:span text:style-name="T192">15</text:span><text:span text:style-name="T193">.<text:s/></text:span><text:span text:style-name="T194">Informacija apie teisių valdymą</text:span><text:span text:style-name="T195"><text:s/>– autorių teisių, gretutinių teisių ir<text:s/></text:span><text:span text:style-name="T196">sui generis</text:span><text:span text:style-name="T197"><text:s/>teisių s</text:span><text:span text:style-name="T198">ubjektų teikiama informacija, pagal kurią identifikuojamas kūrinys, gretutinių teisių ar<text:s/></text:span><text:span text:style-name="T199">sui generis</text:span><text:span text:style-name="T200"><text:s/>teisių objektas, šių teisių subjektai, arba informacija apie kūrinio, gretutinių ar<text:s/></text:span><text:span text:style-name="T201">sui generis</text:span><text:span text:style-name="T202"><text:s/>teisių objekto naudojimo nuostatas ir sąlygas, taip pat bet kokius numerius, grafinius žymenis ar kodus, žyminčius tokią informaciją.</text:span></text:p>
        <text:p text:style-name="P203"><text:span text:style-name="T204">16</text:span><text:span text:style-name="T205">.<text:s/></text:span><text:span text:style-name="T206">Internetinės transliavimo paslaugos</text:span><text:span text:style-name="T207"><text:s/>– internetu teikiamos paslaugos, kurias sudaro radijo ir (ar) televizijos pro</text:span><text:span text:style-name="T208">gramų<text:s/></text:span><text:span text:style-name="T209">ar atskirų jų laidų<text:s/></text:span><text:span text:style-name="T210">teikimas visuomenei, už kurio vykdymą arba jo vykdymo priežiūrą yra atsakinga transliuojančioji organizacija, ir kurios teikiamos tuo pačiu metu, kai vyksta transliuojančiosios organizacijos perduodama transliacija (linijiniu būdu</text:span><text:span text:style-name="T211">), arba<text:s/></text:span><text:soft-page-break/><text:span text:style-name="T212">ribotą laiką po to (laidų įrašų paslaugos), taip pat teikimas visuomenei visos tokią transliaciją papildančios medžiagos (t. y. medžiagos, kuria paįvairinamas ar kitaip papildomas televizijos ir radijo programų turinys, be kita ko, suteikiant galim</text:span><text:span text:style-name="T213">ybę apžvelgti atitinkamos programos turinį). Internetines transliavimo paslaugas transliuojančioji organizacija naudotojams teikia kartu su transliavimo paslauga, taip pat prie šių paslaugų naudotojai gali prisijungti nepriklausomai nuo transliavimo paslau</text:span><text:span text:style-name="T214">gos (nenumatant išankstinės sąlygos, kad naudotojai turėtų prieigą prie transliavimo paslaugos, pvz., tapdami abonentais).<text:s/></text:span></text:p>
        <text:p text:style-name="P215"><text:span text:style-name="T216">17</text:span><text:span text:style-name="T217">.<text:s/></text:span><text:span text:style-name="T218">Išleidimas</text:span><text:span text:style-name="T219"><text:s/>– kūrinio, gretutinių teisių ar<text:s/></text:span><text:span text:style-name="T220">sui generis</text:span><text:span text:style-name="T221"><text:s/>teisių objekto pakankamo pagrįstiems visuomenės poreikiams patenkinti</text:span><text:span text:style-name="T222"><text:s/>egzempliorių kiekio pagaminimas, nesvarbu, kokiu gamybos būdu, jeigu tas kūrinys, gretutinių teisių ar<text:s/></text:span><text:span text:style-name="T223">sui generis</text:span><text:span text:style-name="T224"><text:s/>teisių objektas tapo viešai prieinamas šių teisių subjektų leidimu.</text:span></text:p>
        <text:p text:style-name="P225"><text:span text:style-name="T226">18</text:span><text:span text:style-name="T227">.<text:s/></text:span><text:span text:style-name="T228">Įgaliotasis subjektas</text:span><text:span text:style-name="T229"><text:s/>– juridinis asmuo ar kitas subjektas, kuri</text:span><text:span text:style-name="T230">s valstybės įgaliotas nesiekiant pelno teikti neįgaliesiems naudos gavėjams švietimo, mokymo, adaptuoto skaitymo ar susipažinimo su informacija paslaugas. Įgaliotasis subjektas taip pat gali būti viešoji įstaiga arba kitą juridinio asmens teisinę formą tur</text:span><text:span text:style-name="T231">inti ne pelno organizacija, kuriai šių paslaugų teikimas yra viena iš pagrindinių jos veiklos sričių, institucinių įsipareigojimų ar dalis jos viešojo intereso uždavinių (pvz., bet kokio tipo biblioteka, švietimo įstaiga, kita ne pelno organizacija).</text:span></text:p>
        <text:p text:style-name="P232"><text:span text:style-name="T233">19</text:span><text:span text:style-name="T234">.</text:span><text:span text:style-name="T235"><text:s/></text:span><text:span text:style-name="T236">Kolektyviai administruojama daugiateritorė licencija</text:span><text:span text:style-name="T237"><text:s/></text:span><text:span text:style-name="T238">– kolektyvinio administravimo organizacijos suteikta licencija naudoti kūrinius, galiojanti daugiau negu vienos valstybės narės teritorijoje.</text:span></text:p>
        <text:p text:style-name="P239"><text:span text:style-name="T240">20</text:span><text:span text:style-name="T241">.</text:span><text:span text:style-name="T242"><text:s/></text:span><text:span text:style-name="T243">Kolektyviai administruojamas repertuaras</text:span><text:span text:style-name="T244"><text:s/>– visuma<text:s/></text:span><text:span text:style-name="T245">kūrinių ir (ar) gretutinių teisių objektų, teises į kuriuos administruoja kolektyvinio administravimo organizacija.</text:span></text:p>
        <text:p text:style-name="P246"><text:span text:style-name="T247">21</text:span><text:span text:style-name="T248">.<text:s/></text:span><text:span text:style-name="T249">Kolektyviai administruojamų autorių teisių ar gretutinių teisių turėtojas</text:span><text:span text:style-name="T250"><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 arba kuris pagal kūrinių ar gretutinių teisių objektų naudojimo sutartį ar pagal šį Įstatymą turi teisę į dalį kolek</text:span><text:span text:style-name="T256">tyvinio administravimo pajamų.</text:span></text:p>
        <text:p text:style-name="P257"><text:span text:style-name="T258">22</text:span><text:span text:style-name="T259">.<text:s/></text:span><text:span text:style-name="T260">Kolektyviai administruojamų kūrinių ar gretutinių teisių objektų naudotojas</text:span><text:span text:style-name="T261"><text:s/>–</text:span><text:span text:style-name="T262"><text:s/></text:span><text:span text:style-name="T263">asmuo, kuris naudoja kūrinius ir (ar) gretutinių teisių objektus pagal kolektyvinio administravimo organizacijos suteiktą licenciją ir moka</text:span><text:span text:style-name="T264"><text:s/>kolektyviai administruojamų autorių teisių ar gretutinių teisių turėtojams atlyginimą arba kompensaciją, tačiau nėra kūrinių ar gretutinių teisių objektų vartotojas.</text:span></text:p>
        <text:p text:style-name="P265"><text:span text:style-name="T266">23</text:span><text:span text:style-name="T267">.<text:s/></text:span><text:span text:style-name="T268">Kolektyvinio administravimo organizacijos narys</text:span><text:span text:style-name="T269"><text:s/>– autorių teisių ar gretutinių teisių turėtojas arba šių teisių turėtojams atstovaujantis asmuo, taip pat kita kolektyvinio administravimo<text:s/></text:span><text:soft-page-break/><text:span text:style-name="T270">organizacija ar šių teisių turėtojų asociacija, atitinkanti narystės reikalavimus ir kolektyvinio administravimo org</text:span><text:span text:style-name="T271">anizacijos priimta į organizaciją.</text:span></text:p>
        <text:p text:style-name="P272"><text:span text:style-name="T273">24</text:span><text:span text:style-name="T274">.<text:s/></text:span><text:span text:style-name="T275">Kolektyvinio autorių teisių ir gretutinių teisių administravimo atskaitymai</text:span><text:span text:style-name="T276"><text:s/></text:span><text:span text:style-name="T277">(toliau – kolektyvinio administravimo atskaitymai) – kolektyvinio administravimo organizacijos atskaitoma dalis iš pajamų, gautų už kūrin</text:span><text:span text:style-name="T278">ių ar gretutinių teisių objektų naudojimą, arba iš investuotų pajamų už kūrinių ar gretutinių teisių objektų naudojimą, kuria padengiamos organizacijos patiriamos autorių teisių arba gretutinių teisių administravimo sąnaudos.</text:span></text:p>
        <text:p text:style-name="P279"><text:span text:style-name="T280">25</text:span><text:span text:style-name="T281">.<text:s/></text:span><text:span text:style-name="T282">Kolektyvinio autorių t</text:span><text:span text:style-name="T283">eisių ir gretutinių teisių administravimo atstovavimo sutartis</text:span><text:span text:style-name="T284"><text:s/></text:span><text:span text:style-name="T285">(toliau – kolektyvinio administravimo atstovavimo sutartis) – kolektyvinio administravimo organizacijų tarpusavio sutartis, kuria viena organizacija įgalioja kitą organizaciją administruoti jos</text:span><text:span text:style-name="T286"><text:s/>atstovaujamų autorių teisių ir gretutinių teisių turėtojų teises, įskaitant atstovavimo sutartis dėl daugiateritorių licencijų teikimo.</text:span></text:p>
        <text:p text:style-name="P287"><text:span text:style-name="T288">26</text:span><text:span text:style-name="T289">.</text:span><text:span text:style-name="T290"><text:s/></text:span><text:span text:style-name="T291">Kolektyvinio autorių teisių ir gretutinių teisių administravimo nepriklausomas subjektas</text:span><text:span text:style-name="T292"><text:s/>(toliau – kolektyvinio</text:span><text:span text:style-name="T293"><text:s/>administravimo nepriklausomas subjektas) – juridinis asmuo, kuris įstatymo ir sutarties pagrindu administruoja autorių teises ar gretutines teises daugiau negu vieno šių teisių turėtojo naudai, kurio vienintelis ar pagrindinis tikslas – bendra tų teisių t</text:span><text:span text:style-name="T294">urėtojų<text:s/></text:span><text:soft-page-break/><text:span text:style-name="T295">nauda ir kuris nėra valdomas ar kontroliuojamas teisių turėtojų ir yra įsteigtas kaip pelno siekiantis asmuo.</text:span></text:p>
        <text:p text:style-name="P296"><text:span text:style-name="T297">27</text:span><text:span text:style-name="T298">.<text:s/></text:span><text:span text:style-name="T299">Kolektyvinio autorių teisių ir gretutinių teisių administravimo organizacija</text:span><text:span text:style-name="T300"><text:s/></text:span><text:span text:style-name="T301">(toliau – kolektyvinio administravimo organizacija) –</text:span><text:span text:style-name="T302"><text:s/></text:span><text:span text:style-name="T303">juridinis asmuo, kuris įstatymo ir</text:span><text:span text:style-name="T304"><text:s/></text:span><text:span text:style-name="T305">sutarties pagrindu administruoja autorių teises arba gretutines teises daugiau negu vieno šių teisių turėtojo naudai, kurio vienintelis arba pagrindinis tikslas – bendra tų teisių turėtojų nauda ir kuris atitinka vieną a</text:span><text:span text:style-name="T306">r abu šiuos kriterijus: jį valdo ar kontroliuoja jo paties nariai per kolektyvinio administravimo organizacijos organus; jis įsteigtas kaip pelno nesiekiantis asmuo.</text:span></text:p>
        <text:p text:style-name="P307"><text:span text:style-name="T308">28</text:span><text:span text:style-name="T309">.<text:s/></text:span><text:span text:style-name="T310">Kolektyvinio autorių teisių ir gretutinių teisių administravimo pajamos</text:span><text:span text:style-name="T311"><text:s/></text:span><text:span text:style-name="T312">(toliau –</text:span><text:span text:style-name="T313"><text:s/></text:span><text:span text:style-name="T314">kolektyvinio administravimo pajamos) – kolektyvinio administravimo organizacijos surinktas atlyginimas už suteiktas išimtines teises naudoti kūrinius ar gretutinių teisių objektus ir atlyginimas, gautas įgyvendinus teisę į atlyginimą arba teisę į kompensac</text:span><text:span text:style-name="T315">iją.</text:span></text:p>
        <text:p text:style-name="P316"><text:span text:style-name="T317">29</text:span><text:span text:style-name="T318">.<text:s/></text:span><text:span text:style-name="T319">Komerciniai tikslai</text:span><text:span text:style-name="T320"><text:s/>– tikslai, kuriais siekiama tiesioginės ar netiesioginės ekonominės ar komercinės naudos; su jais paprastai nesiejama veikla, kurią gera valia vykdo galutiniai vartotojai.</text:span></text:p>
        <text:p text:style-name="P321"><text:span text:style-name="T322">30</text:span><text:span text:style-name="T323">.<text:s/></text:span><text:span text:style-name="T324">Kompiuterių programa</text:span><text:span text:style-name="T325"><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6">rskaityti; ši sąvoka apima ir parengiamąją projektinę tokių instrukcijų medžiagą, jeigu pagal ją galima būtų sukurti minėtą instrukcijų visumą.</text:span></text:p>
        <text:p text:style-name="P327"><text:span text:style-name="T328">31</text:span><text:span text:style-name="T329">.<text:s/></text:span><text:span text:style-name="T330">K</text:span><text:span text:style-name="T331">ultūros paveldo įstaiga</text:span><text:span text:style-name="T332"><text:s/>– biblioteka, muziejus, archyvas (įskaitant viešai prieinamą visuomeninio transliuotojo archyvą), kino ar garso paveldo įstaiga, kurie yra</text:span><text:span text:style-name="T333"><text:s/>viešai prieinami</text:span><text:span text:style-name="T334">.</text:span></text:p>
        <text:p text:style-name="P335"><text:span text:style-name="T336">32</text:span><text:span text:style-name="T337">.<text:s/></text:span><text:span text:style-name="T338">Kūrinys</text:span><text:span text:style-name="T339"><text:s/></text:span><text:span text:style-name="T340">– originalus kūrybinės veiklos rezultatas literatūros, mokslo ar meno srityje, nep</text:span><text:span text:style-name="T341">aisant jo meninės vertės, išraiškos būdo ar formos.</text:span></text:p>
        <text:p text:style-name="P342"><text:span text:style-name="T343">33</text:span><text:span text:style-name="T344">.<text:s/></text:span><text:span text:style-name="T345">Kūrinio, gretutinių teisių ar<text:s/></text:span><text:span text:style-name="T346">sui generis</text:span><text:span text:style-name="T347"><text:s/>teisių objekto naudotojas</text:span><text:span text:style-name="T348"><text:s/>– fizinis asmuo arba juridinis asmuo, kuris naudoja kūrinių, gretutinių teisių ar<text:s/></text:span><text:span text:style-name="T349">sui generis</text:span><text:span text:style-name="T350"><text:s/>teisių objektų originalus ar jų ko</text:span><text:span text:style-name="T351">pijas (bet kokiu būdu juos atgamina, išleidžia, importuoja, parduoda, nuomoja, teikia panaudai ar kitaip platina, naudoja viešam atlikimui ar viešam rodymui, transliuoja, retransliuoja ar kitaip viešai juos skelbia). Atlikėjas nelaikomas viešai atliekamo k</text:span><text:span text:style-name="T352">ūrinio ar gretutinių teisių objekto naudotoju, jeigu jis neorganizuoja ir (ar) nefinansuoja kūrinio ar gretutinių teisių objekto panaudojimo viešam atlikimui.</text:span></text:p>
        <text:p text:style-name="P353"><text:span text:style-name="T354">34</text:span><text:span text:style-name="T355">.<text:s/></text:span><text:span text:style-name="T356">Licencija</text:span><text:span text:style-name="T357"><text:s/>– autorių teisių, gretutinių teisių ar<text:s/></text:span><text:span text:style-name="T358">sui generis</text:span><text:span text:style-name="T359"><text:s/>teisių subjekto (licenciaro)</text:span><text:span text:style-name="T360"><text:s/>leidimas, suteikiantis kūrinio, gretutinių teisių ar<text:s/></text:span><text:span text:style-name="T361">sui generis</text:span><text:span text:style-name="T362"><text:s/>teisių objekto naudotojui (licenciatui) teisę naudoti kūrinio, gretutinių teisių ar<text:s/></text:span><text:span text:style-name="T363">sui generis</text:span><text:span text:style-name="T364"><text:s/>teisių objekto originalą arba jo kopijas (licencijos dalyką) nurodytoje teritorijoje tokiu būd</text:span><text:span text:style-name="T365">u ir tokiomis sąlygomis, kaip numatyta licencinėje sutartyje. Licencija gali būti išimtinė arba neišimtinė. Neišimtine licencija licenciaras suteikia licenciatui teisę naudoti licencijos dalyką pasilikdamas teisę suteikti tokią teisę kitiems asmenims ir pa</text:span><text:span text:style-name="T366">ts naudoti licencijos dalyką. Išimtinė licencija – tokia licencija, pagal kurią licenciaras, suteikęs licenciatui teisę naudoti licencijos dalyką, netenka teisės suteikti tokias pačias licencijas kitiems asmenims ir neturi teisės pats naudoti licencijos da</text:span><text:span text:style-name="T367">lyką licenciatui perduotų teisių dalyje.</text:span></text:p>
        <text:p text:style-name="P368"><text:span text:style-name="T369">35</text:span><text:span text:style-name="T370">.<text:s/></text:span><text:span text:style-name="T371">M</text:span><text:span text:style-name="T372">okslinių tyrimų organizacija</text:span><text:span text:style-name="T373"><text:s/>– universitetas (įskaitant jo bibliotekas), mokslinių tyrimų institutas, taip pat kitas pelno nesiekiantis arba visą pelną į savo mokslinius tyrimus reinvestuojantis juridinis a</text:span><text:span text:style-name="T374">smuo arba su viešuoju interesu susijusius uždavinius įgyvendinantis juridinis asmuo, kurio pagrindinis tikslas yra vykdyti švietimo veiklą, apimančią ir mokslinius tyrimus. Mokslinių tyrimų organizacija nelaikoma organizacija, kuriai pelno siekiantis jurid</text:span><text:span text:style-name="T375">inis asmuo daro esminę, galimybe kontroliuoti pasireiškiančią įtaką, atsirandančią dėl savo kaip akcininkų ar narių vaidmens arba kitų struktūros ypatumų, galinčių suteikti pirmenybę susipažinti su mokslinių tyrimų rezultatais.</text:span></text:p>
        <text:p text:style-name="P376"><text:span text:style-name="T377">36</text:span><text:span text:style-name="T378">.<text:s/></text:span><text:span text:style-name="T379">Neįgalusis naudos ga</text:span><text:span text:style-name="T380">vėjas</text:span><text:span text:style-name="T381"><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382">inių iš esmės taip, kaip tokios negalios ar sutrikimų neturintys asmenys; asmuo, dėl fizinės negalios nepajėgiantis laikyti ar vartyti leidinio arba sutelkti žvilgsnio ar judinti akių taip, kad galėtų skaityti.</text:span></text:p>
        <text:p text:style-name="P383"><text:span text:style-name="T384">37</text:span><text:span text:style-name="T385">.<text:s/></text:span><text:span text:style-name="T386">Negalia</text:span><text:span text:style-name="T387"><text:s/>– sveikatos sutrikimas, dėl k</text:span><text:span text:style-name="T388">urio asmuo negali savarankiškai naudotis tokios formos autorių teisių ir gretutinių teisių objektais, kokios jie buvo teisėtai išleisti ar viešai paskelbti. Negalia šiame Įstatyme apima visišką ir dalinę regos ar klausos negalią, galūnių negalią, varžančią</text:span><text:span text:style-name="T389"><text:s/>galėjimą laikyti knygą ar kitą leidinį ir jais manipuliuoti, suvokimo (mokymosi) negalią.</text:span></text:p>
        <text:p text:style-name="P390"><text:span text:style-name="T391">38</text:span><text:span text:style-name="T392">.<text:s/></text:span><text:span text:style-name="T393">Nenustatytų teisių turėtojų kūrinys</text:span><text:span text:style-name="T394"><text:s/>– kūrinys ar fonograma, kurių nė vienas iš teisių turėtojų nenustatytas arba, jeigu vienas ar daugiau iš jų nustatyti, nė</text:span><text:span text:style-name="T395"><text:s/>vienas iš jų nebuvo surastas nepaisant kruopščios teisių turėtojų paieškos, atliktos ir įregistruotos šio Įstatymo nustatyta tvarka.</text:span></text:p>
        <text:p text:style-name="P396"><text:span text:style-name="T397">39</text:span><text:span text:style-name="T398">.<text:s/></text:span><text:span text:style-name="T399">Neteisėta kopija</text:span><text:span text:style-name="T400"><text:s/>– kūrinio, gretutinių teisių ar<text:s/></text:span><text:span text:style-name="T401">sui generis</text:span><text:span text:style-name="T402"><text:s/>teisių objekto kopija, pagaminta arba importuota į Li</text:span><text:span text:style-name="T403">etuvos Respubliką be teisių subjektų ar jų tinkamai įgalioto asmens leidimo (nesudarius sutarties arba pažeidžiant joje nustatytas sąlygas, išskyrus šio Įstatymo nustatytus atvejus, kai kūrinys, gretutinių teisių ar<text:s/></text:span><text:span text:style-name="T404">sui generis</text:span><text:span text:style-name="T405"><text:s/>teisių objektas gali būti at</text:span><text:span text:style-name="T406">gaminamas be leidimo), taip pat kūrinio, gretutinių teisių ar<text:s/></text:span><text:span text:style-name="T407">sui generis</text:span><text:span text:style-name="T408"><text:s/>teisių objekto kopija, kurioje be teisių subjektų leidimo panaikinta arba pakeista informacija apie teisių valdymą.</text:span></text:p>
        <text:p text:style-name="P409"><text:span text:style-name="T410">40</text:span><text:span text:style-name="T411">.<text:s/></text:span><text:span text:style-name="T412">Nuoma</text:span><text:span text:style-name="T413"><text:s/>– kūrinio, gretutinių teisių ar<text:s/></text:span><text:span text:style-name="T414">sui generis</text:span><text:span text:style-name="T415"><text:s/>teisių o</text:span><text:span text:style-name="T416">bjekto originalo ar kopijos perdavimas naudoti tam tikrą laiką siekiant tiesioginės ar netiesioginės komercinės naudos.</text:span></text:p>
        <text:p text:style-name="P417"><text:span text:style-name="T418">41</text:span><text:span text:style-name="T419">.<text:s/></text:span><text:span text:style-name="T420">Panauda</text:span><text:span text:style-name="T421"><text:s/>– kūrinio, gretutinių teisių ar<text:s/></text:span><text:span text:style-name="T422">sui generis teisių</text:span><text:span text:style-name="T423"><text:s/>objekto originalo ar kopijos perdavimas tam tikrą laiką neatlygintina</text:span><text:span text:style-name="T424">i naudotis bibliotekose ar kitose viešai prieinamose įstaigose.</text:span></text:p>
        <text:p text:style-name="P425"><text:span text:style-name="T426">42</text:span><text:span text:style-name="T427">.<text:s/></text:span><text:span text:style-name="T428">Prieinamos formos kopija</text:span><text:span text:style-name="T429"><text:s/>– alternatyviu būdu ar forma pateikta kūrinio ar kito objekto kopija, suteikianti galimybę neįgaliajam naudos gavėjui susipažinti su kūriniu ar kitu objektu ta</text:span><text:span text:style-name="T430">ip, kaip su juo susipažintų negalios neturintis asmuo, bet nepažeidžianti kūrinio ar kito objekto vientisumo.</text:span></text:p>
        <text:p text:style-name="P431"><text:span text:style-name="T432">43</text:span><text:span text:style-name="T433">.</text:span><text:span text:style-name="T434"><text:s/></text:span><text:span text:style-name="T435">Retransliavimo paslaugos</text:span><text:span text:style-name="T436"><text:s/>– visuomenei skirtų nesutrumpintų ir nepakeistų<text:s/></text:span><text:span text:style-name="T437">radijo ir (ar) televizijos<text:s/></text:span><text:span text:style-name="T438">programų ar atskirų jų laidų perdavima</text:span><text:span text:style-name="T439">s visuomenei tuo pačiu metu, kai vyksta<text:s/></text:span><text:span text:style-name="T440">pirminė programų transliacija,</text:span><text:span text:style-name="T441"><text:s/>nepriklausomai nuo techninių ir programinių perdavimo priemonių, jeigu<text:s/></text:span><text:span text:style-name="T442">pirminė transliacija nėra vykdoma internetu, o programas perduoda ne ta transliuojančioji organizacija, kuri vykdo</text:span><text:span text:style-name="T443"><text:s/>pirminę transliaciją, ją prižiūri ir prisiima atsakomybę už ją.<text:s/></text:span><text:span text:style-name="T444">Programų perdavimas internetu laikomas retransliavimo paslauga, jeigu naudojant interneto prieigos paslaugas, kaip jos apibrėžiamos<text:s/></text:span><text:span text:style-name="T445">2015 m. lapkričio 25 d. Europos Parlamento ir Tarybos<text:s/></text:span><text:span text:style-name="T446">reglamento (ES) 2015/2120, kuriuo nustatomos priemonės, susijusios su atvira interneto prieiga, ir kuriuo iš dalies keičiami Direktyva 2002/22/EB dėl universaliųjų paslaugų ir paslaugų gavėjų teisių, susijusių su elektroninių ryšių tinklais ir paslaugomis,</text:span><text:span text:style-name="T447"><text:s/>ir Reglamentas (ES) Nr. 531/2012 dėl tarptinklinio ryšio per viešuosius judriojo ryšio tinklus Sąjungoje,</text:span><text:span text:style-name="T448"><text:s/>2 straipsnio antrosios pastraipos 2 punkte, programos yra perduodamos<text:s/></text:span><text:span text:style-name="T449">retransliuotojo administruojamoje aplinkoje, kurioje jis teikia saugias program</text:span><text:span text:style-name="T450">ų perdavimo paslaugas teisėtą prieigą turintiems naudotojams.</text:span></text:p>
        <text:p text:style-name="P451"><text:span text:style-name="T452">44</text:span><text:span text:style-name="T453">.<text:s/></text:span><text:span text:style-name="T454">Retransliavimą papildančios paslaugos<text:s/></text:span><text:span text:style-name="T455">–<text:s/></text:span><text:span text:style-name="T456">paslaugos (išskyrus internetines transliavimo paslaugas ir retransliavimo paslaugas), kurias sudaro teisėtai retransliuojamų radijo ir (ar) televi</text:span><text:span text:style-name="T457">zijos programų ar atskirų jų laidų viešas paskelbimas arba padarymas viešai prieinamų šių paslaugų teikėjo (retransliuotojo) administruojamoje saugioje aplinkoje taip, kad teisėtą prieigą turintys šių paslaugų naudotojai galėtų jas pasiekti savo pasirinkto</text:span><text:span text:style-name="T458">je vietoje ar pasirinktu laiku ribotą laiką po pirminės transliuojančiosios organizacijos perduodamos transliacijos retransliavimo. Interaktyviosios televizijos žiūrėjimo atidėjimo ar sustabdymo paslaugos laikomos retransliavimą papildančiomis paslaugomis.</text:span></text:p>
        <text:p text:style-name="P459"><text:span text:style-name="T460">45</text:span><text:span text:style-name="T461">.<text:s/></text:span><text:span text:style-name="T462">Retransliuotojas</text:span><text:span text:style-name="T463"><text:s/>– fizinis asmuo arba juridinis asmuo ar kita organizacija, juridinio asmens ar organizacijos filialas, teikiantys retransliavimo paslaugas.</text:span></text:p>
        <text:p text:style-name="P464"><text:span text:style-name="T465">46</text:span><text:span text:style-name="T466">.<text:s/></text:span><text:span text:style-name="T467">Signalų skleidėjas</text:span><text:span text:style-name="T468"><text:s/>– retransliuotojas, kuris perduoda savo naudotojams radijo ir (</text:span><text:span text:style-name="T469">ar) televizijos programos signalus, jam tiesiogiai perduodamus transliuojančiosios organizacijos, taip suteikdamas visuomenei prieigą prie programų signalų ir sudarydamas jai galimybę žiūrėti programas ar jų klausytis.<text:s/></text:span></text:p>
        <text:p text:style-name="P470"><text:span text:style-name="T471">47</text:span><text:span text:style-name="T472">.<text:s/></text:span><text:span text:style-name="T473">Sui generis</text:span><text:span text:style-name="T474"><text:s/>teisių subjektas</text:span><text:span text:style-name="T475"><text:s/>– duomenų bazės gamintojas, kuris parinkdamas, sudarydamas, tikrindamas bei pateikdamas duomenų bazės turinį padarė esminių kokybinių ir (ar) kiekybinių (intelektinių, finansinių, organizacinių) investicijų, taip pat fizinis asmuo arba juridinis asmuo, ku</text:span><text:span text:style-name="T476">riam perėjo duomenų bazių gamintojo<text:s/></text:span><text:span text:style-name="T477">sui generis</text:span><text:span text:style-name="T478"><text:s/>teisės.</text:span></text:p>
        <text:p text:style-name="P479"><text:span text:style-name="T480">48</text:span><text:span text:style-name="T481">.<text:s/></text:span><text:span text:style-name="T482">Taikomosios dailės kūrinys</text:span><text:span text:style-name="T483"><text:s/>– rankų darbo ar pramoniniu būdu sukurtas dailės kūrinys, skirtas praktiniam naudojimui.</text:span></text:p>
        <text:p text:style-name="P484"><text:span text:style-name="T485">49</text:span><text:span text:style-name="T486">.</text:span><text:span text:style-name="T487"><text:s/></text:span><text:span text:style-name="T488">Tekstų ir duomenų gavyba</text:span><text:span text:style-name="T489"><text:s/>– automatizuotas skaitmeninės formos tekstų</text:span><text:span text:style-name="T490"><text:s/>ir duomenų analizės metodas, kuriuo gaunama informacija.</text:span></text:p>
        <text:p text:style-name="P491"><text:span text:style-name="T492">50</text:span><text:span text:style-name="T493">.<text:s/></text:span><text:span text:style-name="T494">Tiesioginis signalų perdavimas</text:span><text:span text:style-name="T495"><text:s/>– techninis programų signalų perdavimo procesas, kai transliuojančioji organizacija perduoda savo<text:s/></text:span><text:span text:style-name="T496">radijo ir (ar) televizijos<text:s/></text:span><text:span text:style-name="T497">programų signalus kitai<text:s/></text:span><text:span text:style-name="T498">organizacijai, išskyrus transliuojančiąją organizaciją, nesuteikdama visuomenei prieigos prie perduodamų programų signalų</text:span><text:span text:style-name="T499">.</text:span></text:p>
        <text:p text:style-name="P500"><text:span text:style-name="T501">51</text:span><text:span text:style-name="T502">.</text:span><text:span text:style-name="T503"><text:s/></text:span><text:span text:style-name="T504">Transliacija</text:span><text:span text:style-name="T505"><text:s/>– garsų arba vaizdų ir garsų arba jų išraiškos viešas perdavimas bevielio ryšio priemonėmis, įskaitant palydovin</text:span><text:span text:style-name="T506">į ryšį; užkoduotų signalų perdavimas laikomas transliacija tuo atveju, jeigu transliuojančioji organizacija aprūpina visuomenę specialiais atkodavimo prietaisais arba duoda leidimą juos įsigyti.</text:span></text:p>
        <text:p text:style-name="P507"><text:span text:style-name="T508">52</text:span><text:span text:style-name="T509">.</text:span><text:span text:style-name="T510"><text:s/></text:span><text:span text:style-name="T511">Transliuojančioji organizacija</text:span><text:span text:style-name="T512"><text:s/>– fizinis asmuo arba j</text:span><text:span text:style-name="T513">uridinis asmuo ar kita organizacija, juridinio asmens ar organizacijos filialas, kurie rengia ir transliuoja radijo ir (ar) televizijos programas, taip pat retransliuotojas, rengiantis ir transliuojantis savo radijo ir (ar) televizijos programas.</text:span></text:p>
        <text:p text:style-name="P514"><text:span text:style-name="T515">53</text:span><text:span text:style-name="T516">.<text:s/></text:span><text:span text:style-name="T517">T</text:span><text:span text:style-name="T518">urinio dalijimosi internetu<text:s/></text:span><text:span text:style-name="T519">paslaugos teikėjas</text:span><text:span text:style-name="T520"><text:s/></text:span><text:span text:style-name="T521">–<text:s/></text:span><text:span text:style-name="T522">fizinis asmuo arba juridinis asmuo ar kita organizacija,<text:s/></text:span><text:span text:style-name="T523">juridinio asmens ar organizacijos filialas,<text:s/></text:span><text:span text:style-name="T524">teikiantys</text:span><text:span text:style-name="T525"><text:s/>Lietuvos Respublikos informacinės visuomenės paslaugų įstatyme apibrėžtą informacinės visuomenė</text:span><text:span text:style-name="T526">s paslaugą, kurių pagrindinis arba vienas iš pagrindinių tikslų yra saugoti didelį kiekį naudotojų įkeliamų autorių teisių ar gretutinių teisių objektų, kuriuos jie tvarko ir reklamuoja tiesioginiais ar netiesioginiais pelno tikslais, ir suteikti prieigą p</text:span><text:span text:style-name="T527">rie jų visuomenei. Turinio dalijimosi internetu paslaugų teikėjais nelaikomi ne pelno internetinės enciklopedijos, ne pelno švietimo ir mokslinių duomenų saugyklos, atvirojo kodo programinės įrangos kūrimo ir dalijimosi platformos paslaugų teikėjai, elektr</text:span><text:span text:style-name="T528">oninių ryšių paslaugų teikėjai, kaip apibrėžta<text:s/></text:span><text:span text:style-name="T529">Lietuvos Respublikos elektroninių ryšių įstatyme</text:span><text:span text:style-name="T530">, taip pat elektroninės prekyvietės ir verslo įmonių viena kitoms teikiamos debesijos paslaugos ir debesijos paslaugos, kuriomis naudotojams suteikiama galimybė<text:s/></text:span><text:span text:style-name="T531">įkelti savo turinį savoms reikmėms, teikėjai.</text:span></text:p>
        <text:p text:style-name="P532"><text:span text:style-name="T533">54</text:span><text:span text:style-name="T534">.</text:span><text:span text:style-name="T535"><text:s/></text:span><text:span text:style-name="T536">Viešas atlikimas</text:span><text:span text:style-name="T537"><text:s/>– kūrinio vaidinimas, dainavimas, grojimas, deklamavimas, skaitymas, šokis ar kitas kūrinio viešo atlikimo būdas tiesiogiai (gyvas atlikimas) arba pasitelkus bet kokias priemones ar įrangą kokioje nors viešoje vietoje, kurioje tuo pačiu metu dalyvauja arb</text:span><text:span text:style-name="T538">a gali dalyvauti neapibrėžta visuomenės narių grupė.</text:span></text:p>
        <text:p text:style-name="P539"><text:span text:style-name="T540">55</text:span><text:span text:style-name="T541">.<text:s/></text:span><text:span text:style-name="T542">Viešas paskelbimas</text:span><text:span text:style-name="T543"><text:s/>– kūrinio viešas perdavimas laidais, bevielio ryšio priemonėmis, įskaitant jo padarymą viešai prieinamo tokiu būdu, kad visuomenės nariai galėtų jį pasiekti individualiai pasir</text:span><text:span text:style-name="T544">inktoje vietoje ir pasirinktu laiku. Gretutinių teisių objekto viešas paskelbimas – bet koks gretutinių teisių objekto viešas perdavimas, įskaitant fonogramoje įrašytų garsų arba garsų išraiškos padarymą viešai girdimų, išskyrus transliaciją.</text:span></text:p>
        <text:p text:style-name="P545"><text:span text:style-name="T546">56</text:span><text:span text:style-name="T547">.<text:s/></text:span><text:span text:style-name="T548">Viešas rodymas</text:span><text:span text:style-name="T549"><text:s/>– kūrinio, jo originalo ar kopijos rodymas tiesiogiai (paroda) arba ekrane panaudojant skaidres, televizijos vaizdą ar kitais panašiais būdais, taip pat audiovizualinio kūrinio atskirų kadrų rodymas ne eilės tvarka kokioje nors vietoje, kuri</text:span><text:span text:style-name="T550">oje dalyvauja arba gali dalyvauti neapibrėžta visuomenės narių grupė, nesvarbu, ar jie yra toje pačioje vietoje ir tuo pačiu metu, ar skirtingose vietose ir skirtingu metu.</text:span><text:span text:style-name="T551">“</text:span></text:p>
        <text:p text:style-name="P552"/>
        <text:p text:style-name="P553"><text:span text:style-name="T554">3</text:span><text:span text:style-name="T555"><text:s/>straipsnis.<text:s/></text:span><text:span text:style-name="T556">3 straipsnio pakeitimas<text:s/></text:span></text:p>
        <text:p text:style-name="P557"><text:span text:style-name="T558">Pakeisti 3</text:span><text:span text:style-name="T559"><text:s/>straipsnio<text:s/></text:span><text:span text:style-name="T560">1 dali</text:span><text:span text:style-name="T561">es 6 punktą ir jį išdėstyti taip:</text:span></text:p>
        <text:p text:style-name="P562"><text:span text:style-name="T563">„</text:span><text:span text:style-name="T564">6</text:span><text:span text:style-name="T565">) transliuojančiosioms organizacijoms, retransliuotojams,<text:s/></text:span><text:span text:style-name="T566">internetinės transliavimo paslaugos teikėjams, retransliavimą papildančių internetinių paslaugų teikėjams ir tiesioginio signalų perdavimo vykdytojams (transliu</text:span><text:span text:style-name="T567">ojančiosioms organizacijoms ir signalų skleidėjams),<text:s/></text:span><text:span text:style-name="T568">kurių buveinės yra Lietuvos Respublikoje arba kurių radijo ir (ar) televizijos programos transliuojamos,<text:s/></text:span><text:span text:style-name="T569">retransliuojamos, teikiamos ar tiekiamos</text:span><text:span text:style-name="T570"><text:s/>iš Lietuvos Respublikoje esančių siųstuvų<text:s/></text:span><text:span text:style-name="T571">ar kitų įrengin</text:span><text:span text:style-name="T572">ių, arba kurių radijo ir (ar) televizijos programos ar atskiros jų laidos transliuojamos, retransliuojamos, teikiamos ar tiekiamos Lietuvos Respublikoje esantiems naudotojams</text:span><text:span text:style-name="T573">, taip pat transliuojančiosioms organizacijoms, kurių programos transliuojamos pal</text:span><text:span text:style-name="T574">ydovinio ryšio priemonėmis, kai programas perduodantys nustatyto dažnio signalai nusiunčiami į palydovą iš Lietuvos Respublikos teritorijos.</text:span><text:span text:style-name="T575">“</text:span></text:p>
        <text:p text:style-name="P576"/>
        <text:p text:style-name="P577"><text:span text:style-name="T578">4</text:span><text:span text:style-name="T579"><text:s/>straipsnis.<text:s/></text:span><text:span text:style-name="T580">5 straipsnio pakeitimas</text:span></text:p>
        <text:p text:style-name="P581"><text:span text:style-name="T582">Papildyti 5 straipsnį 7 punktu:</text:span></text:p>
        <text:p text:style-name="P583"><text:span text:style-name="T584">„</text:span><text:span text:style-name="T585">7</text:span><text:span text:style-name="T586">) bet kokia medžiaga, gauta</text:span><text:span text:style-name="T587"><text:s/>atgaminus vaizduojamąjį meno kūrinį nustojus galioti autorių teisių į tą kūrinį terminui, išskyrus atvejus, kai po atgaminimo gauta medžiaga yra originali (autoriaus, atgaminančio kūrinį, intelektinis kūrinys).</text:span><text:span text:style-name="T588">“</text:span></text:p>
        <text:p text:style-name="P589"/>
        <text:p text:style-name="P590"><text:span text:style-name="T591">5</text:span><text:span text:style-name="T592"><text:s/>straipsnis.<text:s/></text:span><text:span text:style-name="T593">11 straipsnio pake</text:span><text:span text:style-name="T594">itimas</text:span></text:p>
        <text:p text:style-name="P595"><text:span text:style-name="T596">1</text:span><text:span text:style-name="T597">. Pakeisti<text:s/></text:span><text:span text:style-name="T598">11 straipsnio 3 dalį ir ją išdėstyti taip:</text:span></text:p>
        <text:p text:style-name="P599"><text:span text:style-name="T600">„</text:span><text:span text:style-name="T601">3</text:span><text:span text:style-name="T602">. Autorinio atlyginimo dydis už perduotas turtines autorių teises į audiovizualinį kūrinį nustatomas šalių susitarimu atskirai už kiekvieną audiovizualinio kūrinio panaudojimo būdą,<text:s/></text:span><text:span text:style-name="T603">susijusį su perduotomis turtinėmis autorių teisėmis. Autorinio atlyginimo dydis turi būti tinkamas ir proporcingas.</text:span><text:span text:style-name="T604">“</text:span></text:p>
        <text:p text:style-name="P605"><text:span text:style-name="T606">2</text:span><text:span text:style-name="T607">. Pakeisti 11 straipsnio 4 dalį ir ją išdėstyti taip:</text:span></text:p>
        <text:p text:style-name="P608"><text:span text:style-name="T609">„</text:span><text:span text:style-name="T610">4</text:span><text:span text:style-name="T611">. Audiovizualinio kūrinio bendraautoriai turi teisę gauti<text:s/></text:span><text:span text:style-name="T612">tinkamą ir pro</text:span><text:span text:style-name="T613">porcingą</text:span><text:span text:style-name="T614"><text:s/></text:span><text:span text:style-name="T615">autorinį atlyginimą už<text:s/></text:span><text:span text:style-name="T616">kiekvieną<text:s/></text:span><text:span text:style-name="T617">audiovizualinio kūrinio<text:s/></text:span><text:span text:style-name="T618">panaudojimo būdą</text:span><text:span text:style-name="T619">.<text:s/></text:span><text:span text:style-name="T620">Šį atlyginimą moka fiziniai asmenys arba juridiniai asmenys, kuriems audiovizualinio kūrinio gamintojas perdavė arba suteikė teisę naudoti audiovizualinius kūrinius ar jų k</text:span><text:span text:style-name="T621">opijas.</text:span><text:span text:style-name="T622"><text:s/></text:span><text:span text:style-name="T623">Kai autoriaus<text:s/></text:span><text:span text:style-name="T624">teises ar teisę gauti atlyginimą administruoja kolektyvinio administravimo organizacija, teisė gauti atlyginimą<text:s/></text:span><text:span text:style-name="T625">yra neatšaukiama (negalioja sutartys, kuriomis</text:span><text:span text:style-name="T626"><text:s/></text:span><text:span text:style-name="T627">audiovizualinių kūrinių bendraautoriai atsisako teisės į atlyginimą už audi</text:span><text:span text:style-name="T628">ovizualinio kūrinio panaudojimą) ir neperleidžiama (audiovizualinių kūrinių bendraautoriai negali perduoti teisės į atlyginimą už audiovizualinio kūrinio panaudojimą jokiai kitai šaliai, išskyrus teisės paveldėjimo atvejus)</text:span><text:span text:style-name="T629">.</text:span><text:span text:style-name="T630">“</text:span></text:p>
        <text:p text:style-name="P631"/>
        <text:p text:style-name="P632"><text:span text:style-name="T633">6</text:span><text:span text:style-name="T634"><text:s/>straipsnis.<text:s/></text:span><text:span text:style-name="T635">15 st</text:span><text:span text:style-name="T636">raipsnio pakeitimas</text:span></text:p>
        <text:p text:style-name="P637"><text:span text:style-name="T638">Pakeisti 15 straipsnio 3 dalį ir ją išdėstyti taip:<text:s/></text:span></text:p>
        <text:p text:style-name="P639"><text:span text:style-name="T640">„</text:span><text:span text:style-name="T641">3</text:span><text:span text:style-name="T642">. Autorius turi teisę gauti<text:s/></text:span><text:span text:style-name="T643">tinkamą ir proporcingą<text:s/></text:span><text:span text:style-name="T644">autorinį atlyginimą už kiekvieną kūrinio naudojimo būdą, susijusį su autorių turtinėmis teisėmis, nurodytomis šio straipsnio 1 dalyje.<text:s/></text:span><text:span text:style-name="T645">Kai autoriaus<text:s/></text:span><text:span text:style-name="T646">teises ar teisę gauti atlyginimą administruoja kolektyvinio administravimo organizacija, teisė gauti atlygi</text:span><text:span text:style-name="T647">nimą už tokių teisių naudojimą<text:s/></text:span><text:span text:style-name="T648">yra neatšaukiama (negalioja sutartys, kuriomis autorius jos atsisako) ir neperleidžiama (autorius negali jos perduoti jokiai kitai šaliai, išskyrus teisės paveldėjimo atvejus).<text:s/></text:span><text:span text:style-name="T649">Už viešą kūrinio atlikimą autorius turi teisę ga</text:span><text:span text:style-name="T650">uti autorinį atlyginimą, kai kūrinys atliekamas tiesiogiai (gyvas atlikimas), taip pat panaudojant fonogramą ar audiovizualinį kūrinio įrašą, radijo ir televizijos transliaciją ar retransliaciją. Už kūrinio transliaciją, retransliaciją ar kitokį viešą kūri</text:span><text:span text:style-name="T651">nio paskelbimą, įskaitant kūrinio padarymą viešai prieinamo perduodant kompiuterių tinklais (internete), autorius turi teisę gauti autorinį atlyginimą, kai tiesioginis (gyvas) kūrinio atlikimas transliuojamas, retransliuojamas ar kitaip viešai skelbiamas,<text:s/></text:span><text:span text:style-name="T652">taip pat panaudojant fonogramą ar audiovizualinį kūrinio įrašą.<text:s/></text:span><text:span text:style-name="T653">Autorinio atlyginimo dydis ir jo mokėjimo tvarka nustatoma sutartyse, kurias kūrinių naudotojai sudaro su autoriais arba su kolektyvinio administravimo organizacijomis.“</text:span></text:p>
        <text:p text:style-name="P654"/>
        <text:p text:style-name="P655"><text:span text:style-name="T656">7</text:span><text:span text:style-name="T657"><text:s/>straipsni</text:span><text:span text:style-name="T658">s.<text:s/></text:span><text:span text:style-name="T659">Įstatymo papildymas 15</text:span><text:span text:style-name="T660">1</text:span><text:span text:style-name="T661"><text:s/>straipsniu<text:s/></text:span></text:p>
        <text:p text:style-name="P662"><text:span text:style-name="T663">Papildyti Įstatymą 15</text:span><text:span text:style-name="T664">1</text:span><text:span text:style-name="T665"><text:s/>straipsniu</text:span><text:span text:style-name="T666">:<text:s/></text:span></text:p>
        <text:p text:style-name="P667"><text:span text:style-name="T668">„</text:span><text:span text:style-name="T669">15</text:span><text:span text:style-name="T670">1</text:span><text:span text:style-name="T671"><text:s/>straipsnis.<text:s/></text:span><text:span text:style-name="T672">Kilmės šalies principo taikymas internetinėms transliavimo paslaugoms</text:span></text:p>
        <text:p text:style-name="P673"><text:span text:style-name="T674">1</text:span><text:span text:style-name="T675">. Kai transliuojančiosios organizacijos teikia internetines transliavimo paslaugas,<text:s/></text:span><text:span text:style-name="T676">laikoma, kad kūriniai viešai paskelbiami ir padaromi viešai prieinami visuomenei teikiant radijo ir (ar) televizijos programas, nurodytas šio straipsnio 2 dalyje, taip pat atgaminami, kiek tai yra būtina teikiant tų pačių programų internetines paslaugas, t</text:span><text:span text:style-name="T677">urint prieigą prie jų arba jomis naudojantis, tik toje valstybėje narėje, kurioje yra pagrindinė transliuojančiosios organizacijos buveinė.</text:span></text:p>
        <text:p text:style-name="P678"><text:span text:style-name="T679">2</text:span><text:span text:style-name="T680">.<text:s/></text:span><text:span text:style-name="T681">Kilmės šalies principas taikomas tik radijo programoms ar jų laidoms ir toms atskiroms televizijos programų p</text:span><text:span text:style-name="T682">rogramoms ar jų laidoms, kurios yra naujienų ir aktualijų programos ar jų laidos arba vien savo lėšomis finansuotos transliuojančiųjų organizacijų savos gamybos programos ar jų laidos. Vien savo lėšomis finansuotomis transliuojančiųjų organizacijų savos ga</text:span><text:span text:style-name="T683">mybos programomis ar jų laidomis laikomos tokios programos ar jų laidos,<text:s/></text:span><text:span text:style-name="T684">kurias pagamino transliuojančiosios organizacijos savo ar viešosiomis lėšomis, išskyrus iš nepriklausomų gamintojų užsakytas programas ar jų laidas ir bendros gamybos programas ar jų<text:s/></text:span><text:span text:style-name="T685">laidas.</text:span></text:p>
        <text:p text:style-name="P686"><text:span text:style-name="T687">3</text:span><text:span text:style-name="T688">. Kilmės šalies principas netaikomas sporto<text:s/></text:span><text:span text:style-name="T689">renginių televizijos transliacijoms ir į jas įtrauktiems kūriniams.</text:span><text:span text:style-name="T690">“</text:span></text:p>
        <text:p text:style-name="P691"/>
        <text:p text:style-name="P692"><text:span text:style-name="T693">8</text:span><text:span text:style-name="T694"><text:s/>straipsnis.<text:s/></text:span><text:span text:style-name="T695">Įstatymo papildymas 15</text:span><text:span text:style-name="T696">2</text:span><text:span text:style-name="T697"><text:s/>straipsniu<text:s/></text:span></text:p>
        <text:p text:style-name="P698"><text:span text:style-name="T699">Papildyti Įstatymą<text:s/></text:span><text:span text:style-name="T700">15</text:span><text:span text:style-name="T701">2</text:span><text:span text:style-name="T702"><text:s/>straipsniu:</text:span></text:p>
        <text:p text:style-name="P703"><text:span text:style-name="T704">„</text:span><text:span text:style-name="T705">15</text:span><text:span text:style-name="T706">2</text:span><text:span text:style-name="T707"><text:s/>straipsnis.</text:span><text:span text:style-name="T708"><text:s/></text:span><text:span text:style-name="T709">Programų pe</text:span><text:span text:style-name="T710">rdavimas tiesioginio signalų perdavimo būdu<text:s/></text:span></text:p>
        <text:p text:style-name="P711"><text:span text:style-name="T712">Kai transliuojančioji organizacija tiesiogiai perduoda savo radijo ir (ar) televizijos programos signalus signalų skleidėjui, o pati transliuojančioji organizacija tiesiogiai neperduoda tos radijo ir (ar) tele</text:span><text:span text:style-name="T713">vizijos programos signalų visuomenei, ir signalų skleidėjas tuos radijo ir (ar) televizijos programos signalus perduoda visuomenei, laikoma, kad transliuojančioji organizacija ir signalų skleidėjas vykdo vieną tokios radijo ir (ar) televizijos programos vi</text:span><text:span text:style-name="T714">ešą paskelbimą, kuriam jie turi gauti autoriaus arba kito autorių teisių subjekto leidimą.“</text:span></text:p>
        <text:p text:style-name="P715"/>
        <text:p text:style-name="P716"><text:span text:style-name="T717">9</text:span><text:span text:style-name="T718"><text:s/>straipsnis.<text:s/></text:span><text:span text:style-name="T719">21 straipsnio pakeitimas</text:span></text:p>
        <text:p text:style-name="P720"><text:span text:style-name="T721">Pakeisti 21 straipsnį ir jį išdėstyti taip:</text:span></text:p>
        <text:p text:style-name="P722"><text:span text:style-name="T723">„</text:span><text:span text:style-name="T724">21</text:span><text:span text:style-name="T725"><text:s/>straipsnis.<text:s/></text:span><text:span text:style-name="T726">Citavimas</text:span></text:p>
        <text:p text:style-name="P727"><text:span text:style-name="T728">Leidžiama<text:s/></text:span><text:span text:style-name="T729">be kūrinio autoriaus ar kito šio kūrinio autorių teisių subjekto leidimo ir be autorinio atlyginimo, tačiau nurodžius, jeigu tai įmanoma, naudojamą šaltinį ir autoriaus vardą,<text:s/></text:span><text:span text:style-name="T730">atgaminti</text:span><text:span text:style-name="T731">, išleisti ir viešai skelbti (be kita ko, padaryti viešai prieinamą kom</text:span><text:span text:style-name="T732">piuterių tinklais<text:s/></text:span><text:span text:style-name="T733">(internete)</text:span><text:span text:style-name="T734">)</text:span><text:span text:style-name="T735"><text:s/>nedidelę<text:s/></text:span><text:span text:style-name="T736">teisėtai</text:span><text:span text:style-name="T737"><text:s/>išleisto ar<text:s/></text:span><text:span text:style-name="T738">viešai paskelbto</text:span><text:span text:style-name="T739"><text:s/>kūrinio dalį tiek originalo kalba, tiek išverstą į kitą kalbą, kaip citatą (</text:span><text:span text:style-name="T740">kritikos ar apžvalgos tikslais)</text:span><text:span text:style-name="T741"><text:s/></text:span><text:span text:style-name="T742">kitame kūrinyje, jeigu toks<text:s/></text:span><text:span text:style-name="T743">panaudojimas</text:span><text:span text:style-name="T744"><text:s/>yra sąžiningas ir neviršija c</text:span><text:span text:style-name="T745">itavimo tikslui reikalingo masto.</text:span><text:span text:style-name="T746">“</text:span></text:p>
        <text:p text:style-name="P747"/>
        <text:p text:style-name="P748"><text:span text:style-name="T749">10</text:span><text:span text:style-name="T750"><text:s/>straipsnis.<text:s/></text:span><text:span text:style-name="T751">Įstatymo papildymas 21</text:span><text:span text:style-name="T752">1</text:span><text:span text:style-name="T753"><text:s/>straipsniu</text:span></text:p>
        <text:p text:style-name="P754"><text:span text:style-name="T755">Papildyti Įstatymą<text:s/></text:span><text:span text:style-name="T756">21</text:span><text:span text:style-name="T757">1</text:span><text:span text:style-name="T758"><text:s/>straipsniu:</text:span></text:p>
        <text:p text:style-name="P759"><text:span text:style-name="T760">„</text:span><text:span text:style-name="T761">21</text:span><text:span text:style-name="T762">1</text:span><text:span text:style-name="T763"><text:s/>straipsnis.<text:s/></text:span><text:span text:style-name="T764">Kūrinio panaudojimas karikatūrai, parodijai ar pastišui</text:span></text:p>
        <text:p text:style-name="P765"><text:span text:style-name="T766">Leidžiama be autoriaus ar kito autorių teisi</text:span><text:span text:style-name="T767">ų subjekto leidimo ir be autorinio atlyginimo panaudoti kūrinį karikatūrai, parodijai ar pastišui sukurti.</text:span><text:span text:style-name="T768">“</text:span></text:p>
        <text:p text:style-name="P769"/>
        <text:p text:style-name="P770"><text:span text:style-name="T771">11</text:span><text:span text:style-name="T772"><text:s/>straipsnis.<text:s/></text:span><text:span text:style-name="T773">22 straipsnio pakeitimas</text:span></text:p>
        <text:p text:style-name="P774"><text:span text:style-name="T775">1</text:span><text:span text:style-name="T776">. Pakeisti<text:s/></text:span><text:span text:style-name="T777">22</text:span><text:span text:style-name="T778"><text:s/>straipsnio 1 punktą ir jį išdėstyti taip:</text:span></text:p>
        <text:p text:style-name="P779"><text:span text:style-name="T780">„</text:span><text:span text:style-name="T781">1</text:span><text:span text:style-name="T782">) kaip pavyzdį nekomerciniais mokymo ir mokslinių tyrimų tikslais atgaminti, viešai paskelbti,<text:s/></text:span><text:span text:style-name="T783">padaryti viešai prieinamus kompiuterių tinklais (internete)</text:span><text:span text:style-name="T784"><text:s/>ir viešai rodyti nedidelius teisėtai išleistus ar viešai paskelbtus kūrinius bei jų skaitmenines kopi</text:span><text:span text:style-name="T785">jas ir trumpas teisėtai išleistų ar viešai paskelbtų kūrinių ar jų skaitmeninių kopijų ištraukas tiek originalo kalba, tiek išverstus į kitą kalbą, kiek tai susiję su mokymo programomis ir neviršija mokymui ar moksliniam tyrimui reikalingo masto; kai kūrin</text:span><text:span text:style-name="T786">ius mokymo tikslais taip naudoja švietimo įstaigos, toks naudojimas vyksta švietimo įstaigai prisiėmus atsakomybę, jos patalpose ar kitose vietose arba naudojant saugų elektroninį tinklą, prie kurio prieigą turi tik švietimo įstaigos mokytojai, dėstytojai<text:s/></text:span><text:span text:style-name="T787">ir besimokantieji švietimo įstaigoje. Sutarčių sąlygos, kurios neleidžia taikyti šiame punkte numatyto autorių turtinių teisių apribojimo mokymo tikslais, yra niekinės ir negalioja;</text:span><text:span text:style-name="T788">“.</text:span></text:p>
        <text:p text:style-name="P789"><text:span text:style-name="T790">2</text:span><text:span text:style-name="T791">.<text:s/></text:span><text:span text:style-name="T792">Pakeisti 22 straipsnio 2 punktą ir jį išdėstyti taip:</text:span></text:p>
        <text:p text:style-name="P793"><text:span text:style-name="T794">„</text:span><text:span text:style-name="T795">2</text:span><text:span text:style-name="T796">)<text:s/></text:span><text:span text:style-name="T797">kaip pavyzdį nekomerciniais tikslais atgaminti, viešai paskelbti ir viešai rodyti besimokančiųjų švietimo įstaigose mokymosi pasiekimams vertinti sukurtus kūrinius, kiek tai susiję su mokymo ir pedagogų kvalifikacijos tobulinimo programomis ir neviršija mo</text:span><text:span text:style-name="T798">kymui ar pedagogų kvalifikacijos tobulinimui reikalingo masto</text:span><text:span text:style-name="T799">;</text:span><text:span text:style-name="T800">“.</text:span></text:p>
        <text:p text:style-name="P801"/>
        <text:p text:style-name="P802"><text:span text:style-name="T803">12</text:span><text:span text:style-name="T804"><text:s/>straipsnis.<text:s/></text:span><text:span text:style-name="T805">Įstatymo papildymas 22</text:span><text:span text:style-name="T806">1</text:span><text:span text:style-name="T807"><text:s/></text:span><text:span text:style-name="T808">straipsniu</text:span></text:p>
        <text:p text:style-name="P809"><text:span text:style-name="T810">Papildyti<text:s/></text:span><text:span text:style-name="T811">Įstatymą<text:s/></text:span><text:span text:style-name="T812">22</text:span><text:span text:style-name="T813">1</text:span><text:span text:style-name="T814"><text:s/></text:span><text:span text:style-name="T815">straipsniu:</text:span></text:p>
        <text:p text:style-name="P816"><text:span text:style-name="T817">„</text:span><text:span text:style-name="T818">22</text:span><text:span text:style-name="T819">1</text:span><text:span text:style-name="T820"><text:s/>straipsnis.<text:s/></text:span><text:span text:style-name="T821">Tekstų ir duomenų gavyba mokslinių tyrimų tikslais</text:span></text:p>
        <text:p text:style-name="P822"><text:span text:style-name="T823">1</text:span><text:span text:style-name="T824">. Be kūrinio autoriaus ar kito šio kūrinio autorių teisių subjekto leidimo ir be autorinio atlyginimo<text:s/></text:span><text:span text:style-name="T825">mokslinių tyrimų organizacijoms ir<text:s/></text:span><text:span text:style-name="T826">kultūros paveldo įstaigoms leidžiama nekomerciniais tikslais atgaminti kūrinius tam, kad<text:s/></text:span><text:span text:style-name="T827">mokslinių tyrimų tikslais jos<text:s/></text:span><text:span text:style-name="T828">galėtų atlikti kūrinių, su kuriais jos gali teisėtai susipažinti, tekstų ir duomenų gavybą. Kūrinių kopijos saugomos užtikrinant tekstų ir duomenų naudojimo ir (ar) platinimo ribojimus ir gali būti išlaikytos mokslinių tyrimų tikslais, be kita ko, siekiant</text:span><text:span text:style-name="T829"><text:s/>patikrinti mokslinių tyrimų rezultatus.<text:s/></text:span></text:p>
        <text:p text:style-name="P830"><text:span text:style-name="T831">2</text:span><text:span text:style-name="T832">. Autorių teisių subjektams leidžiama taikyti priemones, užtikrinančias kompiuterių tinklų ir duomenų bazių, kuriuose saugomi kūriniai, saugumą ir vientisumą.<text:s/></text:span></text:p>
        <text:p text:style-name="P833"><text:span text:style-name="T834">3</text:span><text:span text:style-name="T835">. Sutarčių sąlygos, kurios neleidžia taikyti</text:span><text:span text:style-name="T836"><text:s/>šiame straipsnyje numatyto autorių turtinių teisių apribojimo, yra niekinės ir negalioja.“</text:span></text:p>
        <text:p text:style-name="P837"/>
        <text:p text:style-name="P838"><text:span text:style-name="T839">13</text:span><text:span text:style-name="T840"><text:s/>straipsnis.<text:s/></text:span><text:span text:style-name="T841">Įstatymo papildymas 22</text:span><text:span text:style-name="T842">2</text:span><text:span text:style-name="T843"><text:s/></text:span><text:span text:style-name="T844">straipsniu</text:span></text:p>
        <text:p text:style-name="P845"><text:span text:style-name="T846">Papildyti<text:s/></text:span><text:span text:style-name="T847">Įstatymą<text:s/></text:span><text:span text:style-name="T848">22</text:span><text:span text:style-name="T849">2</text:span><text:span text:style-name="T850"><text:s/></text:span><text:span text:style-name="T851">straipsniu:</text:span></text:p>
        <text:p text:style-name="P852"><text:span text:style-name="T853">„</text:span><text:span text:style-name="T854">22</text:span><text:span text:style-name="T855">2</text:span><text:span text:style-name="T856"><text:s/>straipsnis.<text:s/></text:span><text:span text:style-name="T857">Kūrinių naudojimas t</text:span><text:span text:style-name="T858">ekstų ir duomenų gavybos<text:s/></text:span><text:span text:style-name="T859">tikslais</text:span></text:p>
        <text:p text:style-name="P860"><text:span text:style-name="T861">1</text:span><text:span text:style-name="T862">. Be kūrinio autoriaus ar kito šio kūrinio autorių teisių subjekto leidimo ir be autorinio atlyginimo leidžiama atgaminti teisėtai prieinamus kūrinius</text:span><text:span text:style-name="T863"><text:s/>tekstų ir duomenų gavybos tikslais. Atgaminta medžiaga gali būti saugoma tiek laiko, kiek r</text:span><text:span text:style-name="T864">eikia tekstų ir duomenų gavybos tikslais.<text:s/></text:span></text:p>
        <text:p text:style-name="P865"><text:span text:style-name="T866">2</text:span><text:span text:style-name="T867">. Šio straipsnio 1 dalyje numatytas turtinių teisių apribojimas taikomas tik tada, kai autorių teisių subjektai atitinkamomis priemonėmis (kompiuterio skaitomomis priemonėmis viešai internete prieinamo turini</text:span><text:span text:style-name="T868">o atveju) aiškiai nenurodo, kad pasilieka teisę naudoti tuos kūrinius.“</text:span></text:p>
        <text:p text:style-name="P869"/>
        <text:p text:style-name="P870"><text:span text:style-name="T871">14</text:span><text:span text:style-name="T872"><text:s/>straipsnis.<text:s/></text:span><text:span text:style-name="T873">23<text:s/></text:span><text:span text:style-name="T874">straipsnio pakeitimas</text:span></text:p>
        <text:p text:style-name="P875"><text:span text:style-name="T876">Pakeisti 23</text:span><text:span text:style-name="T877"><text:s/>straipsnį<text:s/></text:span><text:span text:style-name="T878">ir jį išdėstyti taip:</text:span></text:p>
        <text:p text:style-name="P879"><text:span text:style-name="T880">„</text:span><text:span text:style-name="T881">23</text:span><text:span text:style-name="T882"><text:s/>straipsnis.<text:s/></text:span><text:span text:style-name="T883">Kūrinių panaudojimas kultūros paveldo įstaigų fondams ir<text:s/></text:span><text:span text:style-name="T884">kolekcijoms išsaugoti</text:span></text:p>
        <text:p text:style-name="P885"><text:span text:style-name="T886">1</text:span><text:span text:style-name="T887">. Be kūrinio autoriaus ar kito šio kūrinio autorių teisių subjekto leidimo ir be autorinio atlyginimo, tačiau nurodžius, jeigu tai įmanoma, naudojamą šaltinį ir autoriaus vardą, kultūros paveldo įstaigoms ar jų vardu ir atsakomyb</text:span><text:span text:style-name="T888">e veikiantiems tretiesiems ar kitiems asmenims leidžiama atgaminti jų fonduose ir kolekcijose nuolat esančius kūrinius<text:s/></text:span><text:span text:style-name="T889">bet kokiu formatu ar bet kokioje laikmenoje tokių kūrinių išsaugojimo tikslais ir tiek, kiek tai būtina jiems išsaugoti.<text:s/></text:span></text:p>
        <text:p text:style-name="P890"><text:span text:style-name="T891">2</text:span><text:span text:style-name="T892">.<text:s/></text:span><text:span text:style-name="T893">Sutarčių</text:span><text:span text:style-name="T894"><text:s/>sąlygos, kurios neleidžia taikyti šiame straipsnyje numatyto autorių turtinių teisių apribojimo, yra niekinės ir negalioja.“</text:span></text:p>
        <text:p text:style-name="P895"/>
        <text:p text:style-name="P896"><text:span text:style-name="T897">15</text:span><text:span text:style-name="T898"><text:s/>straipsnis.<text:s/></text:span><text:span text:style-name="T899">25 straipsnio pakeitimas</text:span></text:p>
        <text:p text:style-name="P900"><text:span text:style-name="T901">Pakeisti 25 straipsnio 6 dalį ir ją išdėstyti taip:</text:span></text:p>
        <text:p text:style-name="P902"><text:span text:style-name="T903">„</text:span><text:span text:style-name="T904">6</text:span><text:span text:style-name="T905">. Vyriausybės įgaliota institucija nustato tvarką, numatančią keitimąsi kūrinių ar kitų objektų prieinamos formos kopijomis aklų, regos sutrikimų ar kitą spausdinto teksto skaitymo negalią turinčių asmenų labui.“<text:s/></text:span></text:p>
        <text:p text:style-name="P906"/>
        <text:p text:style-name="P907"><text:span text:style-name="T908">16</text:span><text:span text:style-name="T909"><text:s/>straipsnis.<text:s/></text:span><text:span text:style-name="T910">32<text:s/></text:span><text:span text:style-name="T911">straipsnio pa</text:span><text:span text:style-name="T912">keitimas</text:span></text:p>
        <text:p text:style-name="P913"><text:span text:style-name="T914">1</text:span><text:span text:style-name="T915">. Pakeisti 32 straipsnio 3 dalį ir ją išdėstyti taip:</text:span></text:p>
        <text:p text:style-name="P916"><text:span text:style-name="T917">„</text:span><text:span text:style-name="T918">3</text:span><text:span text:style-name="T919">. Sutarčių sąlygos, trukdančios atlikti šio straipsnio 1, 5, 6 ir 7 dalyse nurodytus veiksmus, yra niekinės ir negalioja.“</text:span></text:p>
        <text:p text:style-name="P920"><text:span text:style-name="T921">2</text:span><text:span text:style-name="T922">. Papildyti 32 straipsnį 5, 6, 7 ir 8 dalimis:</text:span></text:p>
        <text:p text:style-name="P923"><text:span text:style-name="T924">„</text:span><text:span text:style-name="T925">5</text:span><text:span text:style-name="T926">.</text:span><text:span text:style-name="T927"><text:s/>Švietimo</text:span><text:span text:style-name="T928"><text:s/>įstaigos be autoriaus<text:s/></text:span><text:span text:style-name="T929">arba kito autorių teisių subjekto<text:s/></text:span><text:span text:style-name="T930">leidimo, tačiau<text:s/></text:span><text:span text:style-name="T931">nurodant šaltinį, įskaitant autoriaus vardą, nebent tai neįmanoma,</text:span><text:span text:style-name="T932"><text:s/></text:span><text:span text:style-name="T933">gali<text:s/></text:span><text:span text:style-name="T934">atgaminti ir padaryti viešai prieinamą kompiuterių tinklais (internete)<text:s/></text:span><text:span text:style-name="T935">duomenų bazę<text:s/></text:span><text:span text:style-name="T936">tam, kad jos<text:s/></text:span><text:span text:style-name="T937">skai</text:span><text:span text:style-name="T938">tmeninės kopijos būtų naudojamos tik kaip pavyzdys mokymo tikslais su sąlyga, kad toks naudojimas vyksta švietimo įstaigai prisiimant atsakomybę, jos patalpose ar kitose vietose arba naudojant saugų elektroninį tinklą, prie kurio prieigą turi tik švietimo<text:s/></text:span><text:span text:style-name="T939">įstaigos mokytojai, dėstytojai ir besimokantieji švietimo įstaigoje.</text:span></text:p>
        <text:p text:style-name="P940"><text:span text:style-name="T941">6</text:span><text:span text:style-name="T942">.<text:s/></text:span><text:span text:style-name="T943">Kultūros paveldo įstaigos gali be kūrinio autoriaus ar kito šio kūrinio autorių teisių subjekto leidimo ir be autorinio atlyginimo atgaminti jų fonduose ir kolekcijose nuolat esanč</text:span><text:span text:style-name="T944">ias duomenų bazes<text:s/></text:span><text:span text:style-name="T945">bet kokiu formatu ar bet kokioje laikmenoje duomenų bazių išsaugojimo tikslais ir tiek, kiek tai būtina joms išsaugoti.</text:span></text:p>
        <text:p text:style-name="P946"><text:span text:style-name="T947">7</text:span><text:span text:style-name="T948">. Mokslinių tyrimų organizacijos ir<text:s/></text:span><text:span text:style-name="T949">kultūros paveldo įstaigos gali be kūrinio autoriaus ar kito šio kūrinio autor</text:span><text:span text:style-name="T950">ių teisių subjekto leidimo ir be autorinio atlyginimo atgaminti duomenų bazes tam, kad<text:s/></text:span><text:span text:style-name="T951">mokslinių tyrimų tikslais jos galėtų atlikti duomenų bazių, su kuriomis jos gali teisėtai susipažinti, tekstų ir duomenų gavybą. Duomenų bazių kopijos saugomos tam tikru</text:span><text:span text:style-name="T952"><text:s/>saugumo lygiu ir gali būti išlaikytos mokslinių tyrimų tikslais, be kita ko, siekiant patikrinti mokslinių tyrimų rezultatus. Autorių teisių subjektams leidžiama taikyti priemones, užtikrinančias kompiuterių tinklų, kuriuose priglobtos duomenų bazės, saug</text:span><text:span text:style-name="T953">umą ir vientisumą. Tokiomis priemonėmis neviršijama to, kas būtina nurodytiems tikslams pasiekti.</text:span></text:p>
        <text:p text:style-name="P954"><text:span text:style-name="T955">8</text:span><text:span text:style-name="T956">.<text:s/></text:span><text:span text:style-name="T957">Be kūrinio autoriaus ar kito šio kūrinio autorių teisių subjekto leidimo ir be autorinio atlyginimo leidžiama atgaminti teisėtai prieinamus kūrinius</text:span><text:span text:style-name="T958"><text:s/>te</text:span><text:span text:style-name="T959">kstų ir duomenų gavybos tikslais. Atgaminta medžiaga gali būti saugoma tiek laiko, kiek reikia tekstų ir duomenų gavybos tikslais. Šioje dalyje numatytas turtinių teisių apribojimas taikomas tik tada, kai autorių teisių subjektai atitinkamomis priemonėmis<text:s/></text:span><text:span text:style-name="T960">(kompiuterio skaitomomis priemonėmis viešai internete prieinamo turinio atveju) aiškiai nenurodo, kad pasilieka teisę naudoti tas duomenų bazes.“</text:span></text:p>
        <text:p text:style-name="P961"/>
        <text:p text:style-name="P962"><text:span text:style-name="T963">17</text:span><text:span text:style-name="T964"><text:s/>straipsnis.<text:s/></text:span><text:span text:style-name="T965">40 straipsnio pakeitimas</text:span></text:p>
        <text:p text:style-name="P966"><text:span text:style-name="T967">Papildyti 40 straipsnį 4 dalimi:</text:span></text:p>
        <text:p text:style-name="P968"><text:span text:style-name="T969">„</text:span><text:span text:style-name="T970">4</text:span><text:span text:style-name="T971">. Pasibaigus autorin</text:span><text:span text:style-name="T972">ės sutarties galiojimo terminui, autorius negali reikalauti, kad iš interneto svetainės archyvo būtų pašalintas sutarties galiojimo metu teisėtai paskelbtas jo kūrinys (pvz., publicistikos (žurnalistinis) ar fotografijos kūrinys).“</text:span></text:p>
        <text:p text:style-name="P973"/>
        <text:p text:style-name="P974"><text:span text:style-name="T975">18</text:span><text:span text:style-name="T976"><text:s/>straipsnis</text:span><text:span text:style-name="T977">.<text:s/></text:span><text:span text:style-name="T978">Įstatymo papildymas 40</text:span><text:span text:style-name="T979">1</text:span><text:span text:style-name="T980"><text:s/>straipsniu</text:span></text:p>
        <text:p text:style-name="P981"><text:span text:style-name="T982">Papildyti Įstatymą<text:s/></text:span><text:span text:style-name="T983">40</text:span><text:span text:style-name="T984">1</text:span><text:span text:style-name="T985"><text:s/>straipsniu:</text:span></text:p>
        <text:p text:style-name="P986"><text:span text:style-name="T987">„</text:span><text:span text:style-name="T988">40</text:span><text:span text:style-name="T989">1</text:span><text:span text:style-name="T990"><text:s/>straipsnis.<text:s/></text:span><text:span text:style-name="T991">Informacijos apie kūrinio panaudojimą teikimas</text:span></text:p>
        <text:p text:style-name="P992"><text:span text:style-name="T993">1</text:span><text:span text:style-name="T994">. Autoriai kartą per metus jų prašymu turi teisę gauti naujausią, aktualią ir išsamią rašytinę informaciją iš šalių, kurioms<text:s/></text:span><text:span text:style-name="T995">autoriai<text:s/></text:span><text:span text:style-name="T996">sutartimi</text:span><text:span text:style-name="T997"><text:s/>perdavė ar suteikė teises,<text:s/></text:span><text:span text:style-name="T998">apie jų sukurtų kūrinių panaudojimą, įskaitant duomenis apie jų panaudojimo būdus, pa</text:span><text:span text:style-name="T999">jamas, gautas už kūrinių panaudojimą, ir priklausantį atlygį.</text:span></text:p>
        <text:p text:style-name="P1000"><text:span text:style-name="T1001">2</text:span><text:span text:style-name="T1002">. Pareiga teikti informaciją taip pat taikoma, kai autoriai su prašymu kreipiasi į sublicencijos turėtojus dėl papildomos informacijos, kai yra suteiktos sublicencijos ir pirmoji su autoriu</text:span><text:span text:style-name="T1003">mi sutartį sudariusi šalis neturi visos reikalingos informacijos. Bet koks prašymas suteikti informaciją sublicencijų turėtojams gali būti pateikiamas tiesiogiai arba per sutartį su autoriumi sudariusią šalį. Kai paprašoma papildomos informacijos, pirmoji<text:s/></text:span><text:span text:style-name="T1004">su autoriumi sutartį sudariusi šalis suteikia informaciją apie tuos sublicencijų turėtojus.</text:span></text:p>
        <text:p text:style-name="P1005"><text:span text:style-name="T1006">3</text:span><text:span text:style-name="T1007">. Šio straipsnio 1 dalis netaikoma šiais atvejais:</text:span></text:p>
        <text:p text:style-name="P1008"><text:span text:style-name="T1009">1</text:span><text:span text:style-name="T1010">) autorius yra sudaręs sutartį<text:s/></text:span><text:span text:style-name="T1011">su kolektyvinio administravimo organizacijomis ar<text:s/></text:span><text:span text:style-name="T1012">kolektyvinio autorių<text:s/></text:span><text:span text:style-name="T1013">teisių ir gretutinių teisių administravimo nepriklausomais subjektais</text:span><text:span text:style-name="T1014">;</text:span></text:p>
        <text:p text:style-name="P1015"><text:span text:style-name="T1016">2</text:span><text:span text:style-name="T1017">) autorius yra kompiuterių programos kūrėjas;</text:span></text:p>
        <text:p text:style-name="P1018"><text:span text:style-name="T1019">3</text:span><text:span text:style-name="T1020">) autorius yra organizacijos, atstovaujančios jo interesams (pvz., asociacijos ar sąjungos), narys, autoriui atstovaujanti organi</text:span><text:span text:style-name="T1021">zacija yra sudariusi su naudotojo interesams atstovaujančia organizacija (pvz., asociacija ar sąjunga) sutartį ir taikomos joje nustatytos skaidrumo taisyklės;</text:span></text:p>
        <text:p text:style-name="P1022"><text:span text:style-name="T1023">4</text:span><text:span text:style-name="T1024">) autoriaus įnašas nėra reikšmingas, išskyrus atvejus, kai autorius įrodo, kad jam ši infor</text:span><text:span text:style-name="T1025">macija reikalinga tam, kad jis galėtų pasinaudoti savo teisėmis pagal šio Įstatymo 40</text:span><text:span text:style-name="T1026">2</text:span><text:span text:style-name="T1027"> straipsnio 1 dalį. Nustatant, ar autoriaus asmeninis įnašas yra reikšmingas, atsižvelgiama į tai:</text:span></text:p>
        <text:p text:style-name="P1028"><text:span text:style-name="T1029">a</text:span><text:span text:style-name="T1030">) ar autoriaus įnašas turėjo tiesioginės įtakos bendrai kūrinio kome</text:span><text:span text:style-name="T1031">rcinei sėkmei;</text:span></text:p>
        <text:p text:style-name="P1032"><text:span text:style-name="T1033">b</text:span><text:span text:style-name="T1034">) ar autoriaus įnašas galėjo būti pakeistas kito autoriaus įnašu, nedarant poveikio kūrinio komercinei sėkmei.</text:span></text:p>
        <text:p text:style-name="P1035"><text:span text:style-name="T1036">4</text:span><text:span text:style-name="T1037">. J</text:span><text:span text:style-name="T1038">eigu nesutariama dėl informacijos teikimo<text:s/></text:span><text:span text:style-name="T1039">šio straipsnio 1 ar 2 dalyje numatytais atvejais</text:span><text:span text:style-name="T1040">, bet kuri iš sutarties</text:span><text:span text:style-name="T1041"><text:s/>šalių gali kreiptis į<text:s/></text:span><text:span text:style-name="T1042">šio Įstatymo 72</text:span><text:span text:style-name="T1043">30</text:span><text:span text:style-name="T1044"><text:s/>straipsnio 1 dalyje nurodytą</text:span><text:span text:style-name="T1045"><text:s/>Lietuvos autorių teisių ir gretutinių teisių komisiją su prašymu išspręsti ginčą, pasinaudoti kitais teisės aktuose numatytais ikiteisminio ginčų sprendimo būdais<text:s/></text:span><text:span text:style-name="T1046">arba teisės aktų nustatyta tvarka kreiptis į teismą.<text:s/></text:span></text:p>
        <text:p text:style-name="P1047"><text:span text:style-name="T1048">5</text:span><text:span text:style-name="T1049">.<text:s/></text:span><text:span text:style-name="T1050">Sutarčių sąlygos, kuriomis atsisakoma teisės į informaciją, numatytą šio straipsnio 1 dalyje, yra niekinės ir negalioja.</text:span></text:p>
        <text:p text:style-name="P1051"><text:span text:style-name="T1052">6</text:span><text:span text:style-name="T1053">. Informacija autoriams teikiama laikantis<text:s/></text:span><text:span text:style-name="T1054">2016 m. balandžio 27 d. Eu</text:span><text:span text:style-name="T1055">ropos Parlamento ir Tarybos reglamento (ES) 2016/679 dėl fizinių asmenų apsaugos tvarkant asmens duomenis ir dėl laisvo tokių duomenų judėjimo ir kuriuo panaikinama Direktyva 95/46/EB</text:span><text:span text:style-name="T1056"><text:s/>(</text:span><text:span text:style-name="T1057">Bendrasis duomenų apsaugos reglamentas)</text:span><text:span text:style-name="T1058"><text:s/>(toliau<text:s/></text:span><text:span text:style-name="T1059">–</text:span><text:span text:style-name="T1060"><text:s/></text:span><text:span text:style-name="T1061">Bendrasis duomenų aps</text:span><text:span text:style-name="T1062">augos reglamentas)</text:span><text:span text:style-name="T1063">, Lietuvos Respublikos asmens duomenų teisinės apsaugos įstatymo reikalavimų ir<text:s/></text:span><text:span text:style-name="T1064">užtikrinant tinkamą komercinės paslapties ir (arba) konfidencialios informacijos apsaugą</text:span><text:span text:style-name="T1065">.<text:s/></text:span><text:span text:style-name="T1066">Autoriui ir šaliai, kuriai autoriai sutartimi perdavė ar suteikė tei</text:span><text:span text:style-name="T1067">ses, ar kitai informaciją teikiančiai šaliai susitarus dėl informacijos atskleidimo, šalis gali reikalauti, kad prieš atskleidžiant informaciją autorius būtų įpareigojamas<text:s/></text:span><text:span text:style-name="T1068">neatskleisti komercinės paslapties</text:span><text:span text:style-name="T1069"><text:s/>ir užtikrinti tinkamą komercinės paslapties ir (a</text:span><text:span text:style-name="T1070">rba) konfidencialios informacijos apsaugą.</text:span><text:span text:style-name="T1071">“</text:span></text:p>
        <text:p text:style-name="P1072"/>
        <text:p text:style-name="P1073"><text:span text:style-name="T1074">19</text:span><text:span text:style-name="T1075"><text:s/>straipsnis.<text:s/></text:span><text:span text:style-name="T1076">Įstatymo papildymas 40</text:span><text:span text:style-name="T1077">2</text:span><text:span text:style-name="T1078"><text:s/>straipsniu</text:span></text:p>
        <text:p text:style-name="P1079"><text:span text:style-name="T1080">Papildyti Įstatymą<text:s/></text:span><text:span text:style-name="T1081">40</text:span><text:span text:style-name="T1082">2</text:span><text:span text:style-name="T1083"><text:s/>straipsniu:</text:span></text:p>
        <text:p text:style-name="P1084"><text:span text:style-name="T1085">„</text:span><text:span text:style-name="T1086">40</text:span><text:span text:style-name="T1087">2</text:span><text:span text:style-name="T1088"><text:s/>straipsnis.<text:s/></text:span><text:span text:style-name="T1089">Teisė reikalauti papildomo atlyginimo</text:span></text:p>
        <text:p text:style-name="P1090"><text:span text:style-name="T1091">1</text:span><text:span text:style-name="T1092">. Autorius<text:s/></text:span><text:span text:style-name="T1093">turi teisę reikalauti iš šalies, su kuria sudarė sutartį dėl jo teisių naudojimo, ar šios šalies teisių perėmėjo papildomo atlyginimo už konkretų kūrinio naudojimo būdą,<text:s/></text:span><text:span text:style-name="T1094">kai iš pradžių sutartimi sutartas atlygis yra neproporcingai mažas, palyginti su visom</text:span><text:span text:style-name="T1095">is vėlesnėmis susijusiomis pajamomis.</text:span></text:p>
        <text:p text:style-name="P1096"><text:span text:style-name="T1097">2</text:span><text:span text:style-name="T1098">. Šio straipsnio 1 dalis netaikoma:</text:span></text:p>
        <text:p text:style-name="P1099"><text:span text:style-name="T1100">1</text:span><text:span text:style-name="T1101">) autorių sutartims<text:s/></text:span><text:span text:style-name="T1102">su kolektyvinio administravimo organizacijomis ar<text:s/></text:span><text:span text:style-name="T1103">kolektyvinio autorių teisių ir gretutinių teisių administravimo nepriklausomais subjektais</text:span><text:span text:style-name="T1104">;</text:span></text:p>
        <text:p text:style-name="P1105"><text:span text:style-name="T1106">2</text:span><text:span text:style-name="T1107">)<text:s/></text:span><text:span text:style-name="T1108">sutar</text:span><text:span text:style-name="T1109">tims, kai autorius yra kompiuterių programos kūrėjas;</text:span></text:p>
        <text:p text:style-name="P1110"><text:span text:style-name="T1111">3</text:span><text:span text:style-name="T1112">) sutartims, kuriose numatytas atlygis yra tiesiogiai susietas su pelnu arba pajamomis, gaunamomis iš kūrinio panaudojimo;</text:span></text:p>
        <text:p text:style-name="P1113"><text:span text:style-name="T1114">4</text:span><text:span text:style-name="T1115">) kai dėl kūrinio sukūrimo ne pats autorius, o autoriui atstovaujanti</text:span><text:span text:style-name="T1116"><text:s/>organizacija (pvz., asociacija ar sąjunga) yra sudariusi sutartį su kita šalimi, kuri yra naudotojo interesams atstovaujanti organizacija (pvz., asociacija ar sąjunga).</text:span></text:p>
        <text:p text:style-name="P1117"><text:span text:style-name="T1118">3</text:span><text:span text:style-name="T1119">. Sutarčių sąlygos, kuriomis atsisakoma teisės į papildomą atlyginimą, yra niek</text:span><text:span text:style-name="T1120">inės ir negalioja.</text:span></text:p>
        <text:p text:style-name="P1121"><text:span text:style-name="T1122">4</text:span><text:span text:style-name="T1123">. Jeigu autoriai nesutaria su kitomis autorinių sutarčių ar autorinių licencinių sutarčių šalimis dėl teisės į papildomą autorinį atlyginimą, bet kuri iš šalių gali kreiptis į<text:s/></text:span><text:span text:style-name="T1124">šio Įstatymo 72</text:span><text:span text:style-name="T1125">30</text:span><text:span text:style-name="T1126"> straipsnio 1 dalyje nurodytą</text:span><text:span text:style-name="T1127"><text:s/>Lietuvos autorių teisių ir gretutinių teisių komisiją</text:span><text:span text:style-name="T1128"><text:s/>su prašymu išspręsti ginčą, pasinaudoti<text:s/></text:span><text:span text:style-name="T1129">kitais teisės aktuose numatytais<text:s/></text:span><text:span text:style-name="T1130">ikiteisminio<text:s/></text:span><text:span text:style-name="T1131">ginčų sprendimo būdais<text:s/></text:span><text:span text:style-name="T1132">arba teisės aktų nustatyta tvarka kreiptis į teismą.</text:span><text:span text:style-name="T1133">“</text:span></text:p>
        <text:p text:style-name="P1134"/>
        <text:p text:style-name="P1135"><text:span text:style-name="T1136">20</text:span><text:span text:style-name="T1137"><text:s/>straipsnis.<text:s/></text:span><text:span text:style-name="T1138">Įstatymo<text:s/></text:span><text:span text:style-name="T1139">papildymas 40</text:span><text:span text:style-name="T1140">3</text:span><text:span text:style-name="T1141"><text:s/>straipsniu</text:span></text:p>
        <text:p text:style-name="P1142"><text:span text:style-name="T1143">Papildyti Įstatymą<text:s/></text:span><text:span text:style-name="T1144">40</text:span><text:span text:style-name="T1145">3</text:span><text:span text:style-name="T1146"><text:s/>straipsniu:</text:span></text:p>
        <text:p text:style-name="P1147"><text:span text:style-name="T1148">„</text:span><text:span text:style-name="T1149">40</text:span><text:span text:style-name="T1150">3</text:span><text:span text:style-name="T1151"><text:s/>straipsnis.<text:s/></text:span><text:span text:style-name="T1152">Teisė reikalauti nutraukti sutartį, kai kūrinys nenaudojamas</text:span></text:p>
        <text:p text:style-name="P1153"><text:span text:style-name="T1154">1</text:span><text:span text:style-name="T1155">. Autorius<text:s/></text:span><text:span text:style-name="T1156">turi teisę nutraukti<text:s/></text:span><text:span text:style-name="T1157">sutartį, kuria jis kitai šaliai perdavė autorines turtines teises ar suteikė</text:span><text:span text:style-name="T1158"><text:s/>išimtinę licenciją, arba pakeisti sutartį peržiūrėjęs perduodamų autorinių turtinių teisių apimtį ar atsisakęs išimtinio licencijos pobūdžio, jeigu kūrinys yra nenaudojamas esant visoms šioms sąlygoms:</text:span></text:p>
        <text:p text:style-name="P1159"><text:span text:style-name="T1160">1</text:span><text:span text:style-name="T1161">) po sutarties sudarymo praėjo ne mažiau kaip 3 me</text:span><text:span text:style-name="T1162">tai;</text:span></text:p>
        <text:p text:style-name="P1163"><text:span text:style-name="T1164">2</text:span><text:span text:style-name="T1165">) autorius kreipėsi į kitą sutarties šalį su prašymu pradėti naudoti kūrinį ir nustatė ne trumpesnį kaip vienų metų terminą pradėti naudoti kūrinį;</text:span></text:p>
        <text:p text:style-name="P1166"><text:span text:style-name="T1167">3</text:span><text:span text:style-name="T1168">) per nustatytą terminą kita sutarties šalis nepradėjo naudoti kūrinio ir nepateikė autoriui<text:s/></text:span><text:span text:style-name="T1169">jokių objektyvių priežasčių, kodėl kūrinys nebuvo pradėtas naudoti.</text:span></text:p>
        <text:p text:style-name="P1170"><text:span text:style-name="T1171">2</text:span><text:span text:style-name="T1172">. Šio straipsnio 1 dalis netaikoma šiomis aplinkybėmis:</text:span></text:p>
        <text:p text:style-name="P1173"><text:span text:style-name="T1174">1</text:span><text:span text:style-name="T1175">) kai autoriaus įnašas kūrinio visumai nėra reikšmingas, kaip tai numatyta šio Įstatymo 40</text:span><text:span text:style-name="T1176">1</text:span><text:span text:style-name="T1177"> straipsnio 3 dalies 4 punkte;</text:span></text:p>
        <text:p text:style-name="P1178"><text:span text:style-name="T1179">2</text:span><text:span text:style-name="T1180">) esant kitam sutartiniam apribojimui, neleidžiančiam naudoti kūrinį;</text:span></text:p>
        <text:p text:style-name="P1181"><text:span text:style-name="T1182">3</text:span><text:span text:style-name="T1183">) kai</text:span><text:span text:style-name="T1184"><text:s/>kūriniu</text:span><text:span text:style-name="T1185"><text:s/>nesinaudojama daugiausia dėl aplinkybių, kurias autorius arba atlikėjas<text:s/></text:span><text:span text:style-name="T1186">gali ištaisyti</text:span><text:span text:style-name="T1187">;</text:span></text:p>
        <text:p text:style-name="P1188"><text:span text:style-name="T1189">4</text:span><text:span text:style-name="T1190">) kai kūrinys susijęs su daugiau kaip vieno audiovizualinių ar<text:s/></text:span><text:span text:style-name="T1191">muzikos kūrinių autoriaus įnašu</text:span><text:span text:style-name="T1192">, išskyrus atvejį, kai šio straipsnio 1 dalies 2 punkte nurodytą prašymą teikia visi autoriai, įdėję įnašą į audiovizualinį ar muzikos kūrinį</text:span><text:span text:style-name="T1193">;<text:s/></text:span></text:p>
        <text:p text:style-name="P1194"><text:span text:style-name="T1195">5</text:span><text:span text:style-name="T1196">) kai autorius suteikė arba perleido turtines teises į ankstesnį kūrinį audi</text:span><text:span text:style-name="T1197">ovizualinio kūrinio gamybai;<text:s/></text:span></text:p>
        <text:p text:style-name="P1198"><text:span text:style-name="T1199">6</text:span><text:span text:style-name="T1200">) kai autorius yra kompiuterių programos kūrėjas.</text:span></text:p>
        <text:p text:style-name="P1201"><text:span text:style-name="T1202">3</text:span><text:span text:style-name="T1203">.<text:s/></text:span><text:span text:style-name="T1204">Sutarties šalims leidžiama autorinėje sutartyje, autorinėje licencinėje sutartyje ar sutartyje dėl atlikėjų turtinių teisių perdavimo ar suteikimo susitarti netai</text:span><text:span text:style-name="T1205">kyti šio straipsnio 2 dalyje nurodytų apribojimų.“</text:span></text:p>
        <text:p text:style-name="P1206"/>
        <text:p text:style-name="P1207"><text:span text:style-name="T1208">21</text:span><text:span text:style-name="T1209"><text:s/>straipsnis.<text:s/></text:span><text:span text:style-name="T1210">42</text:span><text:span text:style-name="T1211"><text:s/>straipsnio pakeitimas</text:span></text:p>
        <text:p text:style-name="P1212"><text:span text:style-name="T1213">1</text:span><text:span text:style-name="T1214">. Pakeisti 42 straipsnio 2 dalį ir ją išdėstyti taip:<text:s/></text:span></text:p>
        <text:p text:style-name="P1215"><text:span text:style-name="T1216">„</text:span><text:span text:style-name="T1217">2</text:span><text:span text:style-name="T1218">. Kai materialiose laikmenose užfiksuotos kompiuterių programos ir elektroninės duomenų<text:s/></text:span><text:span text:style-name="T1219">bazės platinamos per prekybos tinklą, teisė naudotis kompiuterių programomis ar elektroninėmis duomenų bazėmis suteikiama pagal licencinę sutartį, kuri pirkėjui pateikiama kompiuterių programos ar duomenų bazės pakuotėje (paketo licencija). Paketo licencij</text:span><text:span text:style-name="T1220">oje nurodytos sąlygos kompiuterių programos ar elektroninės duomenų bazės naudotojui yra privalomos, jeigu naudotojui suteikiama galimybė susipažinus su paketo licencijos sąlygomis per protingą laiką atsisakyti sutarties ir grąžinti įsigytas kompiuterių pr</text:span><text:span text:style-name="T1221">ogramas ar elektronines duomenų bazes. Kompiuterių programos ir elektroninės duomenų bazės turi būti pateikiamos laikantis Lietuvos Respublikos vartotojų teisių apsaugos įstatymo ir Lietuvos Respublikos valstybinės kalbos įstatymo reikalavimų. Kai kompiute</text:span><text:span text:style-name="T1222">rių programos ar elektroninės duomenų bazės pateikiamos kompiuterių tinklais<text:s/></text:span><text:span text:style-name="T1223">(internete)</text:span><text:span text:style-name="T1224">, teisė naudotis kompiuterių programa ar duomenų baze naudotojui gali būti suteikiama licencine sutartimi, kuri pateikiama elektronine forma ir kurią naudotojas turi pa</text:span><text:span text:style-name="T1225">tvirtinti prieš pradėdamas naudoti kompiuterių programą ar elektroninę duomenų bazę.“</text:span></text:p>
        <text:p text:style-name="P1226"><text:span text:style-name="T1227">2</text:span><text:span text:style-name="T1228">. Pakeisti 42 straipsnio 3 dalį ir ją išdėstyti taip:<text:s/></text:span></text:p>
        <text:p text:style-name="P1229"><text:span text:style-name="T1230">„</text:span><text:span text:style-name="T1231">3</text:span><text:span text:style-name="T1232">. Autorinių sutarčių negaliojimo pagrindus nustato<text:s/></text:span><text:span text:style-name="T1233">Lietuvos Respublikos c</text:span><text:span text:style-name="T1234">ivilinio kodekso normos,<text:s/></text:span><text:span text:style-name="T1235">reglamentuojančios sandorių negaliojimą.</text:span><text:span text:style-name="T1236">“</text:span></text:p>
        <text:p text:style-name="P1237"/>
        <text:p text:style-name="P1238"><text:span text:style-name="T1239">22</text:span><text:span text:style-name="T1240"><text:s/>straipsnis.<text:s/></text:span><text:span text:style-name="T1241">46</text:span><text:span text:style-name="T1242"><text:s/>straipsnio pakeitimas</text:span></text:p>
        <text:p text:style-name="P1243"><text:span text:style-name="T1244">Pripažinti netekusia galios 46 straipsnio 3 dalį.</text:span></text:p>
        <text:p text:style-name="P1245"/>
        <text:p text:style-name="P1246"><text:span text:style-name="T1247">23</text:span><text:span text:style-name="T1248"><text:s/>straipsnis.<text:s/></text:span><text:span text:style-name="T1249">48</text:span><text:span text:style-name="T1250"><text:s/>straipsnio pakeitimas<text:s/></text:span></text:p>
        <text:p text:style-name="P1251"><text:span text:style-name="T1252">Papildyti 48 straipsnį 4 dalimi:</text:span></text:p>
        <text:p text:style-name="P1253"><text:span text:style-name="T1254">„</text:span><text:span text:style-name="T1255">4</text:span><text:span text:style-name="T1256">.<text:s/></text:span><text:span text:style-name="T1257">Autoriaus teisė gauti tinkamą ir proporcingą autorinį atlyginimą už kūrinio panaudojimą, kai autoriaus<text:s/></text:span><text:span text:style-name="T1258">teises ar teisę gauti atlyginimą administruoja kolektyvinio administravimo organizacija</text:span><text:span text:style-name="T1259">, yra neatšaukiama (negalioja sutartys, kuriomis</text:span><text:span text:style-name="T1260"><text:s/></text:span><text:span text:style-name="T1261">autorius jos atsi</text:span><text:span text:style-name="T1262">sako) ir neperleidžiama (autorius negali jos perduoti jokiai kitai šaliai, išskyrus teisės paveldėjimo atvejus).</text:span><text:span text:style-name="T1263">“</text:span></text:p>
        <text:p text:style-name="P1264"/>
        <text:p text:style-name="P1265"><text:span text:style-name="T1266">24</text:span><text:span text:style-name="T1267"><text:s/>straipsnis.<text:s/></text:span><text:span text:style-name="T1268">51</text:span><text:span text:style-name="T1269"><text:s/>straipsnio pakeitimas<text:s/></text:span></text:p>
        <text:p text:style-name="P1270"><text:span text:style-name="T1271">Papildyti 51 straipsnį 4 dalimi:</text:span></text:p>
        <text:p text:style-name="P1272"><text:span text:style-name="T1273">„</text:span><text:span text:style-name="T1274">4</text:span><text:span text:style-name="T1275">. Šio Įstatymo<text:s/></text:span><text:span text:style-name="T1276">15</text:span><text:span text:style-name="T1277">1</text:span><text:span text:style-name="T1278"><text:s/>ir<text:s/></text:span><text:span text:style-name="T1279">15</text:span><text:span text:style-name="T1280">2<text:s/></text:span><text:span text:style-name="T1281">straipsnių nuostatos<text:s/></text:span><text:span text:style-name="T1282">mutatis mutandis</text:span><text:span text:style-name="T1283"><text:s/>taikomos<text:s/></text:span><text:span text:style-name="T1284">ir gretutinių teisių objektų naudojimui.</text:span><text:span text:style-name="T1285">“</text:span></text:p>
        <text:p text:style-name="P1286"/>
        <text:p text:style-name="P1287"><text:span text:style-name="T1288">25</text:span><text:span text:style-name="T1289"><text:s/>straipsnis.<text:s/></text:span><text:span text:style-name="T1290">5</text:span><text:span text:style-name="T1291">3</text:span><text:span text:style-name="T1292"><text:s/>straipsnio pakeitimas<text:s/></text:span></text:p>
        <text:p text:style-name="P1293"><text:span text:style-name="T1294">Papildyti<text:s/></text:span><text:span text:style-name="T1295">5</text:span><text:span text:style-name="T1296">3</text:span><text:span text:style-name="T1297"><text:s/>straipsnį<text:s/></text:span><text:span text:style-name="T1298">8 dalimi:</text:span></text:p>
        <text:p text:style-name="P1299"><text:span text:style-name="T1300">„</text:span><text:span text:style-name="T1301">8</text:span><text:span text:style-name="T1302">.<text:s/></text:span><text:span text:style-name="T1303">Atlikėjas turi teisę gauti<text:s/></text:span><text:span text:style-name="T1304">tinkamą ir proporcingą</text:span><text:span text:style-name="T1305"><text:s/>atlyginimą, kuris mokamas už kiekvieną atliki</text:span><text:span text:style-name="T1306">mo naudojimo būdą, susijusį su atlikėjų turtinėmis teisėmis, nurodytomis šio straipsnio 1 dalyje.</text:span><text:span text:style-name="T1307"><text:s/>Kai atlikėjo teises</text:span><text:span text:style-name="T1308"><text:s/>ar jo teisę gauti atlyginimą administruoja kolektyvinio administravimo organizacija</text:span><text:span text:style-name="T1309">, teisė gauti atlyginimą neatšaukiama (negalioja sutart</text:span><text:span text:style-name="T1310">ys, kuriomis atlikėjas jos atsisako) ir neperleidžiama (atlikėjas negali jos perduoti jokiai kitai šaliai, išskyrus teisės paveldėjimo atvejus).</text:span><text:span text:style-name="T1311">“</text:span></text:p>
        <text:p text:style-name="P1312"/>
        <text:p text:style-name="P1313"><text:span text:style-name="T1314">26</text:span><text:span text:style-name="T1315"><text:s/>straipsnis.<text:s/></text:span><text:span text:style-name="T1316">55 straipsnio pakeitimas</text:span></text:p>
        <text:p text:style-name="P1317"><text:span text:style-name="T1318">Pakeisti 55 straipsnio 1 dalį ir ją išdėstyti taip:</text:span></text:p>
        <text:p text:style-name="P1319"><text:span text:style-name="T1320">„</text:span><text:span text:style-name="T1321">1</text:span><text:span text:style-name="T1322">.</text:span><text:span text:style-name="T1323"><text:s/>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1324">įskaitant<text:s/></text:span><text:span text:style-name="T1325">atvejus, kai fonograma įtraukta į audiovizualinį įrašą</text:span><text:span text:style-name="T1326">.<text:s/></text:span><text:span text:style-name="T1327">Autorinio</text:span><text:span text:style-name="T1328"><text:s/>atlyginimo dydis ir jo mokėjimo sąlygos nustatomos fonogramų naudotojų ir kolektyvinio administravimo organizacijų sutartyje. Atlyginimo dydis nustatomas procentais nuo naudotojo pajamų arba</text:span><text:span text:style-name="T1329"><text:s/>konkrečia pinigų suma. Šis atlyginimas atlikėjams ir fonogramų gamintojams dalijamas po lygiai, jeigu jų tarpusavio sutartyje nenustatyta kitaip.“</text:span></text:p>
        <text:p text:style-name="P1330"/>
        <text:p text:style-name="P1331"><text:span text:style-name="T1332">27</text:span><text:span text:style-name="T1333"><text:s/>straipsnis.<text:s/></text:span><text:span text:style-name="T1334">56</text:span><text:span text:style-name="T1335"><text:s/>straipsnio pakeitimas<text:s/></text:span></text:p>
        <text:p text:style-name="P1336"><text:span text:style-name="T1337">1</text:span><text:span text:style-name="T1338">. Pripažinti netekusiu galios 56 straipsnio 1<text:s/></text:span><text:span text:style-name="T1339">dalies 2 punktą.</text:span></text:p>
        <text:p text:style-name="P1340"><text:span text:style-name="T1341">2</text:span><text:span text:style-name="T1342">. Pakeisti 56 straipsnio 2 dalį ir ją išdėstyti taip:<text:s/></text:span></text:p>
        <text:p text:style-name="P1343"><text:span text:style-name="T1344">„</text:span><text:span text:style-name="T1345">2</text:span><text:span text:style-name="T1346">. Retransliuotojai, retransliuojantys transliuojančiųjų organizacijų transliacijas, neturi į jas šio straipsnio 1 dalyje nurodytų teisių.</text:span><text:span text:style-name="T1347">“</text:span></text:p>
        <text:p text:style-name="P1348"/>
        <text:p text:style-name="P1349"><text:span text:style-name="T1350">28</text:span><text:span text:style-name="T1351"><text:s/>straipsnis.<text:s/></text:span><text:span text:style-name="T1352">Įstatymo p</text:span><text:span text:style-name="T1353">apildymas<text:s/></text:span><text:span text:style-name="T1354">57</text:span><text:span text:style-name="T1355">1</text:span><text:span text:style-name="T1356"><text:s/></text:span><text:span text:style-name="T1357">straipsniu</text:span></text:p>
        <text:p text:style-name="P1358"><text:span text:style-name="T1359">Papildyti Įstatymą 57</text:span><text:span text:style-name="T1360">1</text:span><text:span text:style-name="T1361"><text:s/></text:span><text:span text:style-name="T1362">straipsniu:</text:span></text:p>
        <text:p text:style-name="P1363"><text:span text:style-name="T1364">„</text:span><text:span text:style-name="T1365">57</text:span><text:span text:style-name="T1366">1</text:span><text:span text:style-name="T1367"><text:s/>straipsnis.<text:s/></text:span><text:span text:style-name="T1368">Elektroninės spaudos leidėjų teisės</text:span></text:p>
        <text:p text:style-name="P1369"><text:span text:style-name="T1370">1</text:span><text:span text:style-name="T1371">. Kai elektroninius<text:s/></text:span><text:span text:style-name="T1372">spaudos leidinius ar jų kopijas internete naudoja informacinės visuomenės paslaugų teikėjai, elektroninės<text:s/></text:span><text:span text:style-name="T1373">spaudos leidėjai turi išimtines teises leisti arba uždrausti<text:s/></text:span><text:span text:style-name="T1374">informacinės visuomenės paslaugų teikėjams atlikti<text:s/></text:span><text:span text:style-name="T1375">šiuos veiksmus:</text:span></text:p>
        <text:p text:style-name="P1376"><text:span text:style-name="T1377">1</text:span><text:span text:style-name="T1378">) atgaminti elektroninį spaudos leidinį ar jo dalį;</text:span></text:p>
        <text:p text:style-name="P1379"><text:span text:style-name="T1380">2</text:span><text:span text:style-name="T1381">) padaryti elektroninį spaudos leidinį ar jo dalį viešai prieinamą.</text:span></text:p>
        <text:p text:style-name="P1382"><text:span text:style-name="T1383">2</text:span><text:span text:style-name="T1384">. Šio straipsnio 1 dalis netaikoma, kai:</text:span></text:p>
        <text:p text:style-name="P1385"><text:span text:style-name="T1386">1</text:span><text:span text:style-name="T1387">) atskiri naudotojai naudoja elektroninius spaudos leidinius privačiais ar nekomerciniais tikslais;</text:span></text:p>
        <text:p text:style-name="P1388"><text:span text:style-name="T1389">2</text:span><text:span text:style-name="T1390">) įterpiami hipersaitai;</text:span></text:p>
        <text:p text:style-name="P1391"><text:span text:style-name="T1392">3</text:span><text:span text:style-name="T1393">) naudojami tik paskiri žodžiai iš elektroninio spaudos leidinio arba<text:s/></text:span><text:span text:style-name="T1394">labai trumpos jo ištraukos, sudarytos iš 125 ar mažiau spaudos ženklų, neskaičiuojant teksto antraštės ir tarpų tarp spaudos ženklų;</text:span></text:p>
        <text:p text:style-name="P1395"><text:span text:style-name="T1396">4</text:span><text:span text:style-name="T1397">) elektroniniai<text:s/></text:span><text:span text:style-name="T1398">spaudos leidiniai pirmą kartą paskelbti iki 2019 m. birželio 6 d</text:span><text:span text:style-name="T1399">.</text:span></text:p>
        <text:p text:style-name="P1400"><text:span text:style-name="T1401">3</text:span><text:span text:style-name="T1402">. Naudojimasis šio straipsnio</text:span><text:span text:style-name="T1403"><text:s/>1 dalyje numatytomis teisėmis negali pažeisti autorių teisių, gretutinių teisių ar<text:s/></text:span><text:span text:style-name="T1404">sui generis</text:span><text:span text:style-name="T1405"><text:s/>teisių (toliau šiame straipsnyje – saugomos teisės), susijusių su saugomų teisių objektais, įtrauktais į elektroninį spaudos leidinį.<text:s/></text:span></text:p>
        <text:p text:style-name="P1406"><text:span text:style-name="T1407">4</text:span><text:span text:style-name="T1408">. Šio straipsnio 1 d</text:span><text:span text:style-name="T1409">alyje numatytos teisės negali būti pagrindas siekiant neleisti:</text:span></text:p>
        <text:p text:style-name="P1410"><text:span text:style-name="T1411">1</text:span><text:span text:style-name="T1412">) saugomų teisių subjektams naudoti savo saugomų teisių objektus, nepriklausomai nuo elektroninio spaudos leidinio, į kurį jie yra įtraukti;</text:span></text:p>
        <text:p text:style-name="P1413"><text:span text:style-name="T1414">2</text:span><text:span text:style-name="T1415">) kitiems naudotojams naudotis saugomų teis</text:span><text:span text:style-name="T1416">ių objektu, kai saugomų teisių objektas įtraukiamas į elektroninį spaudos leidinį remiantis neišimtine licencija;</text:span></text:p>
        <text:p text:style-name="P1417"><text:span text:style-name="T1418">3</text:span><text:span text:style-name="T1419">) naudotis saugomų teisių objektais, kai saugomų teisių galiojimo terminas jau pasibaigė.<text:s/></text:span></text:p>
        <text:p text:style-name="P1420"><text:span text:style-name="T1421">5</text:span><text:span text:style-name="T1422">. Šio straipsnio 1 dalyje nurodytoms te</text:span><text:span text:style-name="T1423">isėms<text:s/></text:span><text:span text:style-name="T1424">mutatis mutandis</text:span><text:span text:style-name="T1425"><text:s/>taikomi šio Įstatymo 22</text:span><text:span text:style-name="T1426">1</text:span><text:span text:style-name="T1427">, 22</text:span><text:span text:style-name="T1428">2</text:span><text:span text:style-name="T1429">, 23 ir 89–96 straipsniai.</text:span></text:p>
        <text:p text:style-name="P1430"><text:span text:style-name="T1431">6</text:span><text:span text:style-name="T1432">. Elektroninės spaudos<text:s/></text:span><text:span text:style-name="T1433">leidėjai privalo užtikrinti, kad<text:s/></text:span><text:span text:style-name="T1434">į elektroninius spaudos leidinius įtrauktų kūrinių autoriai gautų tinkamą dalį pajamų, kurias elektroninės spaudos l</text:span><text:span text:style-name="T1435">eidėjai gauna už tai, kad elektroninius spaudos leidinius naudoja informacinės visuomenės paslaugų teikėjai. Jeigu elektroninės spaudos<text:s/></text:span><text:span text:style-name="T1436">leidėjas ir<text:s/></text:span><text:span text:style-name="T1437">į elektroninį spaudos leidinį įtrauktų kūrinių autorius dėl pajamų dalies nesutaria kitaip, pajamos padalija</text:span><text:span text:style-name="T1438">mos į lygias dalis.</text:span><text:span text:style-name="T1439">“</text:span></text:p>
        <text:p text:style-name="P1440"/>
        <text:p text:style-name="P1441"><text:span text:style-name="T1442">29</text:span><text:span text:style-name="T1443"><text:s/>straipsnis.<text:s/></text:span><text:span text:style-name="T1444">58 straipsnio pakeitimas</text:span></text:p>
        <text:p text:style-name="P1445"><text:span text:style-name="T1446">1</text:span><text:span text:style-name="T1447">. Pakeisti 58 straipsnio 1 dalies nuostatą iki dvitaškio ir ją išdėstyti ją taip:</text:span></text:p>
        <text:p text:style-name="P1448"><text:span text:style-name="T1449">„</text:span><text:span text:style-name="T1450">1</text:span><text:span text:style-name="T1451">.<text:s/></text:span><text:span text:style-name="T1452">Be gretutinių teisių subjektų leidimo ir be atlyginimo, tačiau nurodžius, jeigu tai<text:s/></text:span><text:span text:style-name="T1453">įmanoma, naudojamą šaltinį ir atlikėjo vardą, leidžiama naudoti atlikimą, fonogramą, elektroninį spaudos leidinį, audiovizualinio kūrinio (filmo) įrašą ir transliuojančiosios organizacijos transliaciją arba jų įrašus:</text:span><text:span text:style-name="T1454">“.</text:span></text:p>
        <text:p text:style-name="P1455"><text:span text:style-name="T1456">2</text:span><text:span text:style-name="T1457">. Pakeisti 58 straipsnio 1<text:s/></text:span><text:span text:style-name="T1458">dalies 4 punktą ir jį išdėstyti taip:</text:span></text:p>
        <text:p text:style-name="P1459"><text:span text:style-name="T1460">„</text:span><text:span text:style-name="T1461">4</text:span><text:span text:style-name="T1462">) atgaminti gretutinių teisių objektą, nuolat esantį kultūros paveldo įstaigos fonde ar kolekcijoje, išskyrus gretutinių teisių objektą, paskelbtą kompiuterių tinklais (internete), kai gretutinių teisių objekto kop</text:span><text:span text:style-name="T1463">ija daroma bet kokiu formatu ar bet kokioje laikmenoje tokių kūrinių išsaugojimo tikslais ir tiek, kiek tai būtina jiems išsaugoti. Sutarčių sąlygos, kurios neleidžia taikyti šiame straipsnyje numatyto turtinių teisių apribojimo, yra niekinės ir negalioja;</text:span><text:span text:style-name="T1464">“.</text:span></text:p>
        <text:p text:style-name="P1465"><text:span text:style-name="T1466">3</text:span><text:span text:style-name="T1467">. Pakeisti 58 straipsnio 1 dalies 12 punktą ir jį išdėstyti taip:</text:span></text:p>
        <text:p text:style-name="P1468"><text:span text:style-name="T1469">„</text:span><text:span text:style-name="T1470">12</text:span><text:span text:style-name="T1471">) karikatūrai, parodijai ar pastišui</text:span><text:span text:style-name="T1472"><text:s/>sukurti</text:span><text:span text:style-name="T1473">;</text:span><text:span text:style-name="T1474">“.</text:span></text:p>
        <text:p text:style-name="P1475"><text:span text:style-name="T1476">4</text:span><text:span text:style-name="T1477">. Papildyti 5</text:span><text:span text:style-name="T1478">8</text:span><text:span text:style-name="T1479"><text:s/>straipsnio<text:s/></text:span><text:span text:style-name="T1480">1 dal</text:span><text:span text:style-name="T1481">į 14 ir 15 punktais:</text:span></text:p>
        <text:p text:style-name="P1482"><text:span text:style-name="T1483">„</text:span><text:span text:style-name="T1484">14</text:span><text:span text:style-name="T1485">) citavimo (kritikos ar apžvalgos) tikslais kitame autorių<text:s/></text:span><text:span text:style-name="T1486">ar gretutinių teisių objekte atgaminti ir</text:span><text:span text:style-name="T1487"><text:s/>viešai paskelbti (be kita ko, padaryti viešai prieinamą kompiuterių tinklais<text:s/></text:span><text:span text:style-name="T1488">(internete) nedidel</text:span><text:span text:style-name="T1489">ę teisėtai</text:span><text:span text:style-name="T1490"><text:s/>išleisto ar<text:s/></text:span><text:span text:style-name="T1491">viešai paskelbto</text:span><text:span text:style-name="T1492"><text:s/>gretutinių teisių objekto dalį, jeigu toks<text:s/></text:span><text:span text:style-name="T1493">panaudojimas</text:span><text:span text:style-name="T1494"><text:s/>yra sąžiningas ir nevi</text:span><text:span text:style-name="T1495">ršija citavimo tikslui reikalingo masto;</text:span></text:p>
        <text:p text:style-name="P1496"><text:span text:style-name="T1497">15</text:span><text:span text:style-name="T1498">) gretutinių turtinių teisių apribojimams<text:s/></text:span><text:span text:style-name="T1499">mutatis mutandis</text:span><text:span text:style-name="T1500"><text:s/>taikomos šio Įstatymo<text:s/></text:span><text:span text:style-name="T1501">22</text:span><text:span text:style-name="T1502">1</text:span><text:span text:style-name="T1503">, 22</text:span><text:span text:style-name="T1504">2</text:span><text:span text:style-name="T1505"> ir 23 straipsnių</text:span><text:span text:style-name="T1506"><text:s/>nuostatos.</text:span><text:span text:style-name="T1507">“</text:span></text:p>
        <text:p text:style-name="P1508"><text:span text:style-name="T1509">5</text:span><text:span text:style-name="T1510">.<text:s/></text:span><text:span text:style-name="T1511">Pakeisti 58 straipsnio 4 dalį ir ją išdėstyti taip:<text:s/></text:span></text:p>
        <text:p text:style-name="P1512"><text:span text:style-name="T1513">„</text:span><text:span text:style-name="T1514">4</text:span><text:span text:style-name="T1515">. Atlikėjų, fonogramų gamintojų, audiovizualinio kūrinio (filmo) pirmojo įrašo gamintojų ir transliuojančiųjų organizacijų teisė į retransliavimą įgyvendinama tik per gretutinių teisių kolektyvinio administravimo organizacijas šio Įstatymo 65 straipsnio 3<text:s/></text:span><text:span text:style-name="T1516">dalyje nustatyta tvarka,<text:s/></text:span><text:span text:style-name="T1517">išskyrus šio Įstatymo 65 straipsnio 4 dalyje numatytas išimtis</text:span><text:span text:style-name="T1518">.“</text:span></text:p>
        <text:p text:style-name="P1519"/>
        <text:p text:style-name="P1520"><text:span text:style-name="T1521">30</text:span><text:span text:style-name="T1522"><text:s/>straipsnis.<text:s/></text:span><text:span text:style-name="T1523">59 straipsnio pakeitimas</text:span></text:p>
        <text:p text:style-name="P1524"><text:span text:style-name="T1525">1</text:span><text:span text:style-name="T1526">. Papildyti 59 straipsnį nauja 5 dalimi:</text:span></text:p>
        <text:p text:style-name="P1527"><text:span text:style-name="T1528">„</text:span><text:span text:style-name="T1529">5</text:span><text:span text:style-name="T1530">. Elektroninės<text:s/></text:span><text:span text:style-name="T1531">spaudos leidėjo teisės į jo iniciatyva ir jam vado</text:span><text:span text:style-name="T1532">vaujant sukurtą elektroninį spaudos leidinį nustoja galioti praėjus 2 metams po to, kai elektroninis spaudos leidinys yra išleidžiamas. T</text:span><text:span text:style-name="T1533">erminas, kada nustoja galioti elektroninės spaudos leidėjo teisės į elektroninį spaudos leidinį, yra<text:s/></text:span><text:span text:style-name="T1534">skaičiuojamas nuo<text:s/></text:span><text:span text:style-name="T1535">tų metų,</text:span><text:span text:style-name="T1536"><text:s/>einančių po dienos, kai elektroninis spaudos leidinys yra paskelbiamas,<text:s/></text:span><text:span text:style-name="T1537">sausio 1 dienos.<text:s/></text:span><text:span text:style-name="T1538">Termino suėjimas nepanaikina elektroninės spaudos leidėjo turimų autorių turtinių teisių.</text:span><text:span text:style-name="T1539">“</text:span></text:p>
        <text:p text:style-name="P1540"><text:span text:style-name="T1541">2</text:span><text:span text:style-name="T1542">. Buvusią<text:s/></text:span><text:span text:style-name="T1543">59 straipsnio<text:s/></text:span><text:span text:style-name="T1544">5 dalį laikyti 6 dalimi.</text:span></text:p>
        <text:p text:style-name="P1545"/>
        <text:p text:style-name="P1546"><text:span text:style-name="T1547">31</text:span><text:span text:style-name="T1548"><text:s/>straipsnis.<text:s/></text:span><text:span text:style-name="T1549">63 straipsnio pakeitimas<text:s/></text:span></text:p>
        <text:p text:style-name="P1550"><text:span text:style-name="T1551">Papildyti 63 straipsnio 1 dalį 5, 6 ir 7 punktais:</text:span></text:p>
        <text:p text:style-name="P1552"><text:span text:style-name="T1553">„</text:span><text:span text:style-name="T1554">5</text:span><text:span text:style-name="T1555">) duomenų bazė švietimo</text:span><text:span text:style-name="T1556"><text:s/>įstaigų perkeliama ar naujai panaudojama tam, kad jos<text:s/></text:span><text:span text:style-name="T1557">skaitmeninė kopija būtų naudojama tik mokymo iliustracijoms su sąlyga, kad nurodom</text:span><text:span text:style-name="T1558">as šaltinis, įskaitant autoriaus vardą, nebent tai neįmanoma, ir kad toks naudojimas vyksta švietimo įstaigai prisiimant atsakomybę, jos patalpose ar kitose vietose arba naudojant saugų elektroninį tinklą, prie kurio prieigą turi tik švietimo įstaigos moky</text:span><text:span text:style-name="T1559">tojai, dėstytojai ir besimokantieji švietimo įstaigoje. Sutarčių sąlygos, kurios neleidžia taikyti šiame punkte numatyto teisių apribojimo, yra niekinės ir negalioja;</text:span></text:p>
        <text:p text:style-name="P1560"><text:span text:style-name="T1561">6</text:span><text:span text:style-name="T1562">)<text:s/></text:span><text:span text:style-name="T1563">duomenų bazė mokslinių tyrimų organizacijų ir<text:s/></text:span><text:span text:style-name="T1564">kultūros paveldo įstaigų perkeliama<text:s/></text:span><text:span text:style-name="T1565">tam, kad<text:s/></text:span><text:span text:style-name="T1566">mokslinių tyrimų tikslais jos galėtų atlikti duomenų bazių, su kuriomis jos gali teisėtai susipažinti, tekstų ir duomenų gavybą. Duomenų bazių kopijos saugomos tam tikru saugumo lygiu ir gali būti išlaikytos mokslinių tyrimų tikslais, be kita ko,<text:s/></text:span><text:span text:style-name="T1567">siekiant patikrinti mokslinių tyrimų rezultatus.<text:s/></text:span><text:span text:style-name="T1568">Sui generis</text:span><text:span text:style-name="T1569"><text:s/>teisių subjektams leidžiama taikyti priemones, užtikrinančias kompiuterio tinklų, kuriuose saugomos duomenų bazės, saugumą ir vientisumą. Sutarčių sąlygos, kurios neleidžia taikyti šiame punkte n</text:span><text:span text:style-name="T1570">umatyto teisių apribojimo, yra niekinės ir negalioja;</text:span></text:p>
        <text:p text:style-name="P1571"><text:span text:style-name="T1572">7</text:span><text:span text:style-name="T1573">)<text:s/></text:span><text:span text:style-name="T1574">duomenų bazė<text:s/></text:span><text:span text:style-name="T1575">perkeliama<text:s/></text:span><text:span text:style-name="T1576">tekstų ir duomenų gavybos tikslais. Perkelta medžiaga gali būti saugoma tiek laiko, kiek reikia tekstų ir duomenų gavybos tikslais. Šis turtinių teisių apribojimas taikoma</text:span><text:span text:style-name="T1577">s tik tada, kai<text:s/></text:span><text:span text:style-name="T1578">sui generis</text:span><text:span text:style-name="T1579"><text:s/>teisių subjektai atitinkamomis priemonėmis (kompiuterio skaitomomis priemonėmis viešai internete prieinamo turinio atveju) aiškiai nenurodė, kad pasilieka teisę naudoti tas duomenų bazes.“</text:span></text:p>
        <text:p text:style-name="P1580"/>
        <text:p text:style-name="P1581"><text:span text:style-name="T1582">32</text:span><text:span text:style-name="T1583"><text:s/>straipsnis.<text:s/></text:span><text:span text:style-name="T1584">65 straipsnio</text:span><text:span text:style-name="T1585"><text:s/>pakeitimas</text:span></text:p>
        <text:p text:style-name="P1586"><text:span text:style-name="T1587">Pakeisti 65 straipsnį ir jį išdėstyti taip:</text:span></text:p>
        <text:p text:style-name="P1588"><text:span text:style-name="T1589">„</text:span><text:span text:style-name="T1590">65</text:span><text:span text:style-name="T1591"><text:s/>straipsnis.</text:span><text:span text:style-name="T1592"><text:s/></text:span><text:span text:style-name="T1593">Kolektyvinio autorių teisių ir gretutinių teisių administravimo taikymo sritis</text:span></text:p>
        <text:p text:style-name="P1594"><text:span text:style-name="T1595">1</text:span><text:span text:style-name="T1596">. Kolektyvinis autorių teisių ir gretutinių teisių administravimas (toliau – kolektyvinis administravimas) gali būti taikomas šiose kūrinių ir (ar) gretutinių teisių objektų panaudojimo srityse:<text:s/></text:span></text:p>
        <text:p text:style-name="P1597"><text:span text:style-name="T1598">1</text:span><text:span text:style-name="T1599">) muzikos ir literatūros kūrinių viešam atlikimui bet kok</text:span><text:span text:style-name="T1600">iais būdais ir priemonėmis;</text:span></text:p>
        <text:p text:style-name="P1601"><text:span text:style-name="T1602">2</text:span><text:span text:style-name="T1603">) kūrinių ir gretutinių teisių objektų transliavimui, kitokiam viešam paskelbimui (įskaitant foninę muziką);</text:span></text:p>
        <text:p text:style-name="P1604"><text:span text:style-name="T1605">3</text:span><text:span text:style-name="T1606">) kūrinių ir gretutinių teisių objektų atgaminimui ir padarymui viešai prieinamų kompiuterių tinklais<text:s/></text:span><text:span text:style-name="T1607">(intern</text:span><text:span text:style-name="T1608">ete)</text:span><text:span text:style-name="T1609"><text:s/>(įskaitant internetinių muzikos paslaugų teikimą);</text:span></text:p>
        <text:p text:style-name="P1610"><text:span text:style-name="T1611">4</text:span><text:span text:style-name="T1612">) meno kūrinių, literatūros ar muzikos kūrinių rankraščių originalų perpardavimui;</text:span></text:p>
        <text:p text:style-name="P1613"><text:span text:style-name="T1614">5</text:span><text:span text:style-name="T1615">) muzikos ir literatūros kūrinių atgaminimui garso įrašais (fonogramoms), literatūros, muzikos ir kitų meno</text:span><text:span text:style-name="T1616"><text:s/>kūrinių atgaminimui audiovizualiniais įrašais (audiovizualiniams kūriniams);</text:span></text:p>
        <text:p text:style-name="P1617"><text:span text:style-name="T1618">6</text:span><text:span text:style-name="T1619">) kūrinių, gretutinių teisių objektų ar jų kopijų nuomai ir panaudai, išskyrus kompiuterių programas ir duomenų bazes;</text:span></text:p>
        <text:p text:style-name="P1620"><text:span text:style-name="T1621">7</text:span><text:span text:style-name="T1622">) dailės ir taikomojo meno kūrinių, fotografijų,<text:s/></text:span><text:span text:style-name="T1623">schemų ir brėžinių atgaminimui (reprodukcijoms) leidiniuose ir reklaminėje medžiagoje;</text:span></text:p>
        <text:p text:style-name="P1624"><text:span text:style-name="T1625">8</text:span><text:span text:style-name="T1626">) kūrinių ir gretutinių teisių objektų viešam rodymui;</text:span></text:p>
        <text:p text:style-name="P1627"><text:span text:style-name="T1628">9</text:span><text:span text:style-name="T1629">)<text:s/></text:span><text:span text:style-name="T1630">kūrinių ir gretutinių teisių objektų, išskyrus<text:s/></text:span><text:span text:style-name="T1631">audiovizualinių kūrinių (filmų) pirmuosius įrašus,<text:s/></text:span><text:span text:style-name="T1632">vieš</text:span><text:span text:style-name="T1633">am paskelbimui arba padarymui viešai prieinamų teikiant internetines transliavimo paslaugas;</text:span></text:p>
        <text:p text:style-name="P1634"><text:span text:style-name="T1635">10</text:span><text:span text:style-name="T1636">) kitose kūrinių ir gretutinių teisių objektų panaudojimo srityse.</text:span></text:p>
        <text:p text:style-name="P1637"><text:span text:style-name="T1638">2</text:span><text:span text:style-name="T1639">. Kolektyvinis administravimas privalomai taikomas šiose kūrinių ir (ar) gretutinių</text:span><text:span text:style-name="T1640"><text:s/>teisių objektų panaudojimo srityse:</text:span></text:p>
        <text:p text:style-name="P1641"><text:span text:style-name="T1642">1</text:span><text:span text:style-name="T1643">) kūrinių ir gretutinių teisių objektų retransliavimo paslaugoms;</text:span></text:p>
        <text:p text:style-name="P1644"><text:span text:style-name="T1645">2</text:span><text:span text:style-name="T1646">) atlyginimo už fonogramų, išleistų komerciniais tikslais, transliavimą, retransliavimo paslaugas ar kitokį viešą paskelbimą (įskaitant foninę mu</text:span><text:span text:style-name="T1647">ziką) surinkimui;</text:span></text:p>
        <text:p text:style-name="P1648"><text:span text:style-name="T1649">3</text:span><text:span text:style-name="T1650">) kūrinių ir gretutinių teisių objektų viešam paskelbimui, kai jį vykdo signalų skleidėjai;</text:span></text:p>
        <text:p text:style-name="P1651"><text:span text:style-name="T1652">4</text:span><text:span text:style-name="T1653">) kompensacinio atlyginimo už kūrinių atgaminimą reprografijos būdu (bet kokiu fotokopijavimo būdu ar naudojant kitus panašaus pobūdžio<text:s/></text:span><text:span text:style-name="T1654">procesus, kai atgaminama popieriuje ar kitoje panašioje laikmenoje) surinkimui;</text:span></text:p>
        <text:p text:style-name="P1655"><text:span text:style-name="T1656">5</text:span><text:span text:style-name="T1657">) kompensacinio atlyginimo už knygų ir kitų leidinių panaudą bibliotekose surinkimui;</text:span></text:p>
        <text:p text:style-name="P1658"><text:span text:style-name="T1659">6</text:span><text:span text:style-name="T1660">) kompensacinio atlyginimo už kūrinių ir gretutinių teisių objektų atgaminimą as</text:span><text:span text:style-name="T1661">meniniais tikslais surinkimui;</text:span></text:p>
        <text:p text:style-name="P1662"><text:span text:style-name="T1663">7</text:span><text:span text:style-name="T1664">)<text:s/></text:span><text:span text:style-name="T1665">kūrinių ir gretutinių teisių objektų viešam paskelbimui arba padarymui viešai prieinamų teikiant retransliavimą papildančias internetines paslaugas.</text:span></text:p>
        <text:p text:style-name="P1666"><text:span text:style-name="T1667">3</text:span><text:span text:style-name="T1668">. Kai autorių teisių ar gretutinių teisių subjektas nėra sutei</text:span><text:span text:style-name="T1669">kęs įgaliojimų jokiai kolektyvinio administravimo organizacijai administruoti jo išimtinę teisę leisti retransliuoti, teikti<text:s/></text:span><text:span text:style-name="T1670">retransliavimą papildančias internetines paslaugas</text:span><text:span text:style-name="T1671"><text:s/>ar viešai paskelbti per signalų skleidėjus kūrinį ar gretutinių teisių objektą</text:span><text:span text:style-name="T1672">,<text:s/></text:span><text:span text:style-name="T1673">laikoma, kad tokius įgaliojimus turi kolektyvinio administravimo organizacija, Lietuvos Respublikos teritorijoje administruojanti tokio pobūdžio teises. Toks autorių teisių ar gretutinių teisių subjektas turi tokias pačias teises ir pareigas pagal<text:s/></text:span><text:span text:style-name="T1674">retransl</text:span><text:span text:style-name="T1675">iuotojų</text:span><text:span text:style-name="T1676">,<text:s/></text:span><text:span text:style-name="T1677">retransliavimą papildančių internetinių paslaugų ar<text:s/></text:span><text:span text:style-name="T1678">signalų skleidėjų ir kolektyvinio administravimo organizacijos sudarytas sutartis kaip ir kiti teisių subjektai, kurie yra suteikę kolektyvinio administravimo organizacijai tokius įgaliojimus. To</text:span><text:span text:style-name="T1679">ks autorių teisių ar gretutinių teisių subjektas per 3 metų laikotarpį, skaičiuojant nuo retransliavimo</text:span><text:span text:style-name="T1680"><text:s/>ar kitokio šioje dalyje reglamentuojamo panaudojimo</text:span><text:span text:style-name="T1681">, kuriam buvo panaudotas jo kūrinys ar gretutinių teisių objektas, dienos, gali kreiptis į šio Įstaty</text:span><text:span text:style-name="T1682">mo 72</text:span><text:span text:style-name="T1683">30</text:span><text:span text:style-name="T1684"><text:s/>straipsnio 1 dalyje nurodytą Lietuvos autorių teisių ir gretutinių teisių komisiją su prašymu spręsti dėl jo teisių administravimo. Jeigu šioje dalyje nurodytas teises Lietuvos Respublikoje administruoja daugiau negu viena kolektyvinio administravi</text:span><text:span text:style-name="T1685">mo organizacija, sprendimą, kuri iš jų bus laikoma įgaliota kolektyviai administruoti jo teises, priima Vyriausybės įgaliota institucija</text:span><text:span text:style-name="T1686">.</text:span></text:p>
        <text:p text:style-name="P1687"><text:span text:style-name="T1688">4</text:span><text:span text:style-name="T1689">. Šio straipsnio 2 ir 3 dalys netaikomos transliuojančiosios organizacijos retransliavimo paslaugų teisėms, kurio</text:span><text:span text:style-name="T1690">mis ji naudojasi savo transliacijų atžvilgiu, nepaisant to, ar atitinkamos teisės yra jos pačios teisės, ar jai perduotos kitų autorių teisių ar gretutinių teisių subjektų. Kai transliuojančiosios organizacijos ir retransliuotojai pradeda derybas dėl leidi</text:span><text:span text:style-name="T1691">mo retransliuoti transliuojančiųjų organizacijų transliacijas suteikimo, tokios derybos turi būti vedamos sąžiningai. Derybose dalyvaujančios šalys viena kitai turi pateikti visą deryboms reikalingą informaciją, vadovaudamosi sąžiningumo, skaidrumo, teisėt</text:span><text:span text:style-name="T1692">umo ir protingumo principais. Jeigu derybų metu šalims nepavyksta susitarti dėl licencinės sutarties sąlygų ir (ar) atlyginimo tarifų ir sudaryti licencinę sutartį, bet kuri iš derybų šalių gali kreiptis į šio Įstatymo 72</text:span><text:span text:style-name="T1693">30</text:span><text:span text:style-name="T1694"><text:s/>straipsnio 1 dalyje nurodytą Lie</text:span><text:span text:style-name="T1695">tuvos autorių teisių ir gretutinių teisių komisiją ar kitą tarpininkavimo derybose (mediacijos) paslaugas teikiantį tarpininką su prašymu tarpininkauti derybose dėl licencinės sutarties sudarymo.</text:span><text:span text:style-name="T1696">“</text:span></text:p>
        <text:p text:style-name="P1697"/>
        <text:p text:style-name="P1698"><text:span text:style-name="T1699">33</text:span><text:span text:style-name="T1700"><text:s/>straipsnis.<text:s/></text:span><text:span text:style-name="T1701">Įstatymo papildymas<text:s/></text:span><text:span text:style-name="T1702">65</text:span><text:span text:style-name="T1703">1</text:span><text:span text:style-name="T1704"><text:s/></text:span><text:span text:style-name="T1705">straipsniu</text:span></text:p>
        <text:p text:style-name="P1706"><text:span text:style-name="T1707">Papildyti Įstatymą<text:s/></text:span><text:span text:style-name="T1708">65</text:span><text:span text:style-name="T1709">1</text:span><text:span text:style-name="T1710"><text:s/></text:span><text:span text:style-name="T1711">straipsniu:</text:span></text:p>
        <text:p text:style-name="P1712"><text:span text:style-name="T1713">„</text:span><text:span text:style-name="T1714">65</text:span><text:span text:style-name="T1715">1</text:span><text:span text:style-name="T1716"><text:s/>straipsnis.<text:s/></text:span><text:span text:style-name="T1717">Išplėstinis kolektyvinis autorių teisių ir gretutinių teisių administravimas</text:span><text:span text:style-name="T1718"><text:s/></text:span></text:p>
        <text:p text:style-name="P1719"><text:span text:style-name="T1720">1</text:span><text:span text:style-name="T1721">.<text:s/></text:span><text:span text:style-name="T1722">Išplėstinė licencija<text:s/></text:span><text:span text:style-name="T1723">–</text:span><text:span text:style-name="T1724"><text:s/>licencija, taikoma šiame straipsnyje numatytais atvejais tiems autorių teisių ar<text:s/></text:span><text:span text:style-name="T1725">gretutinių teisių subjektams (toliau šiame straipsnyje – teisių subjektai), kurie nesuteikė įgaliojimo administruoti jų teisių kolektyvinio administravimo organizacijai, sudarančiai licencinę sutartį su naudotojais dėl kūrinių ar gretutinių teisių objektų<text:s/></text:span><text:span text:style-name="T1726">naudojimo.<text:s/></text:span></text:p>
        <text:p text:style-name="P1727"><text:span text:style-name="T1728">2</text:span><text:span text:style-name="T1729">.<text:s/></text:span><text:span text:style-name="T1730">Išplėstinės licencijos<text:s/></text:span><text:span text:style-name="T1731">gali būti teikiamos tik šiose kūrinių ir (ar) gretutinių teisių objektų panaudojimo srityse:<text:s/></text:span></text:p>
        <text:p text:style-name="P1732"><text:span text:style-name="T1733">1</text:span><text:span text:style-name="T1734">) kūrinių</text:span><text:span text:style-name="T1735"><text:s/>ar</text:span><text:span text:style-name="T1736"><text:s/></text:span><text:span text:style-name="T1737">gretutinių teisių objektų,</text:span><text:span text:style-name="T1738"><text:s/>kuriems taikomas šio Įstatymo 97 straipsnis ir kurie šio Įstatymo 100 straipsnyje nustatyta tvarka yra pripažinti kūriniais, kuriais nebeprekiaujama,<text:s/></text:span><text:span text:style-name="T1739">atgaminimui, platinimui, viešam paskelbimui ar jų padarymui viešai prieinamų, kai išplėstinės licencijos<text:s/></text:span><text:span text:style-name="T1740">yra suteikiamos kultūros paveldo įstaigoms</text:span><text:span text:style-name="T1741">;<text:s/></text:span></text:p>
        <text:p text:style-name="P1742"><text:span text:style-name="T1743">2</text:span><text:span text:style-name="T1744">) fotografijos kūrinių, tapybos, grafikos, taikomosios dailės ir kitų dailės kūrinių, iliustracijų, brėžinių, eskizų ir kitų vizualiojo meno kūrinių<text:s/></text:span><text:span text:style-name="T1745">atgaminimui, platinimui, adaptavimui, viešam rodymui, vie</text:span><text:span text:style-name="T1746">šam paskelbimui ir jų padarymui viešai prieinamų, kai išplėstinės licencijos yra suteikiamos kultūros paveldo įstaigoms</text:span><text:span text:style-name="T1747">;<text:s/></text:span></text:p>
        <text:p text:style-name="P1748"><text:span text:style-name="T1749">3</text:span><text:span text:style-name="T1750">) transliacijoms reikalingų muzikos kūrinių, muzikos ir kitų atlikimų įrašų, fonogramų atgaminimui įrašuose archyvavimo tikslais,</text:span><text:span text:style-name="T1751"><text:s/>kai tokie įrašai saugomi ilgiau negu 30 dienų;</text:span></text:p>
        <text:p text:style-name="P1752"><text:span text:style-name="T1753">4</text:span><text:span text:style-name="T1754">) dailės kūrinių viešam rodymui.</text:span></text:p>
        <text:p text:style-name="P1755"><text:span text:style-name="T1756">3</text:span><text:span text:style-name="T1757">. Išplėstines licencijas gali teikti kolektyvinio administravimo organizacijos, kurios Vyriausybės įgaliotos institucijos yra pripažintos pakankamai atstovaujančio</text:span><text:span text:style-name="T1758">mis atitinkamo tipo kūrinių ar<text:s/></text:span><text:span text:style-name="T1759">gretutinių teisių objektų<text:s/></text:span><text:span text:style-name="T1760">teisių subjektams ir teisėms, kurioms taikoma išplėstinė licencija.</text:span><text:span text:style-name="T1761"><text:s/></text:span><text:span text:style-name="T1762">Kolektyvinio administravimo organizacija</text:span><text:span text:style-name="T1763"><text:s/></text:span><text:span text:style-name="T1764">gali būti pripažinta pakankamai atstovaujančia, jeigu ji turi didžiausią skaičių narių, es</text:span><text:span text:style-name="T1765">ančių atitinkamo tipo kūrinių ar gretutinių teisių objektų teisių turėtojais, arba jeigu ji yra vienintelė, kuri administruoja teises į atitinkamo tipo kūrinius ar gretutinių teisių objektus.</text:span></text:p>
        <text:p text:style-name="P1766"><text:span text:style-name="T1767">4</text:span><text:span text:style-name="T1768">.<text:s/></text:span><text:span text:style-name="T1769">Išplėstinės licencijos gali būti tik neišimtinės licencij</text:span><text:span text:style-name="T1770">os. Išplėstinės licencijos galioja tik Lietuvos Respublikos teritorijoje, išskyrus šio straipsnio 2 dalies 1 punkte nurodytą atvejį.</text:span></text:p>
        <text:p text:style-name="P1771"><text:span text:style-name="T1772">5</text:span><text:span text:style-name="T1773">. Išplėstinė licencija</text:span><text:span text:style-name="T1774"><text:s/>užtikrina tokias pačias sąlygas visiems teisių turėtojams</text:span><text:span text:style-name="T1775">, įskaitant Lietuvos Respublikos, kitų</text:span><text:span text:style-name="T1776"><text:s/>Europos Sąjungos valstybių narių ir Europos ekonominės erdvės valstybių teisių subjektus, kurių kūriniai ar gretutinių teisių objektai naudojami tokios licencijos pagrindu, ir užtikrina tas pačias teises, numatytas šio Įstatymo 71 straipsnyje</text:span><text:span text:style-name="T1777">.</text:span></text:p>
        <text:p text:style-name="P1778"><text:span text:style-name="T1779">6</text:span><text:span text:style-name="T1780">. Išpl</text:span><text:span text:style-name="T1781">ėstinai k</text:span><text:span text:style-name="T1782">olektyviai administruojamų teisių subjektai,<text:s/></text:span><text:span text:style-name="T1783">kurie nėra įgalioję kolektyvinio administravimo organizacijos administruoti jų teisių,</text:span><text:span text:style-name="T1784"><text:s/>turi teisę</text:span><text:span text:style-name="T1785"><text:s/>bet kada (prieš įsigaliojant licencijai ar jos galiojimo laikotarpiu) prieštarauti dėl jų kūrinių ar gre</text:span><text:span text:style-name="T1786">tutinių teisių objektų naudojimo,<text:s/></text:span><text:span text:style-name="T1787">pateikdami kolektyvinio administravimo organizacijai laisvos formos pranešimą. Pranešime turi būti nurodoma, ar prašoma nustoti administruoti visas jų turimas autorių teises ar gretutines</text:span><text:span text:style-name="T1788"><text:s/></text:span><text:span text:style-name="T1789">teises, ar tik tam tikrų kategorij</text:span><text:span text:style-name="T1790">ų teises, ar tam tikrų rūšių kūrinius ir gretutinių teisių objektus.<text:s/></text:span></text:p>
        <text:p text:style-name="P1791"><text:span text:style-name="T1792">7</text:span><text:span text:style-name="T1793">. Kolektyvinio administravimo organizacija nedelsdama, ne vėliau kaip per 10 darbo dienų po teisių subjekto prašymo gavimo dienos, įvertina teisių subjekto pateiktą prašymą ir imasi</text:span><text:span text:style-name="T1794"><text:s/>veiksmų nustoti administruoti kūrinių ar gretutinių teisių objektų naudojimą, nurodytą pranešime, pagal išplėstinę licenciją. Kolektyvinio administravimo organizacija apie tai atskirais pranešimais informuoja:</text:span></text:p>
        <text:p text:style-name="P1795"><text:span text:style-name="T1796">1</text:span><text:span text:style-name="T1797">)<text:s/></text:span><text:span text:style-name="T1798">teisių subjektą, pateikusį prašymą;</text:span></text:p>
        <text:p text:style-name="P1799"><text:span text:style-name="T1800">2</text:span><text:span text:style-name="T1801">)<text:s/></text:span><text:span text:style-name="T1802">naudotoją, kad jam yra nustojama</text:span><text:span text:style-name="T1803"><text:s/>teikti atitinkama<text:s/></text:span><text:span text:style-name="T1804">kūrinių ar gretutinių teisių objektų<text:s/></text:span><text:span text:style-name="T1805">naudojimo būdų išplėstinė licencija,<text:s/></text:span><text:span text:style-name="T1806">teisių subjektui paprieštaravus dėl kūrinių ar gretutinių teisių objektų naudojimo pagal išplėstinę licenciją, ir kad naudotojas</text:span><text:span text:style-name="T1807"><text:s/>dėl tolesnio naudojimo turi tartis su teisių subjektu.<text:s/></text:span></text:p>
        <text:p text:style-name="P1808"><text:span text:style-name="T1809">8</text:span><text:span text:style-name="T1810">. Naudotojas, gavęs<text:s/></text:span><text:span text:style-name="T1811">kolektyvinio administravimo organizacijos pranešimą šio straipsnio 7 dalyje nustatyta tvarka, nutraukia pranešime nurodytą naudojimą per pranešime nustatytą terminą, jeigu<text:s/></text:span><text:span text:style-name="T1812">po pranešimo gavimo dienos negavo leidimo toliau naudoti iš paties teisių subjekto. Veiksmai, kuriuos naudotojas atliko iki pranešime nurodyto termino, nuo kurio licencija yra nustojama teikti, teisių subjektui paprieštaravus dėl kūrinių ar gretutinių teis</text:span><text:span text:style-name="T1813">ių objektų naudojimo pagal išplėstinę licenciją, laikomi teisėtais ir nesukelia jam neigiamų padarinių.</text:span></text:p>
        <text:p text:style-name="P1814"><text:span text:style-name="T1815">9</text:span><text:span text:style-name="T1816">.<text:s/></text:span><text:span text:style-name="T1817">Jeigu kolektyvinio administravimo organizacija turi išplėstinai kolektyviai administruojamų teisių subjektui mokėtinų sumų, surinktų už kūrinių a</text:span><text:span text:style-name="T1818">r gretutinių teisių objektų naudojimą pagal išplėstinę licenciją, suteiktą iki administravimo teisės panaikinimo ar leidimo administruoti pasirinktas arba tam tikrų kategorijų teises atšaukimo, teisių turėtojo teisės, numatytos šio Įstatymo 72</text:span><text:span text:style-name="T1819">7</text:span><text:span text:style-name="T1820">, 72</text:span><text:span text:style-name="T1821">8</text:span><text:span text:style-name="T1822">, 72</text:span><text:span text:style-name="T1823">9</text:span><text:span text:style-name="T1824">,<text:s/></text:span><text:span text:style-name="T1825">72</text:span><text:span text:style-name="T1826">15</text:span><text:span text:style-name="T1827">, 72</text:span><text:span text:style-name="T1828">17</text:span><text:span text:style-name="T1829">, 72</text:span><text:span text:style-name="T1830">24</text:span><text:span text:style-name="T1831"><text:s/>ir 72</text:span><text:span text:style-name="T1832">27</text:span><text:span text:style-name="T1833"><text:s/>straipsniuose, lieka galioti iki teisės administruoti panaikinimo ar teisės administruoti pasirinktas arba tam tikrų kategorijų teises atšaukimo įsigaliojimo.<text:s/></text:span></text:p>
        <text:p text:style-name="P1834"><text:span text:style-name="T1835">10</text:span><text:span text:style-name="T1836">. Kolektyvinio administravimo organizacija, teikianti išplėstines</text:span><text:span text:style-name="T1837"><text:s/>licencijas, savo interneto svetainėje turi skelbti informaciją apie:</text:span></text:p>
        <text:p text:style-name="P1838"><text:span text:style-name="T1839">1</text:span><text:span text:style-name="T1840">) išduotas išplėstines licencijas likus 14 dienų iki licencijos įsigaliojimo dienos, nurodydama kūrinių ar gretutinių teisių objektų naudotojus, naudojimo būdus ir licencijos galiojim</text:span><text:span text:style-name="T1841">o trukmę;</text:span></text:p>
        <text:p text:style-name="P1842"><text:span text:style-name="T1843">2</text:span><text:span text:style-name="T1844">) šio straipsnio 6 dalyje nurodytą teisių subjektams suteikiamą teisę prieštarauti dėl jų kūrinių ar gretutinių teisių objektų naudojimo.</text:span><text:span text:style-name="T1845">“</text:span></text:p>
        <text:p text:style-name="P1846"/>
        <text:p text:style-name="P1847"/>
        <text:p text:style-name="P1848"><text:span text:style-name="T1849">34</text:span><text:span text:style-name="T1850"><text:s/>straipsnis.<text:s/></text:span><text:span text:style-name="T1851">68 straipsnio pakeitimas<text:s/></text:span></text:p>
        <text:p text:style-name="P1852"><text:span text:style-name="T1853">Pakeisti 68 straipsnio 2 dalį ir ją išdėsty</text:span><text:span text:style-name="T1854">ti taip:</text:span></text:p>
        <text:p text:style-name="P1855"><text:span text:style-name="T1856">„</text:span><text:span text:style-name="T1857">2</text:span><text:span text:style-name="T1858">. Kolektyvinio administravimo organizacijos steigimo, registravimo, valdymo, veiklos, reorganizavimo ir likvidavimo tvarkai šio Įstatymo nuostatos taikomos tiek, kiek jos neprieštarauja Civilinio kodekso ir pasirinktos teisinės formos juridini</text:span><text:span text:style-name="T1859">o asmens veiklą reglamentuojančio įstatymo nuostatoms.</text:span><text:span text:style-name="T1860">“</text:span></text:p>
        <text:p text:style-name="P1861"/>
        <text:p text:style-name="P1862"><text:span text:style-name="T1863">35</text:span><text:span text:style-name="T1864"><text:s/>straipsnis.<text:s/></text:span><text:span text:style-name="T1865">70 straipsnio pakeitimas<text:s/></text:span></text:p>
        <text:p text:style-name="P1866"><text:span text:style-name="T1867">Pakeisti 70 straipsnio 3 dalies 3 punktą ir jį išdėstyti taip:</text:span></text:p>
        <text:p text:style-name="P1868"><text:span text:style-name="T1869">„</text:span><text:span text:style-name="T1870">3</text:span><text:span text:style-name="T1871">) kolektyvinio administravimo narių registraciją, jų duomenų kaupimą ir nuolati</text:span><text:span text:style-name="T1872">nį atnaujinimą laikantis<text:s/></text:span><text:span text:style-name="T1873">Bendrojo duomenų apsaugos reglamento ir</text:span><text:span text:style-name="T1874"><text:s/>Asmens duomenų teisinės apsaugos įstatymo reikalavimų.</text:span><text:span text:style-name="T1875">“</text:span></text:p>
        <text:p text:style-name="P1876"/>
        <text:p text:style-name="P1877"><text:span text:style-name="T1878">36</text:span><text:span text:style-name="T1879"><text:s/>straipsnis.<text:s/></text:span><text:span text:style-name="T1880">72</text:span><text:span text:style-name="T1881">9</text:span><text:span text:style-name="T1882"><text:s/>straipsnio pakeitimas<text:s/></text:span></text:p>
        <text:p text:style-name="P1883"><text:span text:style-name="T1884">Pakeisti<text:s/></text:span><text:span text:style-name="T1885">72</text:span><text:span text:style-name="T1886">9</text:span><text:span text:style-name="T1887"><text:s/>straipsnio 3 dalį ir ją išdėstyti taip:</text:span></text:p>
        <text:p text:style-name="P1888"><text:span text:style-name="T1889">„</text:span><text:span text:style-name="T1890">3</text:span><text:span text:style-name="T1891">. Kolektyvinio<text:s/></text:span><text:span text:style-name="T1892">administravimo organizacija, atsižvelgdama į šio straipsnio 1 ir 2 dalių nuostatas, turi taikyti visas būtinas priemones kolektyviai administruojamų teisių turėtojų tapatybei ar gyvenamajai vietai arba buveinei nustatyti. Kolektyvinio administravimo organi</text:span><text:span text:style-name="T1893">zacija turi patikrinti šio Įstatymo 70 straipsnio 3 dalies 3 punkte nurodytus kolektyvinio administravimo organizacijos narių registracijos duomenis, kitų turimų duomenų bazių duomenis, taip pat Lietuvos Respublikos valstybės informacinių išteklių valdymo<text:s/></text:span><text:span text:style-name="T1894">įstatyme nurodytų registrų, žinybinių registrų, valstybės informacinių sistemų ir kitų informacinių sistemų, kuriuos naudoja kolektyvinio administravimo organizacija, duomenis.</text:span><text:span text:style-name="T1895">“</text:span></text:p>
        <text:p text:style-name="P1896"/>
        <text:p text:style-name="P1897"><text:span text:style-name="T1898">37</text:span><text:span text:style-name="T1899"><text:s/>straipsnis.<text:s/></text:span><text:span text:style-name="T1900">72</text:span><text:span text:style-name="T1901">10</text:span><text:span text:style-name="T1902"><text:s/>straipsnio pakeitimas<text:s/></text:span></text:p>
        <text:p text:style-name="P1903"><text:span text:style-name="T1904">Pakeisti<text:s/></text:span><text:span text:style-name="T1905">72</text:span><text:span text:style-name="T1906">10</text:span><text:span text:style-name="T1907"><text:s/>straipsn</text:span><text:span text:style-name="T1908">io 2 dalį ir ją išdėstyti taip:</text:span></text:p>
        <text:p text:style-name="P1909"><text:span text:style-name="T1910">„</text:span><text:span text:style-name="T1911">2</text:span><text:span text:style-name="T1912">. Sprendimą dėl teisių turėtojams nepaskirstomų sumų panaudojimo priima visuotinis narių susirinkimas, vadovaudamasis šio Įstatymo 72</text:span><text:span text:style-name="T1913">1</text:span><text:span text:style-name="T1914"><text:s/>straipsnio 2 dalies 5 punkte nurodytame teisių turėtojams nepaskirstomų sumų panaudoj</text:span><text:span text:style-name="T1915">imo tvarkos apraše nustatytais kriterijais. Šis sprendimas netrukdo paaiškėjusiems teisių turėtojams pareikalauti tokių sumų iš kolektyvinio administravimo organizacijos. Šiems reikalavimams taikomi Civiliniame kodekse numatyti senaties terminai.</text:span><text:span text:style-name="T1916">“</text:span></text:p>
        <text:p text:style-name="P1917"/>
        <text:p text:style-name="P1918"><text:span text:style-name="T1919">38</text:span><text:span text:style-name="T1920"><text:s/>straipsnis.<text:s/></text:span><text:span text:style-name="T1921">72</text:span><text:span text:style-name="T1922">12</text:span><text:span text:style-name="T1923"><text:s/>straipsnio pakeitimas<text:s/></text:span></text:p>
        <text:p text:style-name="P1924"><text:span text:style-name="T1925">Pakeisti 72</text:span><text:span text:style-name="T1926">12</text:span><text:span text:style-name="T1927"><text:s/>straipsnio 2 dalį ir ją išdėstyti taip:</text:span></text:p>
        <text:p text:style-name="P1928"><text:span text:style-name="T1929">„</text:span><text:span text:style-name="T1930">2</text:span><text:span text:style-name="T1931">.</text:span><text:span text:style-name="T1932"><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1933">dojimo pradžios pagal licencijų teikimo tvarkos aprašą (toliau šiame skyriuje – licencijų teikimo tvarkos aprašas), tvirtinamą kolektyvinio administravimo organizacijos laikantis šio Įstatymo 72</text:span><text:span text:style-name="T1934">1</text:span><text:span text:style-name="T1935"><text:s/>straipsnio 2 dalies 3 punkte nurodytų sąlygų. Licencijų teik</text:span><text:span text:style-name="T1936">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1937"><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1938">utinių teisių objektai, taip pat kitą informaciją, kuri gali būti svarbi sudarant licencinę sutartį.</text:span><text:span text:style-name="T1939">“</text:span></text:p>
        <text:p text:style-name="P1940"/>
        <text:p text:style-name="P1941"><text:span text:style-name="T1942">39</text:span><text:span text:style-name="T1943"><text:s/>straipsnis.<text:s/></text:span><text:span text:style-name="T1944">72</text:span><text:span text:style-name="T1945">13</text:span><text:span text:style-name="T1946"><text:s/>straipsnio pakeitimas</text:span></text:p>
        <text:p text:style-name="P1947"><text:span text:style-name="T1948">Pakeisti 72</text:span><text:span text:style-name="T1949">13</text:span><text:span text:style-name="T1950"><text:s/>straipsnį ir jį išdėstyti taip:<text:s/></text:span></text:p>
        <text:p text:style-name="P1951"><text:span text:style-name="T1952">„</text:span><text:span text:style-name="T1953">72</text:span><text:span text:style-name="T1954">13</text:span><text:span text:style-name="T1955"><text:s/>straipsnis.</text:span><text:span text:style-name="T1956"><text:s/></text:span><text:span text:style-name="T1957">Kolektyvinio administravimo orga</text:span><text:span text:style-name="T1958">nizacijos taikomi atlyginimo tarifai</text:span></text:p>
        <text:p text:style-name="P1959"><text:span text:style-name="T1960">1</text:span><text:span text:style-name="T1961">.<text:s/></text:span><text:span text:style-name="T1962">Kolektyvinio administravimo organizacija, teikdama naudotojams licencijas naudoti kūrinius ar gretutinių teisių objektus ir administruodama kolektyviai administruojamų pajamų surinkimą ir išieškojimą, taiko pagal</text:span><text:span text:style-name="T1963"><text:s/>šio Įstatymo 72</text:span><text:span text:style-name="T1964">1</text:span><text:span text:style-name="T1965"><text:s/>straipsnio 2 dalies 4 punkte nurodytas sąlygas patvirtintus atlyginimų tarifus ir galimas jų nuolaidas (išskyrus šio Įstatymo numatytais atvejais patvirtintus kompensacinių atlyginimų tarifus, taip pat atlyginimų tarifus, taikomus privalo</text:span><text:span text:style-name="T1966">mo kolektyvinio administravimo srityse).</text:span></text:p>
        <text:p text:style-name="P1967"><text:span text:style-name="T1968">2</text:span><text:span text:style-name="T1969">. Kolektyvinio administravimo organizacijos taikomi atlyginimo tarifai turi būti pagrįsti,<text:s/></text:span><text:span text:style-name="T1970">inter alia</text:span><text:span text:style-name="T1971"><text:s/>atsižvelgiant į teisių naudojimo prekyboje ekonominę vertę, kūrinių ir gretutinių teisių objektų pobūdį ir n</text:span><text:span text:style-name="T1972">audojimo sritį, taip pat į kolektyvinio administravimo organizacijos teikiamų paslaugų ekonominę vertę. Kolektyvinio administravimo organizacijos taikomi atlyginimo tarifai už kūrinių ir gretutinių teisių objektų naudojimą teikiant internetines transliavim</text:span><text:span text:style-name="T1973">o paslaugas turi būti pagrįsti papildomai atsižvelgiant į kūrinių ir gretutinių teisių objektų naudojimo intensyvumą, paslaugų, kuriose naudojami kūriniai ir gretutinių teisių objektai, savybes, įskaitant prieigos prie turinio, įtraukto į paslaugas, trukmę</text:span><text:span text:style-name="T1974">, auditoriją, įskaitant nacionalinę auditoriją ir užsienio auditoriją (įvertinus, ar turinys kreipiamas į užsienio teritoriją), kalbas, kuriomis ji teikiama,<text:s/></text:span><text:span text:style-name="T1975">tačiau neužkertant kelio apskaičiuoti mokėtiną autorinį atlyginimą pagal transliuojančiosios organ</text:span><text:span text:style-name="T1976">izacijos pajamas</text:span><text:span text:style-name="T1977">.</text:span><text:span text:style-name="T1978"><text:s/></text:span></text:p>
        <text:p text:style-name="P1979"><text:span text:style-name="T1980">3</text:span><text:span text:style-name="T1981">. Šio Įstatymo 65 straipsnio 2 dalyje numatyto privalomo kolektyvinio administravimo atveju teikiant licenciją, tarifai nustatomi kolektyvinio administravimo organizacijų ir naudotojų derybomis. Negalima be pagrįstos priežasties šal</text:span><text:span text:style-name="T1982">ių derybų nutraukti, taip pat trukdyti atskiriems teisių turėtojams dalyvauti derybose. Jeigu derybų šalims nepavyksta susitarti dėl atlyginimo tarifų ir sudaryti licencinę sutartį dėl šioje dalyje išvardytų teisių, bet kuri iš derybų šalių gali kreiptis į</text:span><text:span text:style-name="T1983"><text:s/>šio Įstatymo 72</text:span><text:span text:style-name="T1984">30</text:span><text:span text:style-name="T1985"> straipsnio 1 dalyje nurodytą Lietuvos autorių teisių ir gretutinių teisių komisiją ar kitą tarpininkavimo derybose (mediacijos) paslaugas teikiantį tarpininką su prašymu tarpininkauti derybose dėl atlyginimo tarifų ir licencinės sutartie</text:span><text:span text:style-name="T1986">s sudarymo.</text:span><text:span text:style-name="T1987">“</text:span></text:p>
        <text:p text:style-name="P1988"/>
        <text:p text:style-name="P1989"><text:span text:style-name="T1990">40</text:span><text:span text:style-name="T1991"><text:s/>straipsnis.<text:s/></text:span><text:span text:style-name="T1992">72</text:span><text:span text:style-name="T1993">30</text:span><text:span text:style-name="T1994"><text:s/>straipsnio pakeitimas<text:s/></text:span></text:p>
        <text:p text:style-name="P1995"><text:span text:style-name="T1996">Pakeisti 72</text:span><text:span text:style-name="T1997">30</text:span><text:span text:style-name="T1998"><text:s/>straipsnį ir jį išdėstyti taip:</text:span></text:p>
        <text:p text:style-name="P1999"><text:span text:style-name="T2000">„</text:span><text:span text:style-name="T2001">72</text:span><text:span text:style-name="T2002">30</text:span><text:span text:style-name="T2003"><text:s/></text:span><text:span text:style-name="T2004">straipsnis.<text:s/></text:span><text:span text:style-name="T2005">Ikiteisminis ginčų sprendimas ir tarpininkavimas derybose</text:span></text:p>
        <text:p text:style-name="P2006"><text:span text:style-name="T2007">1</text:span><text:span text:style-name="T2008">. Kolektyvinio administravimo organizacijos,<text:s/></text:span><text:span text:style-name="T2009">kolektyvinio administravimo organizacijų nariai, teisių turėtojai ar naudotojai ginčus, kilusius dėl šio Įstatymo nuostatų, gali perduoti spręsti Lietuvos autorių teisių ir gretutinių teisių komisijai (toliau – Komisija).</text:span></text:p>
        <text:p text:style-name="P2010"><text:span text:style-name="T2011">2</text:span><text:span text:style-name="T2012">.<text:s/></text:span><text:span text:style-name="T2013">Komisija sprendžia:</text:span></text:p>
        <text:p text:style-name="P2014"><text:span text:style-name="T2015">1</text:span><text:span text:style-name="T2016">) tu</text:span><text:span text:style-name="T2017">rinio dalijimosi internetu paslaugų naudotojų ginčus su autorių teisių ar gretutinių teisių subjektais, išskyrus elektroninės spaudos leidėjus, – dėl šio Įstatymo 105 ir 106 straipsnių nuostatų taikymo;</text:span></text:p>
        <text:p text:style-name="P2018"><text:span text:style-name="T2019">2</text:span><text:span text:style-name="T2020">) autorių ar atlikėjų ginčus su kitomis sutarčių</text:span><text:span text:style-name="T2021"><text:s/>šalimis, kylančius dėl informacijos teikimo taikant šio Įstatymo 40</text:span><text:span text:style-name="T2022">1</text:span><text:span text:style-name="T2023"><text:s/>straipsnio nuostatas;</text:span></text:p>
        <text:p text:style-name="P2024"><text:span text:style-name="T2025">3</text:span><text:span text:style-name="T2026">) autorių ar atlikėjų ginčus su kitomis sutarčių šalimis, kylančius dėl papildomo atlyginimo taikant šio Įstatymo 40</text:span><text:span text:style-name="T2027">2</text:span><text:span text:style-name="T2028"><text:s/>straipsnio nuostatas;</text:span></text:p>
        <text:p text:style-name="P2029"><text:span text:style-name="T2030">4</text:span><text:span text:style-name="T2031">)<text:s/></text:span><text:span text:style-name="T2032">Lietuvos Res</text:span><text:span text:style-name="T2033">publikos teritorijoje įsisteigusių kolektyvinio administravimo organizacijų, teikiančių ar siūlančių teikti daugiateritores licencijas, ginčus:</text:span></text:p>
        <text:p text:style-name="P2034"><text:span text:style-name="T2035">a</text:span><text:span text:style-name="T2036">) su faktiniais ar potencialiais internetinių muzikos paslaugų teikėjais – dėl šio Įstatymo 72</text:span><text:span text:style-name="T2037">12</text:span><text:span text:style-name="T2038">, 72</text:span><text:span text:style-name="T2039">22</text:span><text:span text:style-name="T2040"><text:s/>ir 72</text:span><text:span text:style-name="T2041">23</text:span><text:span text:style-name="T2042"><text:s/>straipsnių nuostatų taikymo;</text:span></text:p>
        <text:p text:style-name="P2043"><text:span text:style-name="T2044">b</text:span><text:span text:style-name="T2045">) su teisių turėtojais – dėl šio Įstatymo 72</text:span><text:span text:style-name="T2046">22</text:span><text:span text:style-name="T2047">–72</text:span><text:span text:style-name="T2048">26</text:span><text:span text:style-name="T2049"><text:s/>straipsniuose numatytų nuostatų taikymo;</text:span></text:p>
        <text:p text:style-name="P2050"><text:span text:style-name="T2051">c</text:span><text:span text:style-name="T2052">) su kitomis kolektyvinio administravimo organizacijomis – dėl šio Įstatymo 72</text:span><text:span text:style-name="T2053">22</text:span><text:span text:style-name="T2054">–72</text:span><text:span text:style-name="T2055">26</text:span><text:span text:style-name="T2056"><text:s/>straipsniuose numatytų nuostatų tai</text:span><text:span text:style-name="T2057">kymo.</text:span></text:p>
        <text:p text:style-name="P2058"><text:span text:style-name="T2059">3</text:span><text:span text:style-name="T2060">. Komisija taip pat atlieka šias funkcijas:</text:span></text:p>
        <text:p text:style-name="P2061"><text:span text:style-name="T2062">1</text:span><text:span text:style-name="T2063">) Vyriausybės įgaliotos institucijos teikimu nagrinėja su valstybine kolektyvinio administravimo veiklos priežiūra susijusius klausimus, numatytus šio Įstatymo 72</text:span><text:span text:style-name="T2064">28</text:span><text:span text:style-name="T2065"><text:s/>straipsnio 6, 7 ir 8 dalyse,<text:s/></text:span><text:span text:style-name="T2066">ir teikia Vyriausybės įgaliotai institucijai išvadas ir siūlymus;</text:span></text:p>
        <text:p text:style-name="P2067"><text:span text:style-name="T2068">2</text:span><text:span text:style-name="T2069">) Vyriausybės įgaliotos institucijos prašymu teikia siūlymus dėl šio Įstatymo 16 straipsnio 3 dalyje numatyto kompensacinio atlyginimo už knygų panaudą bibliotekose dydžio ir jo mokėjim</text:span><text:span text:style-name="T2070">o tvarkos;</text:span></text:p>
        <text:p text:style-name="P2071"><text:span text:style-name="T2072">3</text:span><text:span text:style-name="T2073">)<text:s/></text:span><text:span text:style-name="T2074">Vyriausybės įgaliotos institucijos prašymu<text:s/></text:span><text:span text:style-name="T2075">pagal poreikį<text:s/></text:span><text:span text:style-name="T2076">teikia<text:s/></text:span><text:span text:style-name="T2077">išvadas, siūlymus ir rekomendacijas dėl<text:s/></text:span><text:span text:style-name="T2078">šio Įstatymo ir kitų teisės aktų autorių teisių, gretutinių teisių ar<text:s/></text:span><text:span text:style-name="T2079">sui generis<text:s/></text:span><text:span text:style-name="T2080">teisių srityje nuostatų įgyvendinimo, taikymo<text:s/></text:span><text:span text:style-name="T2081">ar tob</text:span><text:span text:style-name="T2082">ulinimo;</text:span></text:p>
        <text:p text:style-name="P2083"><text:span text:style-name="T2084">4</text:span><text:span text:style-name="T2085">) kolektyvinio administravimo organizacijų ar naudotojų prašymu tarpininkauja šio Įstatymo 55 straipsnio 2 dalyje numatytose kolektyvinio administravimo organizacijų ir naudotojų derybose dėl atlikėjams ir fonogramų gamintojams mokamo atlygin</text:span><text:span text:style-name="T2086">imo dydžio ir jo mokėjimo sąlygų kolektyviai administruojant šio Įstatymo 55 straipsnio 1 dalyje numatytą teisę į atlyginimą už fonogramų transliavimą ir viešą paskelbimą;</text:span></text:p>
        <text:p text:style-name="P2087"><text:span text:style-name="T2088">5</text:span><text:span text:style-name="T2089">) kolektyvinio administravimo organizacijų ir naudotojų suderintu prašymu tarpi</text:span><text:span text:style-name="T2090">ninkauja šio Įstatymo 72</text:span><text:span text:style-name="T2091">12</text:span><text:span text:style-name="T2092"><text:s/>straipsnio 5 dalyje numatytose individualiose ar kolektyvinėse derybose dėl licencinių sutarčių sudarymo;</text:span></text:p>
        <text:p text:style-name="P2093"><text:span text:style-name="T2094">6</text:span><text:span text:style-name="T2095">)<text:s/></text:span><text:span text:style-name="T2096">šio Įstatymo 65 straipsnio 4 dalyje ir 72</text:span><text:span text:style-name="T2097">13</text:span><text:span text:style-name="T2098"><text:s/>straipsnio 3 dalyje numatytomis sąlygomis tarpininkauja derybose dėl teisės retransliuoti kūrinius ir gretutinių teisių objektus bei atlyginimo už suteiktą retransliacijos teisę tarifų ir nagrinėja klausimus dėl šio Įstatymo 65 straipsnio 3 dalyje numatyt</text:span><text:span text:style-name="T2099">ų teisių administravimo;</text:span></text:p>
        <text:p text:style-name="P2100"><text:span text:style-name="T2101">7</text:span><text:span text:style-name="T2102">) šio Įstatymo 75 straipsnio 4 dalyje numatytomis sąlygomis tarpininkauja sprendžiant ginčus, susijusius su šio Įstatymo 75 straipsnio 1 dalyje numatytais techninių apsaugos priemonių taikymo apribojimais;</text:span></text:p>
        <text:p text:style-name="P2103"><text:span text:style-name="T2104">8</text:span><text:span text:style-name="T2105">) tarpininkauja</text:span><text:span text:style-name="T2106"><text:s/>derybose dėl teisės teikti užsakomųjų vaizdo programų paslaugas siekiant užtikrinti audiovizualinių kūrinių prieinamumą kompiuterių tinklais (internete).</text:span></text:p>
        <text:p text:style-name="P2107"><text:span text:style-name="T2108">4</text:span><text:span text:style-name="T2109">. Šio straipsnio 1 ir 2 dalyse nurodytus ginčus Komisija sprendžia pagal Vyriausybės įgaliotos</text:span><text:span text:style-name="T2110"><text:s/>institucijos tvirtinamą ikiteisminio kolektyvinio administravimo ginčų sprendimo tvarkos aprašą. Šio straipsnio 3 dalies 4–8</text:span><text:span text:style-name="T2111"><text:s/></text:span><text:span text:style-name="T2112">punktuose numatytas tarpininkavimo funkcijas Komisija atlieka pagal Vyriausybės įgaliotos institucijos tvirtinamą tarpininkavimo d</text:span><text:span text:style-name="T2113">erybose tvarkos aprašą. Šiuose aprašuose numatytos ginčų sprendimo ir tarpininkavimo procedūros turi būti skubios, nepriklausomos ir nešališkos. Ginčo sprendimo ar tarpininkavimo derybose procesas negali trukti ilgiau kaip 30 darbo dienų, skaičiuojant nuo<text:s/></text:span><text:span text:style-name="T2114">ginčo sprendimo ar tarpininkavimo proceso pirmojo posėdžio dienos. Komisijos nariai dalyvauja ginčo sprendimo ar tarpininkavimo procese tik pasirašę nešališkumo deklaraciją, kurioje patvirtina savo nešališkumą ir nepriklausomumą nuo ginčo ar derybų šalių.</text:span></text:p>
        <text:p text:style-name="P2115"><text:span text:style-name="T2116">5</text:span><text:span text:style-name="T2117">.<text:s/></text:span><text:span text:style-name="T2118">Komisija sudaroma 2 metams iš 7 narių. Komisijos nariais gali būti fiziniai asmenys, turintys teisinį arba kitą (socialinių ar humanitarinių mokslų) aukštąjį universitetinį išsilavinimą ir ne mažesnę kaip 3 metų profesinės, ekspertinės ar mokslinės<text:s/></text:span><text:span text:style-name="T2119">veiklos patirtį autorių teisių ir gretutinių teisių srityje arba ne mažesnę kaip 3 metų civilinių ginčų taikinamojo tarpininkavimo (mediacijos) paslaugų teikimo patirtį.</text:span></text:p>
        <text:p text:style-name="P2120"><text:span text:style-name="T2121">6</text:span><text:span text:style-name="T2122">. Komisija neturi juridinio asmens statuso. Komisijos nuostatus, sudėtį ir darbo<text:s/></text:span><text:span text:style-name="T2123">reglamentą tvirtina, jos veiklos organizacinį ir techninį aptarnavimą atlieka Vyriausybės įgaliota institucija. Komisijos narių darbas Komisijoje apmokamas Lietuvos Respublikos valstybės ir savivaldybių įstaigų darbuotojų darbo apmokėjimo ir komisijų narių</text:span><text:span text:style-name="T2124"><text:s/>atlygio už darbą įstatymo nustatyta tvarka.</text:span></text:p>
        <text:p text:style-name="P2125"><text:span text:style-name="T2126">7</text:span><text:span text:style-name="T2127">. Komisijos sprendimai dėl kolektyvinio administravimo ginčų ir tarpininkavimo derybose pateikti pasiūlymai neatima iš ginčo ar derybų šalių teisės kreiptis į teismą.</text:span><text:span text:style-name="T2128">“</text:span></text:p>
        <text:p text:style-name="P2129"/>
        <text:p text:style-name="P2130"><text:span text:style-name="T2131">41</text:span><text:span text:style-name="T2132"><text:s/>straipsnis.<text:s/></text:span><text:span text:style-name="T2133">72</text:span><text:span text:style-name="T2134">31</text:span><text:span text:style-name="T2135"><text:s/>strai</text:span><text:span text:style-name="T2136">psnio pakeitimas<text:s/></text:span></text:p>
        <text:p text:style-name="P2137"><text:span text:style-name="T2138">Pakeisti 72</text:span><text:span text:style-name="T2139">31</text:span><text:span text:style-name="T2140"><text:s/>straipsnio 1 dalį ir ją išdėstyti taip:</text:span></text:p>
        <text:p text:style-name="P2141"><text:span text:style-name="T2142">„</text:span><text:span text:style-name="T2143">1</text:span><text:span text:style-name="T2144">. Kolektyvinio administravimo subjektai, šiame skyriuje nustatytais tikslais tvarkydami asmens duomenis, privalo laikytis<text:s/></text:span><text:span text:style-name="T2145">Bendrajame duomenų apsaugos reglamente,<text:s/></text:span><text:span text:style-name="T2146">Asmens duomenų<text:s/></text:span><text:span text:style-name="T2147">teisinės apsaugos įstatyme ir šiame skyriuje numatytų reikalavimų.</text:span><text:span text:style-name="T2148">“</text:span></text:p>
        <text:p text:style-name="P2149"/>
        <text:p text:style-name="P2150"><text:span text:style-name="T2151">42</text:span><text:span text:style-name="T2152"><text:s/>straipsnis.<text:s/></text:span><text:span text:style-name="T2153">75 straipsnio pakeitimas</text:span></text:p>
        <text:p text:style-name="P2154"><text:span text:style-name="T2155">1</text:span><text:span text:style-name="T2156">. Pakeisti 75 straipsnio 1 dalį ir ją išdėstyti taip:<text:s/></text:span></text:p>
        <text:p text:style-name="P2157"><text:span text:style-name="T2158">„</text:span><text:span text:style-name="T2159">1</text:span><text:span text:style-name="T2160">. Kai autorių teisių, gretutinių teisių ir<text:s/></text:span><text:span text:style-name="T2161">sui generis</text:span><text:span text:style-name="T2162"><text:s/>teisių subjektų ta</text:span><text:span text:style-name="T2163">ikomos techninės apsaugos priemonės šių teisių naudotojams trukdo pasinaudoti autorių teisių, gretutinių teisių ir<text:s/></text:span><text:span text:style-name="T2164">sui generis</text:span><text:span text:style-name="T2165"><text:s/>teisių apribojimais, numatytais šio Įstatymo 20 straipsnio 1 dalyje, 20</text:span><text:span text:style-name="T2166">1</text:span><text:span text:style-name="T2167"><text:s/>straipsnio 1 dalyje, 22 straipsnio 1 dalies 1 punkte, 22</text:span><text:span text:style-name="T2168">1</text:span><text:span text:style-name="T2169">, 22</text:span><text:span text:style-name="T2170">2</text:span><text:span text:style-name="T2171">, 23, 25, 27 straipsniuose, 29 straipsnio 1 dalies 2 punkte, 32 straipsnio 5, 6, 7, 8 dalyse, 58 straipsnio 1 dalies 4, 5, 7, 8, 9, 15 punktuose ir 2 dalyje ir 63 straipsnio 1 dalyje, teisių naudotojams turi būti sudarytos sąlygos ar suteiktos tinkam</text:span><text:span text:style-name="T2172">os priemonės (pvz., dekodavimo prietaisai ir kitos), leidžiančios pasinaudoti teisėtai prieinamais autorių teisių, gretutinių teisių ar<text:s/></text:span><text:span text:style-name="T2173">sui generis</text:span><text:span text:style-name="T2174"><text:s/>teisių objektais tiek, kad teisių naudotojai turėtų nekomercinės naudos iš jų interesais numatytų autorių te</text:span><text:span text:style-name="T2175">isių, gretutinių teisių ir<text:s/></text:span><text:span text:style-name="T2176">sui generis</text:span><text:span text:style-name="T2177"><text:s/>teisių apribojimų.</text:span><text:span text:style-name="T2178">“</text:span></text:p>
        <text:p text:style-name="P2179"><text:span text:style-name="T2180">2</text:span><text:span text:style-name="T2181">.</text:span><text:span text:style-name="T2182"><text:s/>Pakeisti 75 straipsnio 2 dalį ir ją išdėstyti taip:</text:span></text:p>
        <text:p text:style-name="P2183"><text:span text:style-name="T2184">„</text:span><text:span text:style-name="T2185">2</text:span><text:span text:style-name="T2186">. Šio straipsnio 1 dalis netaikoma kūriniams, gretutinių teisių ir<text:s/></text:span><text:span text:style-name="T2187">sui generis</text:span><text:span text:style-name="T2188"><text:s/>teisių objektams, kurie teikiant dialogines užsakom</text:span><text:span text:style-name="T2189">ąsias paslaugas kompiuterių tinklais (internete) padaryti viešai prieinami visuomenės nariams individualiai pasirinktoje vietoje ir pasirinktu laiku. Tokių paslaugų teikimo sąlygos nustatomos sutartyse. Ši dalis netaikoma autorių teisių, gretutinių teisių<text:s/></text:span><text:span text:style-name="T2190">ir<text:s/></text:span><text:span text:style-name="T2191">sui generis</text:span><text:span text:style-name="T2192"><text:s/>teisių apribojimams, numatytiems šio Įstatymo 22</text:span><text:span text:style-name="T2193">1</text:span><text:span text:style-name="T2194">, 22</text:span><text:span text:style-name="T2195">2</text:span><text:span text:style-name="T2196">, 23 straipsniuose, 32 straipsnio 5, 6, 7, 8 dalyse, 58 straipsnio 1 dalies 15 punkte ir 63 straipsnio 1 dalyje.</text:span><text:span text:style-name="T2197">“</text:span></text:p>
        <text:p text:style-name="P2198"/>
        <text:p text:style-name="P2199"><text:span text:style-name="T2200">43</text:span><text:span text:style-name="T2201"><text:s/>straipsnis.<text:s/></text:span><text:span text:style-name="T2202">78</text:span><text:span text:style-name="T2203"><text:s/>straipsnio pakeitimas<text:s/></text:span></text:p>
        <text:p text:style-name="P2204"><text:span text:style-name="T2205">1</text:span><text:span text:style-name="T2206">. Pakeisti 78<text:s/></text:span><text:span text:style-name="T2207">straipsnio 8 dalį ir ją išdėstyti taip:</text:span></text:p>
        <text:p text:style-name="P2208"><text:span text:style-name="T2209">„</text:span><text:span text:style-name="T2210">8</text:span><text:span text:style-name="T2211">. Lietuvos radijo ir televizijos komisija, įvertinusi teisių subjekto, jo įgalioto asmens ar kolektyvinio administravimo organizacijos pateiktą prašymą, numatytą šio straipsnio 2 dalyje, ir siekdama taikyti šio s</text:span><text:span text:style-name="T2212">traipsnio 3 dalyje numatytus privalomus nurodymus interneto prieigos paslaugų teikėjui, ne vėliau kaip per 14 kalendorinių dienų nuo visų dokumentų gavimo dienos priima sprendimą dėl privalomų nurodymų taikymo, vadovaudamasi Lietuvos Respublikos visuomenės</text:span><text:span text:style-name="T2213"><text:s/>informavimo įstatymo 47 straipsnio 12, 13 ir 14 dalimis.“<text:s/></text:span></text:p>
        <text:p text:style-name="P2214"><text:span text:style-name="T2215">2</text:span><text:span text:style-name="T2216">. Papildyti 78 straipsnį nauja 9 dalimi:</text:span></text:p>
        <text:p text:style-name="P2217"><text:span text:style-name="T2218">„</text:span><text:span text:style-name="T2219">9</text:span><text:span text:style-name="T2220">. Lietuvos radijo ir televizijos komisijos sprendimą taikyti privalomus nurodymus interneto prieigos paslaugų teikėjams, privalomus nurodymus<text:s/></text:span><text:span text:style-name="T2221">mokėjimo, kredito ar kitai finansų įstaigai nutraukti mokėjimus ar kitas finansines operacijas, susijusias su subjektu, vykdančiu veiklą, kuria autorių teisių saugomas turinys neteisėtai viešai paskelbiamas viešo naudojimo kompiuterių tinklais (internete),</text:span><text:span text:style-name="T2222"><text:s/>turi sankcionuoti Vilniaus apygardos administracinis teismas</text:span><text:span text:style-name="T2223">, išskyrus sprendimus taikyti privalomus nurodymus interneto prieigos paslaugų teikėjams dinaminio blokavimo atveju. Šioje dalyje dinaminiu blokavimu laikomas nurodymas blokuoti<text:s/></text:span><text:span text:style-name="T2224">interneto prieigo</text:span><text:span text:style-name="T2225">s paslaugų teikėjams<text:s/></text:span><text:span text:style-name="T2226">esamus ir būsimus interneto domeno vardus, identifikuojančius interneto svetaines, kurios naudojamos neteisėtai viešai paskelbti autorių teisių saugomą turinį (t. y. interneto svetainių esamas ir būsimas kopijas).<text:s/></text:span><text:span text:style-name="T2227">Laikoma, kad Vilniaus</text:span><text:span text:style-name="T2228"><text:s/>apygardos administracinio teismo sankcija<text:s/></text:span><text:span text:style-name="T2229">Lietuvos radijo ir televizijos</text:span><text:span text:style-name="T2230"><text:s/>komisijos sprendimui<text:s/></text:span><text:span text:style-name="T2231">taikyti privalomus nurodymus interneto prieigos paslaugų teikėjams</text:span><text:span text:style-name="T2232"><text:s/>galioja ir vėlesniems komisijos sprendimams taikyti dinaminį blokavimą.</text:span><text:span text:style-name="T2233"><text:s/>Prašymas sankcionuoti<text:s/></text:span><text:span text:style-name="T2234">Lietuvos radijo ir televizijos komisijos sprendimą turi būti pagrįstas objektyviais duomenimis (faktais), juos pagrindžiančiais dokumentais ir teisės aktų normomis, jame turi būti nurodytas interneto svetainę identifikuojantis domeno vardas ir numatomi atl</text:span><text:span text:style-name="T2235">ikti veiksmai (privalomi nurodymai).“</text:span></text:p>
        <text:p text:style-name="P2236"><text:span text:style-name="T2237">3</text:span><text:span text:style-name="T2238">. Buvusias 78 straipsnio 9</text:span><text:span text:style-name="T2239">–</text:span><text:span text:style-name="T2240">13 dalis laikyti atitinkamai 10</text:span><text:span text:style-name="T2241">–</text:span><text:span text:style-name="T2242">14 dalimis.<text:s/></text:span></text:p>
        <text:p text:style-name="P2243"/>
        <text:p text:style-name="P2244"><text:span text:style-name="T2245">44</text:span><text:span text:style-name="T2246"><text:s/>straipsnis.<text:s/></text:span><text:span text:style-name="T2247">80</text:span><text:span text:style-name="T2248"><text:s/>straipsnio pakeitimas<text:s/></text:span></text:p>
        <text:p text:style-name="P2249"><text:span text:style-name="T2250">Pakeisti 80 straipsnio 1 dalį ir ją išdėstyti taip:</text:span></text:p>
        <text:p text:style-name="P2251"><text:span text:style-name="T2252">„</text:span><text:span text:style-name="T2253">1</text:span><text:span text:style-name="T2254">. Teismas šalies, kuri pateikė<text:s/></text:span><text:span text:style-name="T2255">visus pagrįstai turimus ir jos reikalavimus pakankamai pagrindžiančius įrodymus ir kuri nurodė priešingos šalies turimus ir jos reikalavimus pagrindžiančius įrodymus, prašymu Lietuvos Respublikos civilinio proceso kodekso nustatyta tvarka gali iš priešingo</text:span><text:span text:style-name="T2256">s šalies išreikalauti šios turimus prašomus įrodymus, jeigu garantuojama konfidencialios informacijos apsauga. Teismas pakankamą gaminių skaičiaus atrankinę dalį laiko įtikinamu įrodymu, kad buvo šio Įstatymo nustatytų teisių pažeidimas.</text:span><text:span text:style-name="T2257">“</text:span></text:p>
        <text:p text:style-name="P2258"/>
        <text:p text:style-name="P2259"><text:span text:style-name="T2260">45</text:span><text:span text:style-name="T2261"><text:s/>straipsnis.<text:s/></text:span><text:span text:style-name="T2262">87</text:span><text:span text:style-name="T2263"><text:s/>straipsnio pakeitimas<text:s/></text:span></text:p>
        <text:p text:style-name="P2264"><text:span text:style-name="T2265">Pakeisti 87 straipsnį ir jį išdėstyti taip:</text:span></text:p>
        <text:p text:style-name="P2266"><text:span text:style-name="T2267">„</text:span><text:span text:style-name="T2268">87</text:span><text:span text:style-name="T2269"><text:s/>straipsnis.</text:span><text:span text:style-name="T2270"><text:s/></text:span><text:span text:style-name="T2271">Administracinė ir baudžiamoji atsakomybė</text:span></text:p>
        <text:p text:style-name="P2272"><text:span text:style-name="T2273">Administracinę ir baudžiamąją atsakomybę už autorių teisių, gretutinių teisių ir<text:s/></text:span><text:span text:style-name="T2274">sui generis</text:span><text:span text:style-name="T2275"><text:s/>teisių pažeidimus</text:span><text:span text:style-name="T2276"><text:s/>nustato Lietuvos Respublikos administracinių nusižengimų kodeksas ir Lietuvos Respublikos baudžiamasis kodeksas.</text:span><text:span text:style-name="T2277">“</text:span></text:p>
        <text:p text:style-name="P2278"/>
        <text:p text:style-name="P2279"><text:span text:style-name="T2280">46</text:span><text:span text:style-name="T2281"><text:s/>straipsnis.<text:s/></text:span><text:span text:style-name="T2282">89 straipsnio pakeitimas</text:span></text:p>
        <text:p text:style-name="P2283"><text:span text:style-name="T2284">1</text:span><text:span text:style-name="T2285">. Pakeisti 89 straipsnio 1 dalį ir ją išdėstyti taip:</text:span></text:p>
        <text:p text:style-name="P2286"><text:span text:style-name="T2287">„</text:span><text:span text:style-name="T2288">1</text:span><text:span text:style-name="T2289">. Nenustatytų teisių<text:s/></text:span><text:span text:style-name="T2290">turėtojų kūrinių naudojimo sąlygos taikomos Lietuvos Respublikoje, kitose Europos Sąjungos valstybėse narėse ar Europos ekonominės erdvės valstybėse (toliau – valstybės narės) pirmą kartą išleistiems kūriniams ir fonogramoms arba neišleistiems, bet pirmą k</text:span><text:span text:style-name="T2291">artą Lietuvos Respublikoje ar kitose valstybėse narėse transliuotiems kūriniams ir fonogramoms, kuriems taikoma autorių teisių ar gretutinių teisių apsauga:</text:span></text:p>
        <text:p text:style-name="P2292"><text:span text:style-name="T2293">1</text:span><text:span text:style-name="T2294">) knygų, dienoraščių, laikraščių, žurnalų arba kitų rašytinių kūrinių forma išleistiems kūriniam</text:span><text:span text:style-name="T2295">s, esantiems Lietuvos Respublikos kultūros paveldo įstaigų kolekcijose;</text:span></text:p>
        <text:p text:style-name="P2296"><text:span text:style-name="T2297">2</text:span><text:span text:style-name="T2298">) audiovizualiniams kūriniams ir fonogramoms, esantiems kultūros paveldo įstaigų kolekcijose;</text:span></text:p>
        <text:p text:style-name="P2299"><text:span text:style-name="T2300">3</text:span><text:span text:style-name="T2301">) iki 2002 m. gruodžio 31 d. Lietuvos Respublikos ir kitų valstybių narių visuom</text:span><text:span text:style-name="T2302">eninių transliuojančiųjų organizacijų pagamintiems audiovizualiniams kūriniams ir fonogramoms, kuriuos savo archyve turi Lietuvos Respublikos visuomeninė transliuojančioji organizacija – viešoji įstaiga Lietuvos nacionalinis radijas ir televizija (toliau –</text:span><text:span text:style-name="T2303"><text:s/>visuomeninis transliuotojas).</text:span><text:span text:style-name="T2304">“</text:span></text:p>
        <text:p text:style-name="P2305"><text:span text:style-name="T2306">2</text:span><text:span text:style-name="T2307">.</text:span><text:span text:style-name="T2308"><text:s/></text:span><text:span text:style-name="T2309">Pakeisti 89 straipsnio 2 dalies 1 punktą ir jį išdėstyti taip:</text:span></text:p>
        <text:p text:style-name="P2310"><text:span text:style-name="T2311">„</text:span><text:span text:style-name="T2312">1</text:span><text:span text:style-name="T2313">) šio straipsnio 1 dalyje nurodytiems kūriniams ir fonogramoms, kurie niekada nebuvo išleisti ar transliuoti, jeigu viešą prieigą prie šių<text:s/></text:span><text:span text:style-name="T2314">kūrinių ir fonogramų teisių turėtojų leidimu suteikė Lietuvos Respublikos ar kitų valstybių narių kultūros paveldo įstaigos, jeigu pagrįstai galima manyti, kad teisių turėtojai nepareikš prieštaravimo dėl šių kūrinių ir fonogramų naudojimo būdų ir sąlygų,<text:s/></text:span><text:span text:style-name="T2315">numatytų šio Įstatymo 94 straipsnyje;</text:span><text:span text:style-name="T2316">“.</text:span></text:p>
        <text:p text:style-name="P2317"/>
        <text:p text:style-name="P2318"><text:span text:style-name="T2319">47</text:span><text:span text:style-name="T2320"><text:s/>straipsnis.<text:s/></text:span><text:span text:style-name="T2321">91</text:span><text:span text:style-name="T2322"><text:s/>straipsnio pakeitimas<text:s/></text:span></text:p>
        <text:p text:style-name="P2323"><text:span text:style-name="T2324">Pakeisti 91 straipsnio 1 dalį ir ją išdėstyti taip:</text:span></text:p>
        <text:p text:style-name="P2325"><text:span text:style-name="T2326">„</text:span><text:span text:style-name="T2327">1</text:span><text:span text:style-name="T2328">. Nenustatytų teisių turėtojų kūrinius savo veiklos srityse nekomerciniais tikslais, vykdydamos savo įpras</text:span><text:span text:style-name="T2329">tinę veiklą, susijusią su viešojo intereso tikslais kultūros sklaidos, paveldo apsaugos, švietimo, mokslo ir visuomenės informavimo srityse, gali naudoti tik šio Įstatymo 89 straipsnio 1 dalyje nurodytos kultūros paveldo įstaigos ir visuomeninis transliuot</text:span><text:span text:style-name="T2330">ojas (toliau – nenustatytų teisių turėtojų kūrinių naudotojai), jeigu naudojami nenustatytų teisių turėtojų kūriniai yra jų kolekcijose.</text:span><text:span text:style-name="T2331">“</text:span></text:p>
        <text:p text:style-name="P2332"/>
        <text:p text:style-name="P2333"><text:span text:style-name="T2334">48</text:span><text:span text:style-name="T2335"><text:s/>straipsnis.<text:s/></text:span><text:span text:style-name="T2336">9</text:span><text:span text:style-name="T2337">2 straipsnio pakeitimas<text:s/></text:span></text:p>
        <text:p text:style-name="P2338"><text:span text:style-name="T2339">Pakeisti 92 straipsnio 2 dalies 3 punktą ir jį išdėstyti taip:</text:span></text:p>
        <text:p text:style-name="P2340"><text:span text:style-name="T2341">„</text:span><text:span text:style-name="T2342">3</text:span><text:span text:style-name="T2343">) yra įsteigta kultūros paveldo įstaiga arba visuomeninė transliuojančioji organizacija, kurios teisių turėtojų leidimu yra suteikusios neišleistam ir (ar) netransliuotam kūriniui ar fonogramai viešą prieigą.“</text:span></text:p>
        <text:p text:style-name="P2344"/>
        <text:p text:style-name="P2345"><text:span text:style-name="T2346">49</text:span><text:span text:style-name="T2347"><text:s/>straipsnis.<text:s/></text:span><text:span text:style-name="T2348">93</text:span><text:span text:style-name="T2349"><text:s/>straipsnio pak</text:span><text:span text:style-name="T2350">eitimas<text:s/></text:span></text:p>
        <text:p text:style-name="P2351"><text:span text:style-name="T2352">Pakeisti<text:s/></text:span><text:span text:style-name="T2353">93 straipsnį ir jį išdėstyti taip:</text:span></text:p>
        <text:p text:style-name="P2354"><text:span text:style-name="T2355">„</text:span><text:span text:style-name="T2356">93</text:span><text:span text:style-name="T2357"><text:s/>straipsnis.<text:s/></text:span><text:span text:style-name="T2358">Teisių turėtojų paieškos rezultatų registravimas. Nenustatytų teisių turėtojų kūrinio statusas</text:span></text:p>
        <text:p text:style-name="P2359"><text:span text:style-name="T2360">1</text:span><text:span text:style-name="T2361">. Nenustatytų teisių turėtojų kūrinių naudotojai, atlikę teisių turėtojų paiešką ir padarę išvadą, kad kūrinys ar fonograma laikomi nenustatytų teisių turėtojų kūriniu, informaciją apie teisių turėtojų paieškos rezultatus pateikia Lietuvos nacionalinei Mar</text:span><text:span text:style-name="T2362">tyno Mažvydo bibliotekai, kuri yra atsakinga už teisių turėtojų paieškos rezultatų surinkimą ir registravimą bendroje viešai prieinamoje<text:s/></text:span><text:span text:style-name="T2363">Europos Sąjungos intelektinės nuosavybės tarnybos<text:s/></text:span><text:span text:style-name="T2364">duomenų bazėje (toliau – duomenų bazė).</text:span></text:p>
        <text:p text:style-name="P2365"><text:span text:style-name="T2366">2</text:span><text:span text:style-name="T2367">. Šio straipsnio 1 dalyj</text:span><text:span text:style-name="T2368">e nurodytoje duomenų bazėje<text:s/></text:span><text:span text:style-name="T2369">registruojamų duomenų sąrašą tvirtina Vyriausybės įgaliota institucija.</text:span></text:p>
        <text:p text:style-name="P2370"><text:span text:style-name="T2371">3</text:span><text:span text:style-name="T2372">.<text:s/></text:span><text:span text:style-name="T2373">Lietuvos nacionalinei Martyno Mažvydo bibliotekai<text:s/></text:span><text:span text:style-name="T2374">šio straipsnio 1 ir 2 dalyse nustatyta tvarka įregistravus teisių turėtojų paieškos rezultatus, kūr</text:span><text:span text:style-name="T2375">inys ar fonograma įgyja nenustatytų teisių turėtojų kūrinio statusą ir gali būti naudojami šio Įstatymo 94 straipsnyje numatytais būdais ir sąlygomis.</text:span></text:p>
        <text:p text:style-name="P2376"><text:span text:style-name="T2377">4</text:span><text:span text:style-name="T2378">. Nenustatytų teisių turėtojų kūrinio statusui Lietuvos Respublikoje ir kitose valstybėse narėse tai</text:span><text:span text:style-name="T2379">komas tarpusavio pripažinimo principas. Pagal tarpusavio pripažinimo principą kūrinys ar fonograma, kurie įgijo nenustatytų teisių turėtojų kūrinio statusą bet kurioje valstybėje narėje, laikomi nenustatytų teisių turėtojų kūriniu ir Lietuvos Respublikoje.</text:span><text:span text:style-name="T2380"><text:s/>Nenustatytų teisių turėtojų kūrinių naudotojai šiuos nenustatytų teisių turėtojų kūrinius gali naudoti šio Įstatymo 94 straipsnyje nustatytais būdais ir sąlygomis.“</text:span></text:p>
        <text:p text:style-name="P2381"/>
        <text:p text:style-name="P2382"><text:span text:style-name="T2383">50</text:span><text:span text:style-name="T2384"><text:s/>straipsnis.<text:s/></text:span><text:span text:style-name="T2385">95</text:span><text:span text:style-name="T2386"><text:s/>straipsnio pakeitimas<text:s/></text:span></text:p>
        <text:p text:style-name="P2387"><text:span text:style-name="T2388">Pakeisti 95 straipsnio 1 dalį ir j</text:span><text:span text:style-name="T2389">ą išdėstyti taip:</text:span></text:p>
        <text:p text:style-name="P2390"><text:span text:style-name="T2391">„</text:span><text:span text:style-name="T2392">1</text:span><text:span text:style-name="T2393">. Nenustatytų teisių turėtojų kūrinio statusas bet kuriuo metu gali būti panaikintas paaiškėjusio teisių turėtojo iniciatyva. Šiuo tikslu teisių turėtojas pateikia nenustatytų teisių turėtojų kūrinių naudotojui laisvos formos prašymą<text:s/></text:span><text:span text:style-name="T2394">panaikinti nenustatytų teisių turėtojų kūrinio statusą, susijusį su jo autorių ir (ar) gretutinėmis teisėmis (toliau – prašymas). Prie prašymo pridedami dokumentai, įrodantys autorių teisių ir (ar) gretutinių teisių į nenustatytų teisių turėtojų kūrinį tur</text:span><text:span text:style-name="T2395">ėjimą (autorinės kūrinio užsakymo sutartys, autorių teisių ar gretutinių teisių perdavimo ar suteikimo sutartys, leidybos sutartys, autorių teisių ar gretutinių teisių paveldėjimo teisės liudijimai, kolektyvinio administravimo organizacijų</text:span><text:span text:style-name="T2396"><text:s/></text:span><text:span text:style-name="T2397">pažymos ir kiti<text:s/></text:span><text:span text:style-name="T2398">dokumentai, kuriuose yra informacijos apie autorių teisių ar gretutinių teisių valdymą). Nenustatytų teisių turėtojų kūrinių naudotojai, įvertinę teisių turėtojų pateiktą prašymą ir dokumentus, įrodančius autorių teisių ir (ar) gretutinių teisių į kūrinį a</text:span><text:span text:style-name="T2399">r fonogramą turėjimą, ir padarę išvadą dėl nenustatytų teisių turėtojų kūrinio statuso panaikinimo, šią informaciją pateikia šio Įstatymo 93 straipsnio 1 dalyje nustatyta tvarka registruoti Lietuvos nacionalinei Martyno Mažvydo bibliotekai. Teisių turėtojų</text:span><text:span text:style-name="T2400"><text:s/>pateiktų dokumentų, kurių pagrindu padaryta išvada dėl nenustatytų teisių turėtojų kūrinio statuso panaikinimo, kopijas nenustatytų teisių turėtojų kūrinių naudotojai saugo iki tų kūrinių ar fonogramų autorių teisių ar gretutinių teisių galiojimo terminų<text:s/></text:span><text:span text:style-name="T2401">pabaigos.</text:span><text:span text:style-name="T2402">“</text:span></text:p>
        <text:p text:style-name="P2403"/>
        <text:p text:style-name="P2404"><text:span text:style-name="T2405">51</text:span><text:span text:style-name="T2406"><text:s/>straipsnis.<text:s/></text:span><text:span text:style-name="T2407">96</text:span><text:span text:style-name="T2408"><text:s/>straipsnio pakeitimas<text:s/></text:span></text:p>
        <text:p text:style-name="P2409"><text:span text:style-name="T2410">Pakeisti 96 straipsnio 1 dalį ir ją išdėstyti taip:</text:span></text:p>
        <text:p text:style-name="P2411"><text:span text:style-name="T2412">„</text:span><text:span text:style-name="T2413">1</text:span><text:span text:style-name="T2414">. Šio Įstatymo 95 straipsnio 1 dalyje nustatyta tvarka panaikinus nenustatytų teisių turėtojų kūrinio statusą, teisių turėtojai turi<text:s/></text:span><text:span text:style-name="T2415">teisę gauti vienkartinę kompensaciją už buvusio nenustatytų teisių turėtojų kūrinio naudojimą šio Įstatymo 94 straipsnio 1 dalyje nustatytais būdais. Prašymus išmokėti šią kompensaciją teisių turėtojai pateikia Vyriausybės įgaliotai institucijai. Sprendimą</text:span><text:span text:style-name="T2416"><text:s/>dėl kompensacijos išmokėjimo ir jos dydžio Vyriausybės įgaliota institucija priima atsižvelgdama į kompensavimo už nenustatytų teisių turėtojų kūrinių ir kūrinių, kuriais nebeprekiaujama, naudojimą ekspertų komisijos (toliau – ekspertų komisija) rekomenda</text:span><text:span text:style-name="T2417">cines išvadas. Vyriausybės įgaliotos institucijos sprendimas ir ekspertų komisijos išvados priimamos įvertinus konkretaus buvusio nenustatytų teisių turėtojų kūrinio nekomercines naudojimo sąlygas (kūrinio ar fonogramos viešą prieinamumą, naudojimo būdus,<text:s/></text:span><text:span text:style-name="T2418">poreikį išsaugoti arba atgaminti prarastus, sunaikintus arba tapusius netinkamus naudoti egzempliorius, nenustatytų teisių turėtojų kūrinių naudotojo siekiamų viešojo intereso tikslų svarbą, galimą padarytą žalą teisių turėtojams). Ekspertų komisiją iš 7 n</text:span><text:span text:style-name="T2419">arių – Lietuvos meno kūrėjų asociacijos, kolektyvinio administravimo organizacijų ir Vyriausybės įgaliotos institucijos atstovų – 2 metams sudaro ir jos nuostatus tvirtina Vyriausybės įgaliota institucija.</text:span><text:span text:style-name="T2420"><text:s/>Ekspertų komisijos narių darbas apmokamas Valstybė</text:span><text:span text:style-name="T2421">s ir savivaldybių įstaigų darbuotojų darbo apmokėjimo ir komisijų narių atlygio už darbą įstatymo nustatyta tvarka.</text:span><text:span text:style-name="T2422">“</text:span></text:p>
        <text:p text:style-name="P2423"/>
        <text:p text:style-name="P2424"><text:span text:style-name="T2425">52</text:span><text:span text:style-name="T2426"><text:s/>straipsnis.<text:s/></text:span><text:span text:style-name="T2427">Įstatymo papildymas<text:s/></text:span><text:span text:style-name="T2428">VIII</text:span><text:span text:style-name="T2429"><text:s/>skyriumi</text:span></text:p>
        <text:p text:style-name="P2430"><text:span text:style-name="T2431">Papildyti Įstatymą<text:s/></text:span><text:span text:style-name="T2432">VIII</text:span><text:span text:style-name="T2433"><text:s/>skyriumi:</text:span></text:p>
        <text:p text:style-name="P2434"><text:span text:style-name="T2435">„</text:span><text:span text:style-name="T2436">VIII</text:span><text:span text:style-name="T2437"><text:s/>SKYRIUS</text:span></text:p>
        <text:p text:style-name="P2438"><text:span text:style-name="T2439">KŪRINIAI, GRETUTINIŲ TEISIŲ</text:span><text:span text:style-name="T2440"><text:s/>IR<text:s/></text:span><text:span text:style-name="T2441">SUI GENERIS</text:span><text:span text:style-name="T2442"><text:s/>TEISIŲ OBJEKTAI, KURIAIS NEBEPREKIAUJAMA, IR JŲ NAUDOJIMO SĄLYGOS<text:s/></text:span></text:p>
        <text:p text:style-name="P2443"/>
        <text:p text:style-name="P2444"><text:span text:style-name="T2445">97</text:span><text:span text:style-name="T2446"><text:s/>straipsnis.<text:s/></text:span><text:span text:style-name="T2447">Objektai, kuriems taikomos kūrinių ar kitų objektų, kuriais nebeprekiaujama, naudojimo sąlygos<text:s/></text:span></text:p>
        <text:p text:style-name="P2448"><text:span text:style-name="T2449">1</text:span><text:span text:style-name="T2450">. Kūrinių, gretutinių teisių ar<text:s/></text:span><text:span text:style-name="T2451">sui generis</text:span><text:span text:style-name="T2452"><text:s/>teisių o</text:span><text:span text:style-name="T2453">bjektų, kuriais nebeprekiaujama (toliau šiame skyriuje – kūriniai ar kiti objektai, kuriais nebeprekiaujama), naudojimo sąlygos taikomos kultūros paveldo įstaigų fondų rinkiniuose ar kolekcijose nuolat esantiems visų rūšių kūriniams, gretutinių teisių ar<text:s/></text:span><text:span text:style-name="T2454">s</text:span><text:span text:style-name="T2455">ui generis</text:span><text:span text:style-name="T2456"><text:s/>teisių objektams (toliau – kūriniai ar kiti objektai), kurių teisinės apsaugos terminai nėra pasibaigę (įskaitant neišleistus kūrinius ar kitus objektus, taip pat kūrinius ar kitus objektus, kurie niekada nebuvo viešoje prekyboje), jeigu šio Įst</text:span><text:span text:style-name="T2457">atymo nustatyta tvarka jie yra pripažinti kūriniais ar kitais objektais, kuriais nebeprekiaujama. Šiame skyriuje neišleistu kūriniu ar kitu objektu laikomas<text:s/></text:span><text:span text:style-name="T2458">kūrinys ar kitas objektas, kuris niekada nebuvo atskirai visas išspausdintas ar kitaip viešai paske</text:span><text:span text:style-name="T2459">lbtas.<text:s/></text:span></text:p>
        <text:p text:style-name="P2460"><text:span text:style-name="T2461">2</text:span><text:span text:style-name="T2462">. Kūrinys ar kitas objektas įgyja kūrinio ar kito objekto, kuriuo nebeprekiaujama, statusą, šio Įstatymo 99 straipsnyje nustatyta tvarka atlikus jų prieinamumo viešoje prekyboje patikrą (toliau šiame skyriuje – patikra) ir patikros rezultatus,</text:span><text:span text:style-name="T2463"><text:s/>kurie leidžia daryti pagrįstą išvadą, kad kūrinys ar kitas objektas visuomenei nėra prieinamas viešoje prekyboje, paviešinus šio Įstatymo 100 straipsnyje nustatyta tvarka.</text:span></text:p>
        <text:p text:style-name="P2464"><text:span text:style-name="T2465">3</text:span><text:span text:style-name="T2466">. Laikoma, kad kūrinys ar kitas objektas nuolat yra kultūros paveldo įstaigos<text:s/></text:span><text:span text:style-name="T2467">fondo rinkiniuose ar kolekcijose, kai kultūros paveldo įstaigai jis priklauso nuosavybės teise ar yra perduotas patikėjimo teise.</text:span></text:p>
        <text:p text:style-name="P2468"><text:span text:style-name="T2469">4</text:span><text:span text:style-name="T2470">. Kūrinių ar kitų objektų, kuriais nebeprekiaujama, naudojimo sąlygos netaikomos kultūros paveldo įstaigų fonduose esanti</text:span><text:span text:style-name="T2471">ems kūrinių ar kitų objektų, kuriais nebeprekiaujama, rinkiniams ar kolekcijoms, jeigu, atlikus patikrą, nustatoma, kad tokius rinkinius ar kolekcijas daugiausia sudaro:</text:span></text:p>
        <text:p text:style-name="P2472"><text:span text:style-name="T2473">1</text:span><text:span text:style-name="T2474">) kūriniai ar kiti objektai, išskyrus audiovizualinius kūrinius, kurie pirmą kartą<text:s/></text:span><text:span text:style-name="T2475">buvo išleisti arba, jeigu išleisti nebuvo, pirmą kartą buvo transliuoti trečiojoje šalyje, išskyrus atvejus, kai yra šio Įstatymo 65</text:span><text:span text:style-name="T2476">1</text:span><text:span text:style-name="T2477"><text:s/>straipsnio 3 dalyje nustatytus reikalavimus atitinkanti kolektyvinio administravimo organizacija, galinti suteikti licenci</text:span><text:span text:style-name="T2478">ją naudoti tokius kūrinius;</text:span></text:p>
        <text:p text:style-name="P2479"><text:span text:style-name="T2480">2</text:span><text:span text:style-name="T2481">) audiovizualiniai kūriniai, kurių gamintojų buveinė arba įprastinė gyvenamoji vieta yra trečiojoje šalyje, arba trečiosios šalies piliečių kūriniai, kai, po pakankamų pastangų pagal šio Įstatymo 99 straipsnyje numatytą<text:s/></text:span><text:span text:style-name="T2482">tvarką atlikus patikrą, nebuvo galima nustatyti kūrinio ar kito objekto kilmės, valstybės narės ar trečiosios šalies.</text:span></text:p>
        <text:p text:style-name="P2483"><text:span text:style-name="T2484">5</text:span><text:span text:style-name="T2485">. Kūrinių ar kitų objektų, kuriais nebeprekiaujama, naudojimo sąlygos taip pat netaikomos kultūros paveldo įstaigų fondų rinkiniuos</text:span><text:span text:style-name="T2486">e ar kolekcijose nuolat esantiems kūriniams ar kitiems objektams, kurių kopijas kultūros paveldo įstaigos daro bet kokiu formatu ar bet kokioje laikmenoje tokių kūrinių ar kitų objektų išsaugojimo tikslais ir tiek, kiek tai būtina jiems išsaugoti.</text:span></text:p>
        <text:p text:style-name="P2487"/>
        <text:p text:style-name="P2488"><text:span text:style-name="T2489">98</text:span><text:span text:style-name="T2490"><text:s/>straipsnis.<text:s/></text:span><text:span text:style-name="T2491">Kūrinių ar kitų objektų, kuriais nebeprekiaujama,</text:span><text:span text:style-name="T2492"><text:s/></text:span><text:span text:style-name="T2493">naudotojai<text:s/></text:span></text:p>
        <text:p text:style-name="P2494"><text:span text:style-name="T2495">1</text:span><text:span text:style-name="T2496">.<text:s/></text:span><text:span text:style-name="T2497">Kūrinius ar kitus objektus, kuriais nebeprekiaujama,</text:span><text:span text:style-name="T2498"><text:s/>savo veiklos srityse nekomerciniais tikslais, vykdydamos savo įprastinę veiklą, susijusią su viešojo intereso tikslais k</text:span><text:span text:style-name="T2499">ultūros sklaidos, paveldo apsaugos, švietimo, mokslo ir visuomenės informavimo srityse, gali naudoti tik kultūros paveldo įstaigos, jeigu naudojami kūriniai ar kiti objektai,</text:span><text:span text:style-name="T2500"><text:s/>kuriais nebeprekiaujama,</text:span><text:span text:style-name="T2501"><text:s/>yra jų fonduose.</text:span></text:p>
        <text:p text:style-name="P2502"><text:span text:style-name="T2503">2</text:span><text:span text:style-name="T2504">. Kultūros paveldo įstaigos, siekd</text:span><text:span text:style-name="T2505">amos įgyvendinti šio straipsnio 1 dalyje nurodytus viešojo intereso tikslus, susijusius su k</text:span><text:span text:style-name="T2506">ūrinių, kuriais nebeprekiaujama,<text:s/></text:span><text:span text:style-name="T2507">naudojimu tuo atveju, kai tokiems kūriniams ar kitiems objektams taikomas autorių teisių ar kitų turtinių teisių apribojimas, turi<text:s/></text:span><text:span text:style-name="T2508">teisę įstatymų nustatyta tvarka sudaryti su kitais asmenimis bendradarbiavimo, jungtinės veiklos (partnerystės), paslaugų ir kitas sutartis.<text:s/></text:span></text:p>
        <text:p text:style-name="P2509"><text:span text:style-name="T2510">3</text:span><text:span text:style-name="T2511">. Asmenys, su k</text:span><text:span text:style-name="T2512">ūrinių ar kitų objektų, kuriais nebeprekiaujama,</text:span><text:span text:style-name="T2513"><text:s/>naudotojais sudarę šio straipsnio 2 dalyje nu</text:span><text:span text:style-name="T2514">rodytas sutartis, neįgyja teisės patys naudoti k</text:span><text:span text:style-name="T2515">ūrinius ar kitus objektus, kuriais nebeprekiaujama,</text:span><text:span text:style-name="T2516"><text:s/>ar kontroliuoti jų naudojimą.<text:s/></text:span></text:p>
        <text:p text:style-name="P2517"/>
        <text:p text:style-name="P2518"><text:span text:style-name="T2519">99</text:span><text:span text:style-name="T2520"><text:s/>straipsnis.<text:s/></text:span><text:span text:style-name="T2521">Kūrinių ar kitų objektų, kuriais nebeprekiaujama,</text:span><text:span text:style-name="T2522"><text:s/></text:span><text:span text:style-name="T2523">patikros sąlygos, tvarka ir šaltiniai</text:span></text:p>
        <text:p text:style-name="P2524"><text:span text:style-name="T2525">1</text:span><text:span text:style-name="T2526">. Kultūros paveldo įstaigos nustato, ar<text:s/></text:span><text:span text:style-name="T2527">kūriniais ar kitais<text:s/></text:span><text:span text:style-name="T2528">objektais arba jų rinkiniais nebeprekiaujama, pagrįstai įvertindamos, ar jie yra viešoje prekyboje, atsižvelgdamos į konkretaus kūrinio ar kito objekto arba konkretaus jų rinkinio ar kolekcijos yp</text:span><text:span text:style-name="T2529">atybes.<text:s/></text:span></text:p>
        <text:p text:style-name="P2530"><text:span text:style-name="T2531">2</text:span><text:span text:style-name="T2532">. Kultūros paveldo įstaigos atlieka<text:s/></text:span><text:span text:style-name="T2533">kūrinių ar kitų objektų</text:span><text:span text:style-name="T2534">, jų rinkinių ar kolekcijų prieinamumo viešoje prekyboje vertinimą, numatytą šio straipsnio 1 dalyje, patikrindamos<text:s/></text:span><text:span text:style-name="T2535">atitinkamus<text:s/></text:span><text:span text:style-name="T2536">katalogus ar duomenų bazes, kuriuose kaupiama informaci</text:span><text:span text:style-name="T2537">ja apie kūrinius, esančius viešoje prekyboje, ir kurių pavyzdinis sąrašas ir patikros tvarka nustatoma pagal Vyriausybės įgaliotos institucijos rekomendacijas.<text:s/></text:span></text:p>
        <text:p text:style-name="P2538"><text:span text:style-name="T2539">3</text:span><text:span text:style-name="T2540">. Kiekvieno<text:s/></text:span><text:span text:style-name="T2541">kūrinio ar kito<text:s/></text:span><text:span text:style-name="T2542">objekto, esančio kultūros paveldo įstaigos fonduose, atskiras<text:s/></text:span><text:span text:style-name="T2543">vertinimas atliekamas tik tada, kai manoma, kad tai pagrįsta atsižvelgiant į turimą svarbią informaciją, prieinamumo viešoje prekyboje tikimybę ir tikėtiną sandorio kainą.</text:span></text:p>
        <text:p text:style-name="P2544"><text:span text:style-name="T2545">4</text:span><text:span text:style-name="T2546">. Patikra atliekama Lietuvos Respublikos teritorijoje, jeigu joje yra įsisteigu</text:span><text:span text:style-name="T2547">si kultūros paveldo įstaiga, nebent patikra kitose Europos Sąjungos valstybėse narėse ar Europos ekonominės erdvės valstybėse laikoma pagrįsta, įskaitant atvejus, kai turima lengvai prieinama informacija, kad kūrinys buvo pirmą kartą paskelbtas kitoje vals</text:span><text:span text:style-name="T2548">tybėje narėje tam tikra kalba.</text:span></text:p>
        <text:p text:style-name="P2549"/>
        <text:p text:style-name="P2550"><text:span text:style-name="T2551">100</text:span><text:span text:style-name="T2552"><text:s/>straipsnis.<text:s/></text:span><text:span text:style-name="T2553">Patikros<text:s/></text:span><text:span text:style-name="T2554">rezultatų viešinimas</text:span></text:p>
        <text:p text:style-name="P2555"><text:span text:style-name="T2556">1</text:span><text:span text:style-name="T2557">. Kultūros paveldo įstaigos, atlikusios kūrinių ar kitų objektų patikrą, kuri leidžia daryti išvadą, kad kūriniai ar kiti objektai gali būti laikomi kūriniais ar<text:s/></text:span><text:span text:style-name="T2558">kitais objektais, kuriais nebeprekiaujama, informaciją apie patikros rezultatus ir informaciją, kokiais būdais ir sąlygomis kultūros paveldo įstaigos naudos kūrinius ar kitus objektus, kuriais nebeprekiaujama, pateikia Lietuvos nacionalinei Martyno Mažvydo</text:span><text:span text:style-name="T2559"><text:s/>bibliotekai, atsakingai už šios informacijos viešinimą Europos Sąjungos viešame interneto portale (toliau – Europos Sąjungos portalas), administruojamame Europos Sąjungos intelektinės nuosavybės tarnybos.</text:span></text:p>
        <text:p text:style-name="P2560"><text:span text:style-name="T2561">2</text:span><text:span text:style-name="T2562">. Šio straipsnio 1 dalyje nurodytą Europos Są</text:span><text:span text:style-name="T2563">jungos portale paskelbtą informaciją Lietuvos nacionalinė Martyno Mažvydo biblioteka skelbia ir savo administruojamoje duomenų bazėje, taip sudarydama sąlygas šios informacijos viešinimo priemonių plėtrai Lietuvos Respublikoje.<text:s/></text:span></text:p>
        <text:p text:style-name="P2564"><text:span text:style-name="T2565">3</text:span><text:span text:style-name="T2566">. Šio straipsnio 1 dal</text:span><text:span text:style-name="T2567">yje nurodytame Europos Sąjungos portale ir 2 dalyje nurodytoje duomenų bazėje viešinamų duomenų sąrašą tvirtina ir viešinimo tvarką nustato Vyriausybės įgaliota institucija. Kūriniai ar kiti objektai, kuriais nebeprekiaujama, Europos Sąjungos portale turi<text:s/></text:span><text:span text:style-name="T2568">būti paviešinti ne vėliau kaip prieš 6 mėnesius iki jų naudojimo pradžios.</text:span></text:p>
        <text:p text:style-name="P2569"><text:span text:style-name="T2570">4</text:span><text:span text:style-name="T2571">. Kūriniai ar kiti objektai, paviešinti šio straipsnio 1, 2 ir 3 dalyse nustatyta tvarka ir sąlygomis, įgyja kūrinių, kuriais nebeprekiaujama, statusą ir gali būti naudojami ši</text:span><text:span text:style-name="T2572">o Įstatymo 101 ir 102 straipsniuose nustatytais būdais ir sąlygomis.</text:span></text:p>
        <text:p text:style-name="P2573"/>
        <text:p text:style-name="P2574"><text:span text:style-name="T2575">101</text:span><text:span text:style-name="T2576"><text:s/>straipsnis.<text:s/></text:span><text:span text:style-name="T2577">Leistini<text:s/></text:span><text:span text:style-name="T2578">kūrinių ar kitų objektų,<text:s/></text:span><text:span text:style-name="T2579">kuriais nebeprekiaujama</text:span><text:span text:style-name="T2580">,<text:s/></text:span><text:span text:style-name="T2581">naudojimo būdai ir sąlygos pagal<text:s/></text:span><text:span text:style-name="T2582">kolektyvinio administravimo organizacijos suteiktas licencijas</text:span></text:p>
        <text:p text:style-name="P2583"><text:span text:style-name="T2584">1</text:span><text:span text:style-name="T2585">. Ku</text:span><text:span text:style-name="T2586">ltūros paveldo įstaigos turi teisę naudoti savo fondų rinkiniuose ar kolekcijose nuolat esančius kūrinius ar kitus objektus, kuriais nebeprekiaujama, pagal kolektyvinio administravimo organizacijų joms suteiktas išplėstines licencijas, kurių teikimo sąlygo</text:span><text:span text:style-name="T2587">s ir tvarka numatyta šio Įstatymo 65</text:span><text:span text:style-name="T2588">1</text:span><text:span text:style-name="T2589"><text:s/>straipsnio nuostatose.<text:s/></text:span></text:p>
        <text:p text:style-name="P2590"><text:span text:style-name="T2591">2</text:span><text:span text:style-name="T2592">. Šio straipsnio 1 dalyje nurodytos licencijos yra neišimtinės nekomercinės paskirties licencijos ir suteikia teisę kultūros paveldo įstaigai atgaminti, platinti, viešai paskelbti ar padary</text:span><text:span text:style-name="T2593">ti viešai prieinamus kompiuterių tinklais (internete) tik kultūros paveldo įstaigoje nuolat esančius kūrinius ar kitus objektus, kuriais nebeprekiaujama.<text:s/></text:span></text:p>
        <text:p text:style-name="P2594"><text:span text:style-name="T2595">3</text:span><text:span text:style-name="T2596">. Šiame straipsnyje numatytos licencijos suteikia teisę kultūros paveldo įstaigai naudoti kūrini</text:span><text:span text:style-name="T2597">us ar kitus objektus, kuriais nebeprekiaujama, Lietuvos Respublikoje ir bet kurioje kitoje Europos Sąjungos valstybėje narėje ar Europos ekonominės erdvės valstybėje.</text:span></text:p>
        <text:p text:style-name="P2598"/>
        <text:p text:style-name="P2599"><text:span text:style-name="T2600">102</text:span><text:span text:style-name="T2601"><text:s/>straipsnis.<text:s/></text:span><text:span text:style-name="T2602">Leistini<text:s/></text:span><text:span text:style-name="T2603">kūrinių ar kitų objektų,<text:s/></text:span><text:span text:style-name="T2604">kuriais nebeprekiaujama</text:span><text:span text:style-name="T2605">,<text:s/></text:span><text:span text:style-name="T2606">naudoji</text:span><text:span text:style-name="T2607">mo būdai ir sąlygos taikant autorių teisių ar kitų turtinių teisių apribojimus<text:s/></text:span></text:p>
        <text:p text:style-name="P2608"><text:span text:style-name="T2609">1</text:span><text:span text:style-name="T2610">. Kai kultūros paveldo įstaigos neturi sąlygų gauti šio Įstatymo 65</text:span><text:span text:style-name="T2611">1<text:s/></text:span><text:span text:style-name="T2612">straipsnyje numatytos kolektyvinio administravimo organizacijos licencijos naudoti turimus kūrinius ar</text:span><text:span text:style-name="T2613"><text:s/>kitus objektus, kuriais nebeprekiaujama, (nėra kolektyvinio administravimo organizacijos, atitinkančios šio Įstatymo 65</text:span><text:span text:style-name="T2614">1</text:span><text:span text:style-name="T2615"><text:s/>straipsnio 3 dalyje numatytus reikalavimus, arba ji nevykdo tam tikrų rūšių kūrinių ar kitų objektų kolektyvinio teisių administravimo</text:span><text:span text:style-name="T2616">), kultūros paveldo įstaigos turi teisę nekomerciniais tikslais naudoti savo fondų rinkiniuose ar kolekcijose esančius kūrinius ar kitus objektus, kuriais nebeprekiaujama, juos atgaminti, platinti, viešai skelbti ar padaryti viešai prieinamus kompiuterių t</text:span><text:span text:style-name="T2617">inklais (internete), taikydamos šio Įstatymo 19–33, 58 ir 63 straipsniuose numatytus turtinių teisių apribojimus.<text:s/></text:span></text:p>
        <text:p text:style-name="P2618"><text:span text:style-name="T2619">2</text:span><text:span text:style-name="T2620">. Kūriniai ar kiti objektai, kuriais nebeprekiaujama, šio straipsnio 1 dalyje numatytomis sąlygomis gali būti naudojami tik Lietuvos Res</text:span><text:span text:style-name="T2621">publikoje, jeigu tokiais būdais ir tokiomis sąlygomis naudojanti kūrinius ar kitus objektus kultūros paveldo įstaiga yra įsteigta Lietuvos Respublikos teritorijoje.<text:s/></text:span></text:p>
        <text:p text:style-name="P2622"><text:span text:style-name="T2623">3</text:span><text:span text:style-name="T2624">. Kultūros paveldo įstaiga turi užtikrinti, kad, naudojant kūrinius ar kitus<text:s/></text:span><text:span text:style-name="T2625">objektus, kuriais nebeprekiaujama, šiame straipsnyje numatytomis sąlygomis, bus nurodomi, jeigu tai įmanoma, autorių ir (ar) kitų teisių subjektų vardai ir naudojami šaltiniai.</text:span></text:p>
        <text:p text:style-name="P2626"><text:span text:style-name="T2627">4</text:span><text:span text:style-name="T2628">. Kultūros paveldo įstaigos, naudodamos kūrinius ar kitus objektus,<text:s/></text:span><text:span text:style-name="T2629">kuriais nebeprekiaujama, šiame straipsnyje numatytais būdais ir sąlygomis, gali gauti pajamų išimtinai tik patiriamoms kūrinių ar kitų objektų, kuriais nebeprekiaujama, atgaminimo, platinimo, viešo paskelbimo ir jų padarymo viešai prieinamų kompiuterių tin</text:span><text:span text:style-name="T2630">klais (internete) išlaidoms padengti.</text:span></text:p>
        <text:p text:style-name="P2631"/>
        <text:p text:style-name="P2632"><text:span text:style-name="T2633">103</text:span><text:span text:style-name="T2634"><text:s/>straipsnis.<text:s/></text:span><text:span text:style-name="T2635">Kūrinio ar kito objekto,<text:s/></text:span><text:span text:style-name="T2636">kuriuo nebeprekiaujama,</text:span><text:span text:style-name="T2637"><text:s/>statuso panaikinimas<text:s/></text:span></text:p>
        <text:p text:style-name="P2638"><text:span text:style-name="T2639">1</text:span><text:span text:style-name="T2640">. Kūrinio<text:s/></text:span><text:span text:style-name="T2641">ar kito objekto</text:span><text:span text:style-name="T2642">,<text:s/></text:span><text:span text:style-name="T2643">kuriuo nebeprekiaujama,</text:span><text:span text:style-name="T2644"><text:s/>statusas bet kuriuo metu, įskaitant atvejus, kai licencija jau sutei</text:span><text:span text:style-name="T2645">kta arba kūrinys ar kitas objektas jau pradėtas naudoti tam tikru būdu, gali būti panaikintas autorių teisių, gretutinių teisių ar<text:s/></text:span><text:span text:style-name="T2646">sui</text:span><text:span text:style-name="T2647"><text:s/></text:span><text:span text:style-name="T2648">generis</text:span><text:span text:style-name="T2649"><text:s/>teisių subjekto (toliau šiame skyriuje – teisių turėtojas) iniciatyva.<text:s/></text:span></text:p>
        <text:p text:style-name="P2650"><text:span text:style-name="T2651">2</text:span><text:span text:style-name="T2652">. Šio straipsnio 1 dalyje numatytu t</text:span><text:span text:style-name="T2653">ikslu teisių turėtojas gali pasirinkti šiuos statuso panaikinimo būdus:</text:span></text:p>
        <text:p text:style-name="P2654"><text:span text:style-name="T2655">1</text:span><text:span text:style-name="T2656">) kultūros paveldo įstaigai pateikti prašymą panaikinti kūrinio ar kito objekto,<text:s/></text:span><text:span text:style-name="T2657">kuriuo nebeprekiaujama</text:span><text:span text:style-name="T2658">, statusą;</text:span></text:p>
        <text:p text:style-name="P2659"><text:span text:style-name="T2660">2</text:span><text:span text:style-name="T2661">) Europos Sąjungos<text:s/></text:span><text:span text:style-name="T2662">portale<text:s/></text:span><text:span text:style-name="T2663">inicijuoti kūrinio ar kito objekto,</text:span><text:span text:style-name="T2664"><text:s/></text:span><text:span text:style-name="T2665">kuriuo nebeprekiaujama</text:span><text:span text:style-name="T2666">, statuso panaikinimą, užpildydamas bendrąją atsisakymo užklausą elektronine forma.</text:span></text:p>
        <text:p text:style-name="P2667"><text:span text:style-name="T2668">3</text:span><text:span text:style-name="T2669">. Teisių turėtojų prašymus panaikinti kūrinio ar kito objekto,<text:s/></text:span><text:span text:style-name="T2670">kuriuo nebeprekiaujama,</text:span><text:span text:style-name="T2671"><text:s/>statusą nagrinėja:</text:span></text:p>
        <text:p text:style-name="P2672"><text:span text:style-name="T2673">1</text:span><text:span text:style-name="T2674">) kultūros paveldo įstaiga, jeigu</text:span><text:span text:style-name="T2675"><text:s/>šio straipsnio 2 dalies 1 punkte numatyta tvarka pateiktas prašymas susijęs su kūrinio ar kito objekto,<text:s/></text:span><text:span text:style-name="T2676">kuriuo nebeprekiaujama</text:span><text:span text:style-name="T2677">, naudojimu pagal turtinių teisių apribojimą, numatytą šio Įstatymo 102 straipsnio 1 dalyje; kultūros paveldo įstaiga<text:s/></text:span><text:span text:style-name="T2678">nedelsdama,</text:span><text:span text:style-name="T2679"><text:s/>ne vėliau kaip per 10 darbo dienų po teisių turėtojo prašymo gavimo dienos, įvertina teisių turėtojo pateiktą prašymą, imasi veiksmų nutraukti kūrinių ar kitų objektų, kuriais nebeprekiaujama, naudojimą, nurodytą prašyme, ir apie tai informuoja teisių tur</text:span><text:span text:style-name="T2680">ėtoją;</text:span></text:p>
        <text:p text:style-name="P2681"><text:span text:style-name="T2682">2</text:span><text:span text:style-name="T2683">) kolektyvinio administravimo organizacija šio Įstatymo<text:s/></text:span><text:span text:style-name="T2684">65</text:span><text:span text:style-name="T2685">1</text:span><text:span text:style-name="T2686"><text:s/>straipsnio<text:s/></text:span><text:span text:style-name="T2687">6 ir 7 dalyse nustatyta tvarka, jeigu šio straipsnio 2 dalies 1 punkte numatyta tvarka pateiktas prašymas susijęs su kūrinio ar kito objekto,<text:s/></text:span><text:span text:style-name="T2688">kuriuo nebeprekiaujama</text:span><text:span text:style-name="T2689">,<text:s/></text:span><text:span text:style-name="T2690">naudojimu pagal licenciją, suteiktą laikantis šio Įstatymo 101 straipsnio reikalavimų;</text:span></text:p>
        <text:p text:style-name="P2691"><text:span text:style-name="T2692">3</text:span><text:span text:style-name="T2693">) tas Europos Sąjungos portalo naudotojas (kultūros paveldo įstaiga ar kolektyvinio administravimo organizacija), kuris yra registruotas portalo naudotoju Vyriausyb</text:span><text:span text:style-name="T2694">ės įgaliotos institucijos nustatyta tvarka ir kuriam portalo sistema pateiks pranešimą, jeigu prašymas pateiktas šio straipsnio 2 dalies 2 punkte numatytu būdu.</text:span></text:p>
        <text:p text:style-name="P2695"/>
        <text:p text:style-name="P2696"><text:span text:style-name="T2697">104</text:span><text:span text:style-name="T2698"><text:s/>straipsnis.<text:s/></text:span><text:span text:style-name="T2699">Teisė gauti atlyginimą ar vienkartinę kompensaciją panaikinus kūrinio<text:s/></text:span><text:span text:style-name="T2700">ar kito objekto,<text:s/></text:span><text:span text:style-name="T2701">kuriuo nebeprekiaujama,</text:span><text:span text:style-name="T2702"><text:s/>statusą<text:s/></text:span></text:p>
        <text:p text:style-name="P2703"><text:span text:style-name="T2704">1</text:span><text:span text:style-name="T2705">. Panaikinus šio Įstatymo 103 straipsnio 1 dalyje nustatyta tvarka kūrinio ar kito objekto, kuriuo nebeprekiaujama, statusą, teisių turėtojai turi teisę gauti atlyginimą už faktinį to kūrinio ar kito o</text:span><text:span text:style-name="T2706">bjekto naudojimą.</text:span></text:p>
        <text:p text:style-name="P2707"><text:span text:style-name="T2708">2</text:span><text:span text:style-name="T2709">. Atlyginimą už buvusio kūrinio ar kito objekto, kuriuo nebeprekiaujama, naudojimą šio Įstatymo 101 straipsnio 1 dalyje nustatytais būdais teisių turėtojai gali gauti šio Įstatymo<text:s/></text:span><text:span text:style-name="T2710">65</text:span><text:span text:style-name="T2711">1</text:span><text:span text:style-name="T2712"> straipsnio</text:span><text:span text:style-name="T2713"><text:s/>9 dalyje nustatyta tvarka.</text:span></text:p>
        <text:p text:style-name="P2714"><text:span text:style-name="T2715">3</text:span><text:span text:style-name="T2716">. Vien</text:span><text:span text:style-name="T2717">kartinę kompensaciją už buvusio kūrinio ar kito objekto, kuriuo nebeprekiaujama, naudojimą šio Įstatymo 102 straipsnio 1 dalyje nustatytais būdais teisių turėtojai gali gauti Vyriausybės įgaliotai institucijai pateikę prašymus išmokėti šią kompensaciją. Sp</text:span><text:span text:style-name="T2718">rendimą dėl kompensacijos išmokėjimo ir jos dydžio Vyriausybės įgaliota institucija priima atsižvelgdama į ekspertų komisijos, nurodytos šio Įstatymo 96 straipsnio 1 dalyje, rekomendacines išvadas</text:span><text:span text:style-name="T2719">.</text:span><text:span text:style-name="T2720"><text:s/></text:span></text:p>
        <text:p text:style-name="P2721"><text:span text:style-name="T2722">4</text:span><text:span text:style-name="T2723">. Kompensacija negali viršyti 10 bazinių socialinių<text:s/></text:span><text:span text:style-name="T2724">išmokų dydžių sumos. Ši kompensacijos suma paskirstoma ir mokama proporcingai buvusio kūrinio ar kito objekto, kuriuo nebeprekiaujama, teisių turėtojams. Kompensacija mokama iš Lietuvos Respublikos valstybės biudžeto ir savivaldybių biudžetų finansinių rod</text:span><text:span text:style-name="T2725">iklių patvirtinimo įstatyme šiam tikslui numatytų lėšų, kurių poreikis nustatomas atsižvelgus į šioje dalyje nustatyta tvarka priimtus sprendimus dėl kompensacijų mokėjimo ir jų dydžio.</text:span><text:span text:style-name="T2726">“</text:span></text:p>
        <text:p text:style-name="P2727"/>
        <text:p text:style-name="P2728"><text:span text:style-name="T2729">53</text:span><text:span text:style-name="T2730"><text:s/>straipsnis.<text:s/></text:span><text:span text:style-name="T2731">Įstatymo papildymas IX skyriumi</text:span></text:p>
        <text:p text:style-name="P2732"><text:span text:style-name="T2733">Papil</text:span><text:span text:style-name="T2734">dyti Įstatymą IX skyriumi:</text:span></text:p>
        <text:p text:style-name="P2735"><text:span text:style-name="T2736">„</text:span><text:span text:style-name="T2737">IX</text:span><text:span text:style-name="T2738"><text:s/>SKYRIUS</text:span></text:p>
        <text:p text:style-name="P2739"><text:span text:style-name="T2740">TURINIO DALIJIMOSI INTERNETU PASLAUGŲ TEIKĖJŲ TAM TIKRO NAUDOJIMOSI KŪRINIAIS IR GRETUTINIŲ TEISIŲ OBJEKTAIS SĄLYGOS</text:span></text:p>
        <text:p text:style-name="P2741"/>
        <text:p text:style-name="P2742"><text:span text:style-name="T2743">105</text:span><text:span text:style-name="T2744"><text:s/>straipsnis.<text:s/></text:span><text:span text:style-name="T2745">Turinio dalijimosi internetu paslaugų teikėjų naudojimasis saugomu turiniu</text:span></text:p>
        <text:p text:style-name="P2746"><text:span text:style-name="T2747">1</text:span><text:span text:style-name="T2748">. Turinio dalijimosi internetu paslaugų teikėjas (toliau šiame skyriuje – paslaugų teikėjas), suteikdamas visuomenei prieigą prie autorių teisių saugomų kūrinių ar<text:s/></text:span><text:span text:style-name="T2749">gretutinių teisių objektų</text:span><text:span text:style-name="T2750">, kuriuos įkėlė jų naudotojai, išskyrus elektroninius spaudos leidinius, duomenų bazes ir kompiuterių programas (toliau šiame skyriuje – saugomas turinys), atlieka saugomo turinio viešą paskelbimą arba padaro jį viešai prieinamą ir tam turi gauti autorių t</text:span><text:span text:style-name="T2751">eisių ar gretutinių teisių subjekto, išskyrus elektroninės spaudos leidėjus, duomenų bazių ar kompiuterių programų autorius (toliau šiame skyriuje – saugomo turinio subjektas), leidimą. Šis leidimas galioja ir turinio dalijimosi internetu paslaugų naudotoj</text:span><text:span text:style-name="T2752">ams, įkeliantiems saugomą turinį paslaugų teikėjų interneto svetainėse (toliau šiame skyriuje – paslaugų naudotojai), kai jie veikia ne komerciniais tikslais arba kai jų veikla neduoda didelių pajamų<text:s/></text:span><text:span text:style-name="T2753">(pvz., kai paslaugų naudotojai įkelia mokomuosius įrašus</text:span><text:span text:style-name="T2754"><text:s/>su muzika ar vaizdu ir gauna nedaug reklamos pajamų)</text:span><text:span text:style-name="T2755">, tačiau tik saugomo turinio viešo paskelbimo ir jo padarymo viešai prieinamo veiksmams ir tik tokios apimties, kokia buvo suteikta paslaugų teikėjui.</text:span></text:p>
        <text:p text:style-name="P2756"><text:span text:style-name="T2757">2</text:span><text:span text:style-name="T2758">. Paslaugų teikėjai saugomo turinio subjektų pr</text:span><text:span text:style-name="T2759">ašymu turi suteikti jiems,<text:s/></text:span><text:span text:style-name="T2760">laikydamiesi<text:s/></text:span><text:span text:style-name="T2761">Bendrojo duomenų apsaugos reglamento</text:span><text:span text:style-name="T2762">, Asmens duomenų teisinės apsaugos įstatymo reikalavimų ir<text:s/></text:span><text:span text:style-name="T2763">užtikrindami tinkamą komercinės paslapties ir (arba) konfidencialios informacijos apsaugą, šią informaciją:</text:span></text:p>
        <text:p text:style-name="P2764"><text:span text:style-name="T2765">1</text:span><text:span text:style-name="T2766">) apie sav</text:span><text:span text:style-name="T2767">o praktiką, kaip veikia priemonės, kurias jie taiko siekdami užtikrinti saugomo turinio neprieinamumą (pvz., technologijų tipų (jeigu tokių yra) ar kitų paslaugų teikėjų naudojamų priemonių aprašymą, informaciją apie technologijų teikėjus (trečiąsias šalis</text:span><text:span text:style-name="T2768">), kurių paslaugomis jie gali naudotis, vidutinį šių priemonių veiksmingumo lygį, bet kuriuos priemonių ir (arba) paslaugų pakeitimus (pvz., galimus naujinimus ar trečiųjų šalių paslaugų naudojimo pakeitimus);<text:s/></text:span></text:p>
        <text:p text:style-name="P2769"><text:span text:style-name="T2770">2</text:span><text:span text:style-name="T2771">) reguliarias ir tikslias saugomo turini</text:span><text:span text:style-name="T2772">o, kuriam taikomos sutartys, naudojimo ataskaitas, kai paslaugų teikėjai ir saugomo turinio subjektai yra sudarę licencines sutartis.</text:span></text:p>
        <text:p text:style-name="P2773"><text:span text:style-name="T2774">3</text:span><text:span text:style-name="T2775">. Paslaugų teikėjai savo nuostatuose ir naudojimosi savo interneto svetainėmis sąlygų apraše turi pranešti paslaugų</text:span><text:span text:style-name="T2776"><text:s/>naudotojams, kad jie gali naudotis saugomu turiniu, kuriam taikomi šiame Įstatyme numatyti autorių turtinių teisių ar gretutinių teisių apribojimai.</text:span></text:p>
        <text:p text:style-name="P2777"><text:span text:style-name="T2778">4</text:span><text:span text:style-name="T2779">. Paslaugų teikėjai, teikdami šiame straipsnyje ir šio Įstatymo 106 straipsnyje reglamentuojamas pasl</text:span><text:span text:style-name="T2780">augas ir atlikdami paslaugų naudotojų įkelto saugomo turinio viešo paskelbimo ir jo padarymo viešai prieinamo veiksmus, neturi bendros prievolės stebėti informaciją, kurią paslaugų teikėjai saugo, tvarko ir reklamuoja.</text:span></text:p>
        <text:p text:style-name="P2781"><text:span text:style-name="T2782">5</text:span><text:span text:style-name="T2783">. P</text:span><text:span text:style-name="T2784">aslaugų teikėjai nustato ir s</text:span><text:span text:style-name="T2785">avo interneto svetainėse paskelbia tvarką apie prieigos prie saugomo turinio, apie kurio naudojimą pranešta, apribojimą ar<text:s/></text:span><text:span text:style-name="T2786">panaikinimą, tokio<text:s/></text:span><text:span text:style-name="T2787">saugomo turinio pašalinimą iš savo interneto svetainių</text:span><text:span text:style-name="T2788"><text:s/>ir prieigos prie tokio<text:s/></text:span><text:span text:style-name="T2789">saugomo turinio grąžinimą į savo int</text:span><text:span text:style-name="T2790">erneto svetaines.</text:span></text:p>
        <text:p text:style-name="P2791"><text:span text:style-name="T2792">6</text:span><text:span text:style-name="T2793">. Paslaugų teikėjai savo veikloje vadovaujasi Informacinės visuomenės paslaugų įstatyme nustatytais veiklos reguliavimo principais, taip pat bendradarbiauja su saugomo turinio subjektais.</text:span></text:p>
        <text:p text:style-name="P2794"/>
        <text:p text:style-name="P2795"><text:span text:style-name="T2796">106</text:span><text:span text:style-name="T2797"><text:s/>straipsnis.<text:s/></text:span><text:span text:style-name="T2798">Turinio dalijimosi int</text:span><text:span text:style-name="T2799">ernetu paslaugų teikėjų atsakomybė</text:span></text:p>
        <text:p text:style-name="P2800"><text:span text:style-name="T2801">1</text:span><text:span text:style-name="T2802">. Paslaugų teikėjai atsako už neteisėtus saugomo turinio viešo paskelbimo ar jo padarymo viešai prieinamo veiksmus, jeigu leidimas, numatytas šio Įstatymo 105 straipsnio 1 dalyje, nesuteikiamas.</text:span></text:p>
        <text:p text:style-name="P2803"><text:span text:style-name="T2804">2</text:span><text:span text:style-name="T2805">. Paslaugų<text:s/></text:span><text:span text:style-name="T2806">teikėjams atsakomybė pagal šio straipsnio 1 dalį netaikoma, jeigu jie įrodo, kad ėmėsi visų šių veiksmų:</text:span></text:p>
        <text:p text:style-name="P2807"><text:span text:style-name="T2808">1</text:span><text:span text:style-name="T2809">) dėjo geriausias pastangas gauti leidimą, kaip nustatyta šio Įstatymo 105 straipsnio 1 dalyje;</text:span></text:p>
        <text:p text:style-name="P2810"><text:span text:style-name="T2811">2</text:span><text:span text:style-name="T2812">) vadovaudamiesi griežtais profesinio atidumo<text:s/></text:span><text:span text:style-name="T2813">ir rūpestingumo reikalavimais, dėjo geriausias pastangas užtikrinti, kad saugomas turinys būtų neprieinamas, kai saugomo turinio subjektai pateikė paslaugų teikėjams aktualios ir būtinos informacijos apie saugomą turinį jo neprieinamumui užtikrinti;</text:span></text:p>
        <text:p text:style-name="P2814"><text:span text:style-name="T2815">3</text:span><text:span text:style-name="T2816">)</text:span><text:span text:style-name="T2817"><text:s/>gavę saugomo turinio subjektų ar kolektyvinio administravimo organizacijos pakankamai pagrįstą ir šį turinį tiksliai identifikuojantį pranešimą apie saugomo turinio naudojimą paslaugų teikėjo interneto svetainėje, operatyviai ėmėsi veiksmų panaikinti prie</text:span><text:span text:style-name="T2818">igą prie saugomo turinio, apie kurio naudojimą pranešta, arba pašalinti jį iš savo interneto svetainės ir dėjo geriausias pastangas užkirsti kelią to konkretaus saugomo turinio įkėlimui ateityje pagal šios dalies 2 punkto reikalavimus. Pakankamai pagrįstu<text:s/></text:span><text:span text:style-name="T2819">ir tiksliu pranešimu laikomas toks pranešimas, kuriame išdėstomos priežastys, dėl kurių pranešimo teikėjas tą turinį laiko neteisėtu, aiškiai nurodoma to turinio vieta, ir toks, kad paslaugų teikėjai galėtų priimti pateikta informacija pagrįstą ir nuodugni</text:span><text:span text:style-name="T2820">ai apsvarstytą sprendimą dėl turinio, su kuriuo susijęs pranešimas, visų pirma dėl to, ar tas turinys laikytinas neteisėtu ir dėl to turėtų būti pašalintas arba panaikinta prieiga prie jo.<text:s/></text:span></text:p>
        <text:p text:style-name="P2821"><text:span text:style-name="T2822">3</text:span><text:span text:style-name="T2823">. Vertinant, ar paslaugų teikėjai vadovavosi griežtais prof</text:span><text:span text:style-name="T2824">esinio atidumo ir rūpestingumo reikalavimais ir ėmėsi visų šio straipsnio 2 dalyje numatytų veiksmų, vadovaujamasi proporcingumo principu ir atsižvelgiama į:</text:span></text:p>
        <text:p text:style-name="P2825"><text:span text:style-name="T2826">1</text:span><text:span text:style-name="T2827">) paslaugos pobūdį, auditoriją ir apimtį;</text:span></text:p>
        <text:p text:style-name="P2828"><text:span text:style-name="T2829">2</text:span><text:span text:style-name="T2830">) saugomo turinio, kurį įkėlė paslaugų naudotoja</text:span><text:span text:style-name="T2831">i, tipą;</text:span></text:p>
        <text:p text:style-name="P2832"><text:span text:style-name="T2833">3</text:span><text:span text:style-name="T2834">) tinkamų ir veiksmingų priemonių prieinamumą paslaugų teikėjams ir tų priemonių sąnaudas.</text:span></text:p>
        <text:p text:style-name="P2835"><text:span text:style-name="T2836">4</text:span><text:span text:style-name="T2837">. Atsakomybė pagal šio straipsnio 1 dalį netaikoma naujiems paslaugų teikėjams, kurių paslaugos viešai prieinamos Europos Sąjungos rinkoje trump</text:span><text:span text:style-name="T2838">iau negu 3 metus ir kurių metinė apyvarta yra mažesnė negu 10 milijonų eurų, apskaičiuota remiantis<text:s/></text:span><text:span text:style-name="T2839">2003 m. gegužės 6 d.</text:span><text:span text:style-name="T2840"><text:s/>Europos Komisijos rekomendacija 2003/361/EB dėl mikroįmonių, mažųjų ir vidutinių įmonių apibrėžimo (toliau šiame straipsnyje – nauji pa</text:span><text:span text:style-name="T2841">slaugų teikėjai), jeigu nauji paslaugų teikėjai įrodo, kad ėmėsi visų šių veiksmų:</text:span></text:p>
        <text:p text:style-name="P2842"><text:span text:style-name="T2843">1</text:span><text:span text:style-name="T2844">) dėjo geriausias pastangas gauti leidimą, kaip nustatyta šio Įstatymo 105 straipsnio 1 dalyje;</text:span></text:p>
        <text:p text:style-name="P2845"><text:span text:style-name="T2846">2</text:span><text:span text:style-name="T2847">) gavę saugomo turinio subjektų ar kolektyvinio administravimo organi</text:span><text:span text:style-name="T2848">zacijos pakankamai pagrįstą pranešimą apie saugomo turinio naudojimą paslaugų teikėjo interneto svetainėje, operatyviai ėmėsi veiksmų panaikinti prieigą prie saugomo turinio, apie kurio naudojimą pranešta, arba pašalinti jį iš savo interneto svetainės.</text:span></text:p>
        <text:p text:style-name="P2849"><text:span text:style-name="T2850">5</text:span><text:span text:style-name="T2851">. Atsakomybė pagal šio straipsnio 1 dalį netaikoma naujiems paslaugų teikėjams, kurių vidutinis mėnesinis pavienių lankytojų skaičius viršija 5 milijonus, skaičiuojant pagal ankstesnių kalendorinių metų duomenis, jeigu jie įrodo, kad ėmėsi šių veiksmų:</text:span></text:p>
        <text:p text:style-name="P2852"><text:span text:style-name="T2853">1</text:span><text:span text:style-name="T2854">) dėjo geriausias pastangas gauti leidimą, kaip nustatyta šio Įstatymo 105 straipsnio 1 dalyje;</text:span></text:p>
        <text:p text:style-name="P2855"><text:span text:style-name="T2856">2</text:span><text:span text:style-name="T2857">) gavę saugomo turinio subjektų ar kolektyvinio administravimo organizacijos pakankamai pagrįstą pranešimą apie saugomo turinio naudojimą paslaugų teik</text:span><text:span text:style-name="T2858">ėjo interneto svetainėje, operatyviai ėmėsi veiksmų panaikinti prieigą prie saugomo turinio, apie kurio naudojimą pranešta, arba pašalinti jį iš savo interneto svetainės ir dėjo geriausias pastangas užkirsti kelią to konkretaus saugomo turinio įkėlimui ate</text:span><text:span text:style-name="T2859">ityje pagal šio straipsnio 2 dalies 2 punkto reikalavimus.</text:span></text:p>
        <text:p text:style-name="P2860"><text:span text:style-name="T2861">6</text:span><text:span text:style-name="T2862">.<text:s/></text:span><text:span text:style-name="T2863">Šio straipsnio 2, 4 ir 5 dalys netaikomos</text:span><text:span text:style-name="T2864"><text:s/>paslaugų teikėjams, kurių pagrindinis tikslas<text:s/></text:span><text:span text:style-name="T2865">–<text:s/></text:span><text:span text:style-name="T2866">dalyvauti vykdant autorių teisių ar gretutinių teisių objektų neteisėto naudojimo veiklą arba ją p</text:span><text:span text:style-name="T2867">alengvinti, tai nustatoma taikant šio Įstatymo 78 straipsnio<text:s/></text:span><text:span text:style-name="T2868">6<text:s/></text:span><text:span text:style-name="T2869">dalį.</text:span></text:p>
        <text:p text:style-name="P2870"/>
        <text:p text:style-name="P2871"><text:span text:style-name="T2872">107</text:span><text:span text:style-name="T2873"><text:s/>straipsnis.<text:s/></text:span><text:span text:style-name="T2874">Ginčų sprendimas</text:span></text:p>
        <text:p text:style-name="P2875"><text:span text:style-name="T2876">1</text:span><text:span text:style-name="T2877">. Paslaugų teikėjai<text:s/></text:span><text:span text:style-name="T2878">turi nustatyti ir viešai paskelbti veiksmingo ir operatyvaus ginčų<text:s/></text:span><text:span text:style-name="T2879">dėl prieigos prie paslaugų naudotojų įkelto saugomo<text:s/></text:span><text:span text:style-name="T2880">turinio panaikinimo ar jo pašalinimo</text:span><text:span text:style-name="T2881"><text:s/>(toliau šiame straipsnyje – ginčas) nagrinėjimo taisykles. Šiose taisyklėse nustatomi<text:s/></text:span><text:span text:style-name="T2882">paslaugų</text:span><text:span text:style-name="T2883"><text:s/>naudotojų prašymų išspręsti ginčą formos, turinio ir pateikimo, įrodymų rinkimo ir pateikimo reikalavimai, taip pat šalių ta</text:span><text:span text:style-name="T2884">ikinimo procedūra ir ginčų nagrinėjimo procedūra, įskaitant ir ginčų sprendimą naudojant elektronines priemones, kitos ginčų nagrinėjimo taisyklės,</text:span><text:span text:style-name="T2885"><text:s/>taip pat nustatoma, kad paslaugų naudotojų skundai nagrinėjami nedelsiant. Šiose taisyklėse gali būti nustat</text:span><text:span text:style-name="T2886">omos sankcijos saugomo turinio subjektams, kurie piktnaudžiauja automatinio turinio atpažinimo technologijomis ar teikia piktavališkus ar nepagrįstus skundus.</text:span></text:p>
        <text:p text:style-name="P2887"><text:span text:style-name="T2888">2</text:span><text:span text:style-name="T2889">. Saugomo turinio subjektai<text:s/></text:span><text:span text:style-name="T2890">per paslaugų teikėjo nustatytą terminą</text:span><text:span text:style-name="T2891"><text:s/>turi atsakyti į paslaugų<text:s/></text:span><text:span text:style-name="T2892">naudotojų skundus, gautus per paslaugų teikėjus, ir tinkamai pagrįsti savo prašymus pašalinti saugomą turinį ar apriboti prieigą prie jo, nurodydami prašymo priežastis. Saugomo turinio subjektai turi peržiūrėti saugomą turinį, dėl kurio pašalinimo ar priei</text:span><text:span text:style-name="T2893">gos prie jo apribojimo ar pašalinimo naudotojas teikia skundą, ir užtikrinti, kad tokią peržiūrą vykdo žmogus.<text:s/></text:span><text:span text:style-name="T2894">Kai saugomo turinio subjektas per paslaugų teikėjo nustatytą terminą atsiliepia į skundą, tačiau<text:s/></text:span><text:span text:style-name="T2895">paslaugų</text:span><text:span text:style-name="T2896"><text:s/>naudotojas nesutinka su saugomo turinio</text:span><text:span text:style-name="T2897"><text:s/>subjekto sprendimu, saugomo turinio subjektas gali imtis veiksmų dėl ginčo sprendimo. Kol vyksta ginčas, paslaugų teikėjas apriboja prieigą prie ginčijamo saugomo turinio.</text:span></text:p>
        <text:p text:style-name="P2898"><text:span text:style-name="T2899">3</text:span><text:span text:style-name="T2900">. Ginčus tarp saugomo turinio subjektų ir<text:s/></text:span><text:span text:style-name="T2901">paslaugų</text:span><text:span text:style-name="T2902"><text:s/>naudotojų ne teismo tvarka nagrinėja Komisija šio Įstatymo 72</text:span><text:span text:style-name="T2903">30</text:span><text:span text:style-name="T2904"><text:s/>straipsnio 4 dalyje nustatyta tvarka.<text:s/></text:span><text:span text:style-name="T2905">Ginčo šalys taip pat gali pasinaudoti kitais teisės aktuose numatytais ikiteisminio ginčų sprendimo būdais<text:s/></text:span><text:span text:style-name="T2906">ar teisės aktų nustatyta tvarka kreiptis į tei</text:span><text:span text:style-name="T2907">smą</text:span><text:span text:style-name="T2908">.</text:span><text:span text:style-name="T2909"><text:s/></text:span></text:p>
        <text:p text:style-name="P2910"><text:span text:style-name="T2911">4</text:span><text:span text:style-name="T2912">. Šis straipsnis taikomas paslaugų teikėjams, įsisteigusiems Lietuvos Respublikos teritorijoje.</text:span><text:span text:style-name="T2913">“</text:span></text:p>
        <text:p text:style-name="P2914"/>
        <text:p text:style-name="P2915"><text:span text:style-name="T2916">54</text:span><text:span text:style-name="T2917"><text:s/>straipsnis.<text:s/></text:span><text:span text:style-name="T2918">Įstatymo 3 priedo pakeitimas</text:span></text:p>
        <text:p text:style-name="P2919"><text:span text:style-name="T2920">Pakeisti Įstatymo 3 priedą ir jį išdėstyti taip:</text:span></text:p>
        <text:p text:style-name="P2921"><text:span text:style-name="T2922">„</text:span><text:span text:style-name="T2923">Lietuvos Respublikos</text:span></text:p>
        <text:p text:style-name="P2924">autorių teisių<text:s/>ir gretutinių teisių įstatymo</text:p>
        <text:p text:style-name="P2925"><text:span text:style-name="T2926">3</text:span><text:span text:style-name="T2927"><text:s/>priedas</text:span></text:p>
        <text:p text:style-name="P2928"/>
        <text:p text:style-name="P2929"><text:span text:style-name="T2930">ĮGYVENDINAMI EUROPOS SĄJUNGOS TEISĖS AKTAI</text:span></text:p>
        <text:p text:style-name="P2931"/>
        <text:p text:style-name="P2932"><text:span text:style-name="T2933">1</text:span><text:span text:style-name="T2934">. 1993 m. rugsėjo 27 d. Tarybos direktyva<text:s/></text:span><text:span text:style-name="T2935">93/83/EEB</text:span><text:span text:style-name="T2936"><text:s/>dėl tam tikrų autorių teisių ir gretutinių teisių taisyklių, taikomų palydoviniam transliavimui ir kabeliniam pe</text:span><text:span text:style-name="T2937">rdavimui, koordinavimo.</text:span></text:p>
        <text:p text:style-name="P2938"><text:span text:style-name="T2939">2</text:span><text:span text:style-name="T2940">. 1996 m. kovo 11 d. Europos Parlamento ir Tarybos direktyva<text:s/></text:span><text:span text:style-name="T2941">96/9/EB dėl duomenų bazių teisinės apsaugos.</text:span></text:p>
        <text:p text:style-name="P2942"><text:span text:style-name="T2943">3</text:span><text:span text:style-name="T2944">. 2001 m. gegužės 22 d. Europos Parlamento ir Tarybos direktyva 2001/29/EB dėl autorių teisių ir gretutinių teisių i</text:span><text:span text:style-name="T2945">nformacinėje visuomenėje tam tikrų aspektų suderinimo.</text:span></text:p>
        <text:p text:style-name="P2946"><text:span text:style-name="T2947">4</text:span><text:span text:style-name="T2948">. 2001 m. rugsėjo 27 d. Europos Parlamento ir Tarybos direktyva 2001/84/EB dėl originalaus meno kūrinio perpardavimo teisės autoriaus naudai.</text:span></text:p>
        <text:p text:style-name="P2949"><text:span text:style-name="T2950">5</text:span><text:span text:style-name="T2951">. 2004 m. balandžio 29 d. Europos Parlamento ir T</text:span><text:span text:style-name="T2952">arybos direktyva 2004/48/EB dėl intelektinės nuosavybės teisių gynimo.</text:span></text:p>
        <text:p text:style-name="P2953"><text:span text:style-name="T2954">6</text:span><text:span text:style-name="T2955">. 2006 m. gruodžio 12 d. Europos Parlamento ir Tarybos direktyva 2006/115/EB dėl nuomos ir panaudos teisių bei tam tikrų teisių, gretutinių autorių teisėms, intelektinės nuosavybės</text:span><text:span text:style-name="T2956"><text:s/>srityje (kodifikuota redakcija).</text:span></text:p>
        <text:p text:style-name="P2957"><text:span text:style-name="T2958">7</text:span><text:span text:style-name="T2959">. 2006 m. gruodžio 12 d. Europos Parlamento ir Tarybos direktyva 2006/116/EB dėl autorių ir tam tikrų gretutinių teisių apsaugos terminų (kodifikuota redakcija).</text:span></text:p>
        <text:p text:style-name="P2960"><text:span text:style-name="T2961">8</text:span><text:span text:style-name="T2962">. 2009 m. balandžio 23 d. Europos Parlamento ir<text:s/></text:span><text:span text:style-name="T2963">Tarybos direktyva 2009/24/EB dėl kompiuterių programų teisinės apsaugos (kodifikuota redakcija).</text:span></text:p>
        <text:p text:style-name="P2964"><text:span text:style-name="T2965">9</text:span><text:span text:style-name="T2966">. 2011 m. rugsėjo 27 d. Europos Parlamento ir Tarybos direktyva 2011/77/ES, kuria iš dalies keičiama Direktyva 2006/116/EB dėl autorių ir tam tikrų gretut</text:span><text:span text:style-name="T2967">inių teisių apsaugos terminų.</text:span></text:p>
        <text:p text:style-name="P2968"><text:span text:style-name="T2969">10</text:span><text:span text:style-name="T2970">. 2012 m. spalio 25 d. Europos Parlamento ir Tarybos direktyva 2012/28/ES dėl tam tikro leistino nenustatytų teisių turėtojų kūrinių naudojimo.</text:span></text:p>
        <text:p text:style-name="P2971"><text:span text:style-name="T2972">11</text:span><text:span text:style-name="T2973">. 2014 m. vasario 26 d. Europos Parlamento ir Tarybos direktyva<text:s/></text:span><text:span text:style-name="T2974">2014/26/ES dėl kolektyvinio autorių teisių ir gretutinių teisių administravimo ir daugiateritorių licencijų naudoti muzikos kūrinius internete teikimo vidaus rinkoje.</text:span></text:p>
        <text:p text:style-name="P2975"><text:span text:style-name="T2976">12</text:span><text:span text:style-name="T2977">. 2017 m. rugsėjo 13 d. Europos Parlamento ir Tarybos direktyva (ES) 2017/1564 dėl<text:s/></text:span><text:span text:style-name="T2978">aklų, regos sutrikimų ar kitų spausdinto teksto skaitymo negalią turinčių asmenų labui leidžiamų tam tikrų būdų naudoti tam tikrus autorių teisių ir gretutinių teisių saugomus kūrinius ir kitus objektus, kuria iš dalies keičiama Direktyva 2001/29/EB dėl au</text:span><text:span text:style-name="T2979">torių teisių ir gretutinių teisių informacinėje visuomenėje tam tikrų aspektų suderinimo.</text:span></text:p>
        <text:p text:style-name="P2980"><text:span text:style-name="T2981">13</text:span><text:span text:style-name="T2982">. 2017 m. rugsėjo 13 d. Europos Parlamento ir Tarybos reglamentas (ES) 2017/1563 dėl Sąjungos ir trečiųjų šalių tarpvalstybinio keitimosi autorių ir gretutinių<text:s/></text:span><text:span text:style-name="T2983">teisių saugomų tam tikrų kūrinių ir kitų objektų prieinamos formos kopijomis aklų, regos sutrikimų ar kitą spausdinto teksto skaitymo negalią turinčių asmenų labui.</text:span></text:p>
        <text:p text:style-name="P2984"><text:span text:style-name="T2985">14</text:span><text:span text:style-name="T2986">. 2019 m. balandžio 17 d. Europos Parlamento ir Tarybos direktyva (ES) 2019/789, kuri</text:span><text:span text:style-name="T2987">a nustatomos naudojimosi autorių teisėmis ir gretutinėmis teisėmis, taikytinomis tam tikroms transliuojančiųjų organizacijų internetu transliuojamoms programoms bei retransliuojamoms televizijos ir radijo programoms, taisyklės ir kuria iš dalies keičiama T</text:span><text:span text:style-name="T2988">arybos direktyva 93/83/EEB.</text:span></text:p>
        <text:p text:style-name="P2989"><text:span text:style-name="T2990">15</text:span><text:span text:style-name="T2991">. 2019 m. balandžio 17 d. Europos Parlamento ir Tarybos direktyva (ES) 2019/790 dėl autorių teisių ir gretutinių teisių bendrojoje skaitmeninėje rinkoje, kuria iš dalies keičiamos direktyvos 96/9/EB ir 2001/29/EB.</text:span><text:span text:style-name="T2992">“</text:span></text:p>
        <text:p text:style-name="P2993"/>
        <text:p text:style-name="P2994"><text:span text:style-name="T2995">55</text:span><text:span text:style-name="T2996"><text:s/>straipsnis.<text:s/></text:span><text:span text:style-name="T2997">Įstatymo įsigaliojimas, taikymas ir</text:span><text:span text:style-name="T2998"><text:s/></text:span><text:span text:style-name="T2999">įgyvendinimas</text:span></text:p>
        <text:p text:style-name="P3000"><text:span text:style-name="T3001">1</text:span><text:span text:style-name="T3002">. Šis įstatymas, išskyrus 18 straipsnį ir šio straipsnio 6 dalį, įsigalioja 2022 m. gegužės 1 d.</text:span></text:p>
        <text:p text:style-name="P3003"><text:span text:style-name="T3004">2</text:span><text:span text:style-name="T3005">. Šio įstatymo 18</text:span><text:span text:style-name="T3006"><text:s/></text:span><text:span text:style-name="T3007">straipsnis įsigalioja 2022 m. birželio 7 d.</text:span></text:p>
        <text:p text:style-name="P3008"><text:span text:style-name="T3009">3</text:span><text:span text:style-name="T3010">. Šio įstat</text:span><text:span text:style-name="T3011">ymo<text:s/></text:span><text:span text:style-name="T3012">7 straipsnyje išdėstyto Lietuvos Respublikos autorių teisių ir gretutinių teisių įstatymo 15</text:span><text:span text:style-name="T3013">1</text:span><text:span text:style-name="T3014"> straipsnio</text:span><text:span text:style-name="T3015"><text:s/>nuostatos<text:s/></text:span><text:span text:style-name="T3016">susitarimams dėl naudojimosi autorių teisėmis ir gretutinėmis teisėmis, susijusiomis su kūrinių ar gretutinių teisių objektų viešo<text:s/></text:span><text:span text:style-name="T3017">skelbimo laidinio ar belaidžio ryšio priemonėmis ir kūrinių ar gretutinių teisių objektų viešos prieigos suteikimo laidinio ar belaidžio ryšio priemonėmis veiksmais taip, kad visuomenės nariai galėtų juos gauti jų pačių pasirinktoje vietoje ar pasirinktu l</text:span><text:span text:style-name="T3018">aiku, atliekamais teikiant internetines transliavimo paslaugas, taip pat atgaminimo veiksmais, kurie būtini teikiant tokias internetines paslaugas, turint prieigą prie jų arba jomis naudojantis, kurie galiojo 2021 m. birželio 7 d. ir baigia galioti po 2023</text:span><text:span text:style-name="T3019"><text:s/>m. birželio 7 d., taikomos nuo 2023 m. birželio 7 d.</text:span><text:span text:style-name="T3020"><text:s/></text:span></text:p>
        <text:p text:style-name="P3021"><text:span text:style-name="T3022">4</text:span><text:span text:style-name="T3023">. Šio įstatymo 8</text:span><text:span text:style-name="T3024"><text:s/>straipsnyje išdėstyto Autorių teisių ir gretutinių teisių įstatymo 15</text:span><text:span text:style-name="T3025">2</text:span><text:span text:style-name="T3026"> straipsnio</text:span><text:span text:style-name="T3027"><text:s/>nuostatos<text:s/></text:span><text:span text:style-name="T3028">leidimams vykdyti viešo paskelbimo veiksmus, kurie galiojo 2021 m. birželio 7 d. ir bai</text:span><text:span text:style-name="T3029">gia galioti po 2025 m. birželio 7 d., taikomos nuo 2025 m. birželio 7 d.</text:span></text:p>
        <text:p text:style-name="P3030"><text:span text:style-name="T3031">5</text:span><text:span text:style-name="T3032">.<text:s/></text:span><text:span text:style-name="T3033">Šio įstatymo<text:s/></text:span><text:span text:style-name="T3034">32 straipsnyje išdėstyto Autorių teisių ir gretutinių teisių įstatymo 65 straipsnio</text:span><text:span text:style-name="T3035"><text:s/>nuostatos dėl licencinių sutarčių sudarymo, kai<text:s/></text:span><text:span text:style-name="T3036">kūrinių ir gretutinių teisių ob</text:span><text:span text:style-name="T3037">jektų viešas paskelbimas arba jų padarymas viešai prieinamų teikiant retransliavimą papildančias internetines paslaugas</text:span><text:span text:style-name="T3038"><text:s/>yra privalomai kolektyviai administruojamas, taikomos nuo<text:s/></text:span><text:span text:style-name="T3039">2023 m. gegužės 1 d.</text:span></text:p>
        <text:p text:style-name="P3040"><text:span text:style-name="T3041">6</text:span><text:span text:style-name="T3042">. Lietuvos Respublikos Vyriausybė ar jos įgaliota in</text:span><text:span text:style-name="T3043">stitucija iki 2022 m. balandžio 30 d. priima šio įstatymo įgyvendinamuosius teisės aktus.</text:span></text:p>
        <text:p text:style-name="P3044"/>
        <text:p text:style-name="P3045"><text:span text:style-name="T3046">Skelbiu šį Lietuvos Respublikos Seimo priimtą įstatymą.</text:span></text:p>
        <text:p text:style-name="P3047"/>
        <text:p text:style-name="P3048"/>
        <text:p text:style-name="P3049"/>
        <text:p text:style-name="P3050"><text:span text:style-name="T3051">Respublikos Prezidentas</text:span><text:span text:style-name="T3052"><text:tab/></text:span><text:span text:style-name="T30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0T11:55:00Z</meta:creation-date>
    <dc:date>2022-04-20T11:55:00Z</dc:date>
    <meta:print-date>2022-03-24T10:27:00Z</meta:print-date>
    <meta:template xlink:href="Normal.dotm" xlink:type="simple"/>
    <meta:editing-cycles>2</meta:editing-cycles>
    <meta:editing-duration>PT0S</meta:editing-duration>
    <meta:document-statistic meta:page-count="9" meta:paragraph-count="1630" meta:word-count="15079" meta:character-count="119006" meta:row-count="3198" meta:non-whitespace-character-count="105557"/>
  </office:meta>
</office:document-meta>
</file>