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  <style:text-properties fo:font-size="7pt" style:font-size-asian="7pt" style:font-size-complex="7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 fo:line-height="115%"/>
      <style:text-properties style:font-name-asian="Batang" fo:font-weight="bold" style:font-weight-asian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language-asian="lt" style:country-asian="L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  <style:text-properties style:language-asian="lt" style:country-asian="LT"/>
    </style:style>
    <style:style style:name="P17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justify" fo:line-height="115%" fo:text-indent="0.4923in">
        <style:tab-stops>
          <style:tab-stop style:type="left" style:position="0.4923in"/>
        </style:tab-stops>
      </style:paragraph-properties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name-asian="Batang" style:font-weight-complex="bold" fo:color="#000000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name-asian="Batang" style:font-weight-complex="bold" fo:color="#000000" style:font-size-complex="12pt" style:language-asian="lt" style:country-asian="LT"/>
    </style:style>
    <style:style style:name="T2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7" style:parent-style-name="DefaultParagraphFont" style:family="text">
      <style:text-properties style:font-name-asian="Batang" style:font-weight-complex="bold" fo:color="#000000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en" style:country-asian="GB"/>
    </style:style>
    <style:style style:name="T32" style:parent-style-name="DefaultParagraphFont" style:family="text">
      <style:text-properties style:font-name-asian="Batang" style:font-weight-complex="bold" fo:color="#000000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en" style:country-asian="GB"/>
    </style:style>
    <style:style style:name="T34" style:parent-style-name="DefaultParagraphFont" style:family="text">
      <style:text-properties fo:text-transform="uppercase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15%" fo:text-indent="0.4923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name-asian="Batang" style:font-weight-complex="bold" fo:color="#000000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name-asian="Batang" style:font-weight-complex="bold"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15%" fo:text-indent="0.4923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name-asian="Batang" style:font-weight-complex="bold" fo:color="#000000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15%" fo:text-indent="0.4923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tyle-complex="italic" fo:color="#000000" style:language-asian="lt" style:country-asian="LT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/>
      <style:text-properties style:language-asian="lt" style:country-asian="LT"/>
    </style:style>
    <style:style style:name="P56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15%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Valstybinė energetikos reguliavimo taryba</text:p>
      <text:p text:style-name="P10"/>
      <text:p text:style-name="P11">NUTARIMAS</text:p>
      <text:p text:style-name="P12">dėl UAB „BIOVATAS“ PRIVALOMOS ŠILUMOS GAMYBOS KAINODAROS taikymo<text:s/></text:p>
      <text:p text:style-name="P13"/>
      <text:p text:style-name="P14">2024 m. gruodžio 9 d. Nr.<text:s/>O3E-1566</text:p>
      <text:p text:style-name="P15">Vilnius</text:p>
      <text:p text:style-name="P16"/>
      <text:p text:style-name="P17"/>
      <text:p text:style-name="P18"><text:span text:style-name="T19">Vadovaudamasi<text:s/></text:span><text:span text:style-name="T20">Lietuvos Respublikos šilumos ūkio įstatymo 10 straipsnio<text:s/></text:span><text:span text:style-name="T21">3 dalis 1 punktu ir</text:span><text:span text:style-name="T22"><text:s/></text:span><text:span text:style-name="T23">Konkurencinės šilumos gamybos veiklos pripažinimo reguliuojama (nereguliuojama) tvarkos aprašu, patvirtintu</text:span><text:span text:style-name="T24"><text:s/>Valstybinės energetikos reguliavimo tarybos<text:s/></text:span><text:span text:style-name="T25">2023 m. liepos 20 d. nutarimu Nr. O3E-1007 „Dėl Konkurencinės šilumos gamybos veiklos pripažinimo reguliuojama (nereguliuojama) tvarkos aprašo patvirtinimo“</text:span><text:span text:style-name="T26">,<text:s/></text:span><text:span text:style-name="T27">bei atsižvelgdama į<text:s/></text:span><text:span text:style-name="T28">Valstybinės energetikos reguliavimo t</text:span><text:span text:style-name="T29">arybos</text:span><text:span text:style-name="T30"><text:s/>Šilumos ir vandens departamento Šilumos gamintojų ir konkurencijos skyriaus<text:s/></text:span><text:span text:style-name="T31">2024 m. lapkričio 27 d. pažymą Nr. O5E-1185 „</text:span><text:span text:style-name="T32">Dėl UAB „Biovatas“ privalomos šilumos gamybos kainodaros taikymo ir palyginamojo šilumos pajamų lygio nustatymo</text:span><text:span text:style-name="T33">“</text:span><text:span text:style-name="T34">,<text:s/></text:span><text:span text:style-name="T35">Valstybinė energetikos reguliavimo taryba <text:s/>n u t a r i a:</text:span></text:p>
      <text:p text:style-name="P36"><text:span text:style-name="T37">1</text:span><text:span text:style-name="T38">. Konstatuoti, kad vadovaujantis Šilumos ūkio įstatymo 10 straipsnio 3 dalis 1 punktu ir<text:s/></text:span><text:span text:style-name="T39">Konkurencinės šilumos gamybos veiklos pripažinimo reguliuojama (nereguliuojama) tvarkos aprašo</text:span><text:span text:style-name="T40"><text:s/>2 punktu,<text:s/></text:span><text:span text:style-name="T41">UAB „Biovatas“</text:span><text:span text:style-name="T42"><text:s/>taikoma privaloma šilumos gamybos kainodara Šilumos ūkio įstatymo nustatyta tvarka.</text:span></text:p>
      <text:p text:style-name="P43"><text:span text:style-name="T44">2</text:span><text:span text:style-name="T45">. Įpareigoti<text:s/></text:span><text:span text:style-name="T46">UAB „Biovatas“</text:span><text:span text:style-name="T47"><text:s/>per 90 kalendorinių dienų nuo Valstybinės energetikos reguliavimo tarybos nutarimo dėl privalomos kainodaros taikymo dienos pateikti pajamų bazinio lygio projektą ir investicijų derinimo projektą.<text:s/></text:span></text:p>
      <text:p text:style-name="P48"><text:span text:style-name="T49">3</text:span><text:span text:style-name="T50">. </text:span><text:span text:style-name="T51">Informuoti, kad šis nutarimas gali būti skundžiamas Lietuvos Respublikos administracinių bylų teisenos įstatymo nustatyta tvarka ir sąlygomis.</text:span></text:p>
      <text:p text:style-name="P52"/>
      <text:p text:style-name="P53"/>
      <text:p text:style-name="P54"/>
      <text:p text:style-name="P55">Pirmininkas<text:tab/><text:tab/><text:tab/><text:tab/><text:tab/><text:tab/><text:tab/><text:tab/><text:tab/><text:tab/>Renatas Pocius</text:p>
      <text:p text:style-name="P56"/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 KAINŲ IR ENERGETIKOS KONTROLĖS KOMISIJA</dc:title>
    <meta:initial-creator>Eglė Petraitienė</meta:initial-creator>
    <dc:creator>adlibuser</dc:creator>
    <meta:creation-date>2024-12-09T09:13:00Z</meta:creation-date>
    <dc:date>2024-12-09T09:13:00Z</dc:date>
    <meta:print-date>2001-05-28T08:30:00Z</meta:print-date>
    <meta:template xlink:href="Normal.dotm" xlink:type="simple"/>
    <meta:editing-cycles>2</meta:editing-cycles>
    <meta:editing-duration>PT0S</meta:editing-duration>
    <meta:user-defined meta:name="ContentTypeId">0x010100054E5161A3754A4196E2DB03BACB7F16</meta:user-defined>
    <meta:document-statistic meta:page-count="2" meta:paragraph-count="11" meta:word-count="195" meta:character-count="1641" meta:row-count="44" meta:non-whitespace-character-count="1457"/>
  </office:meta>
</office:document-meta>
</file>