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 style:type="left" style:position="0.78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6437in" fo:text-indent="-0.25in">
        <style:tab-stops/>
      </style:paragraph-properties>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0 M. RUGSĖJO 29 D. ĮSAKYMO NR. 3D-882 „</text:span><text:span text:style-name="T15">Dėl LIETUVOS Kaimo plėtros 2007–2013 metų pROGRAMOS priemonės „PARAMA VERSLO KŪRIMUI IR PLĖTRAI“ ĮGYVENDINIMO TAISYKLIŲ (veikiančios ar naujai įsteigtos labai mažos įmonės plėtra) PATVIRTINIMO</text:span><text:span text:style-name="T16">“ PAKEITIMO</text:span></text:p>
      <text:p text:style-name="P17"/>
      <text:p text:style-name="P18">2015 m. balandžio 21 d. Nr. 3D-295</text:p>
      <text:p text:style-name="P19">Vilnius</text:p>
      <text:p text:style-name="P20"/>
      <text:p text:style-name="P21"/>
      <text:p text:style-name="P22"><text:span text:style-name="T23">P a k e i č i u Lietuvos kaimo plėtros 2007–2013 metų programos priemonės „Parama verslo kūrimui ir plėtrai“ įgyvendinimo taisykles (veikiančios ar naujai įsteigtos labai mažos įmonės plėtra), patvirtintas Lietuvos Respublikos žemės ūkio ministro 2010 m. rugsėjo 29 d. įsakymu Nr. 3D-882 „Dėl Lietuvos kaimo plėtros 2007–2013 metų programos priemonės „Parama verslo kūrimui ir plėtrai“ įgyvendinimo taisyklių (veikiančios ar naujai įsteigtos labai mažos įmonės plėtra)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text:s/></text:span><text:span text:style-name="T32">Lietuvos kaimo plėtros 2007–2013 metų programos priemonės „Parama verslo kūrimui ir plėtrai“ įgyvendinimo taisyklės (veikiančios ar naujai įsteigtos labai mažos įmonės plėtra) (toliau – Taisyklės) parengtos vadovaujantis 2005 m. rugsėjo 20 d. Tarybos reglamentu (EB) Nr. 1698/2005 dėl Europos žemės ūkio fondo kaimo plėtrai (EŽŪFKP) paramos kaimo plėtrai (OL 2005 L 277, p.  1) su paskutiniais pakeitimais, padarytais<text:s/></text:span>2013 m. gruodžio 17 d. Europos Parlamento ir Tarybos reglamentu (ES) Nr. 1310/2013 (OL 2013 L 347, p. 865)<text:span text:style-name="T33">, 2006 m. gruodžio 15 d. Komisijos reglamentu (EB) Nr. 1974/2006, nustatančiu išsamias Tarybos reglamento (EB) Nr. 1698/2005 dėl Europos žemės ūkio fondo kaimo plėtrai (EŽŪFKP) paramos kaimo plėtrai taikymo taisykles (OL 2006 L 368, p. 15), su paskutiniais pakeitimais, padarytais<text:s/></text:span>2013 m. balandžio 12 d. Komisijos įgyvendinimo reglamentu (ES) Nr. 335/2013 (OL 2013 L 105, p. 1)<text:span text:style-name="T34">, 2006 m. gruodžio 15 d. Komisijos reglamentu (EB) Nr. 1998/2006 dėl Sutarties 87 ir 88 straipsnių taikymo<text:s/></text:span><text:span text:style-name="T35">de minimis</text:span><text:span text:style-name="T36"><text:s/>pagalbai (OL 2006 L 379, p. 5),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text:s/></text:span><text:soft-page-break/><text:span text:style-name="T37">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text:s/></text:span>„Dėl Lietuvos kaimo plėtros 2007–2013 metų programos administravimo taisyklių patvirtinimo“<text:s/><text:span text:style-name="T38">(toliau – Administravimo taisyklės), Valstybės pagalbos schema N 523/2009, patvirtinta 2009 m. lapkričio 13 d. Komisijos sprendimu Nr. C(2009)9026 (OL 2009 C 321, p. 6), ir Valstybės pagalbos schema SA.32575 (2011/N), patvirtinta 2011 m. vasario <text:s text:c="4"/>23 d. Komisijos sprendimu Nr. C(2011)1263 (OL 2011 C 76, p. 5</text:span>),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 text:style-name="T39">.</text:span></text:p>
      <text:p text:style-name="P40"><text:span text:style-name="T41">2</text:span><text:span text:style-name="T42">. Papildau 5 punktą nauja ketvirtąja pastraipa:</text:span></text:p>
      <text:p text:style-name="P43"><text:span text:style-name="T44">„</text:span><text:span text:style-name="T45">Žemės ūkio ministerijos informacinė sistema</text:span><text:span text:style-name="T46"><text:s/>(toliau – ŽŪMIS)  –  prie Lietuvos Respublikos žemės ūkio ministerijos reguliavimo srities priskirtų institucijų ir įstaigų teikiamų paslaugų informacinė sistema“.</text:span></text:p>
      <text:p text:style-name="P47"><text:span text:style-name="T48">3</text:span><text:span text:style-name="T49">. Buvusią 5 punkto ketvirtąją pastraipą laikau atitinkamai penktąja pastraipa.</text:span></text:p>
      <text:p text:style-name="P50"><text:span text:style-name="T51">4</text:span><text:span text:style-name="T52">. Pakeičiu 21 punktą ir jį išdėstau taip:</text:span></text:p>
      <text:p text:style-name="P53"><text:span text:style-name="T54">„</text:span><text:span text:style-name="T55">21</text:span><text:span text:style-name="T56">. Projekto įgyvendinimo trukmė turi būti nurodyta paramos paraiškoje, verslo plane ir negali viršyti 36 mėnesių nuo paramos sutarties pasirašymo dienos, tačiau Agentūra, atsižvelgdama į projekto vykdytojo prašymą ir įvertinusi projekto įgyvendinimo termino pratęsimo priežastis, gali pratęsti projekto įgyvendinimo terminą, tačiau ne vėliau kaip iki 2015 m.<text:s/></text:span>rugsėjo<text:s/><text:span text:style-name="T57">30 d. Paskutinis mokėjimo prašymas turi būti pateiktas ne vėliau kaip iki 2015 m.<text:s/></text:span>rugsėjo<text:s/><text:span text:style-name="T58">30 d.</text:span><text:span text:style-name="T59"><text:s/>Ši nuostata galioja tiems paramos gavėjams, kurie iki šio punkto pakeitimo įsigaliojimo dienos yra pasirašę paramos sutartis. Pareiškėjai, kurie nėra pasirašę paramos sutarčių,<text:s/></text:span><text:span text:style-name="T60">įsipareigoja ir sutinka įgyvendinti projektą ne vėliau kaip iki 2015 m.<text:s/></text:span>rugsėjo<text:s/><text:span text:style-name="T61">30 d. nuo paramos sutarties pasirašymo dienos. Pareiškėjo įsipareigojimas ir sutikimas yra pateikiami iki Projektų atrankos komiteto posėdžio</text:span><text:span text:style-name="T62">“.</text:span></text:p>
      <text:p text:style-name="P63"><text:span text:style-name="T64">5</text:span><text:span text:style-name="T65">. Pakeičiu 48 punktą ir jį išdėstau taip:</text:span></text:p>
      <text:p text:style-name="P66"><text:span text:style-name="T67">„</text:span><text:span text:style-name="T68">48</text:span><text:span text:style-name="T69">.<text:s/></text:span>Spausdintinė (popieriuje teikiama) mokėjimo prašymo forma ir informacija apie pridedamus dokumentus pateikiama Agentūros interneto svetainėje www.nma.lt. Mokėjimo <text:s text:c="2"/><text:soft-page-break/>prašymą pildant elektroniniu būdu internetiniame ŽŪMIS portale, duomenų įvedimo į mokėjimo prašymą laukų išdėstymas ir pavadinimai gali skirtis nuo spausdintinės versijos<text:span text:style-name="T70">“.</text:span></text:p>
      <text:p text:style-name="P71"><text:span text:style-name="T72">6</text:span><text:span text:style-name="T73">. Pripažįstu netekusiu galios 50 punktą.</text:span></text:p>
      <text:p text:style-name="P74"><text:span text:style-name="T75">7</text:span><text:span text:style-name="T76">. Pakeičiu 51</text:span><text:span text:style-name="T77"><text:s/>punktą ir jį išdėstau taip:</text:span></text:p>
      <text:p text:style-name="P78"><text:span text:style-name="T79">„</text:span><text:span text:style-name="T80">51</text:span><text:span text:style-name="T81">.<text:s/></text:span>Mokėjimo prašymai turi būti pateikti laiku (paramos sutartyje numatytais terminais) Agentūrai šiais būdais:</text:p>
      <text:p text:style-name="P82">51.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 arba</text:p>
      <text:p text:style-name="P83">51.2. elektronine forma, naudojantis ŽŪMIS portalo internetine prieiga. Elektronine forma mokėjimo prašymai ir (arba) kiti dokumentai per įgaliotus asmenis nepriimami. Prie mokėjimo prašymo pridedami dokumentai turi būti elektroninės formos (jeigu dokumentas pateiktas popieriuje, jis turi būti nuskenuotas ir pateiktas kartu su mokėjimo prašymu)<text:span text:style-name="T84">“.</text:span></text:p>
      <text:p text:style-name="P85"><text:span text:style-name="T86">8</text:span><text:span text:style-name="T87">. Pakeičiu 52 punktą ir jį išdėstau taip:</text:span></text:p>
      <text:p text:style-name="P88"><text:span text:style-name="T89">„</text:span><text:span text:style-name="T90">52</text:span><text:span text:style-name="T91">. Pavėluotai pateikus mokėjimo prašymą taikomos sankcijos, nustatytos Administravimo taisyklėse. Pavėluotai teikiami mokėjimo prašymai priimami<text:s/></text:span>20<text:s/><text:span text:style-name="T92">darbo dienų nuo paramos sutartyje nurodytų projekto įgyvendinimo etapų terminų</text:span>, bet ne vėliau kaip iki 2015 m. rugsėjo 30 d<text:span text:style-name="T93">. Vėliau pateikti mokėjimo prašymai nepriimami“.</text:span></text:p>
      <text:p text:style-name="P94"/>
      <text:p text:style-name="P95"/>
      <text:p text:style-name="P96"/>
      <text:p text:style-name="P97">Žemės ūkio ministrė<text:tab/><text:s text:c="9"/><text:tab/><text:s text:c="5"/><text:tab/><text:tab/><text:s text:c="54"/>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21T12:35:00Z</meta:creation-date>
    <dc:date>2015-04-21T12:35:00Z</dc:date>
    <meta:template xlink:href="Normal" xlink:type="simple"/>
    <meta:editing-cycles>1</meta:editing-cycles>
    <meta:editing-duration>PT0S</meta:editing-duration>
    <meta:document-statistic meta:page-count="3" meta:paragraph-count="62" meta:word-count="896" meta:character-count="7113" meta:row-count="224" meta:non-whitespace-character-count="6279"/>
  </office:meta>
</office:document-meta>
</file>