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40%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0 M. KOVO 24 D. NUTARIMO NR. 330 „DĖL MINISTRAMS PAVEDAMŲ VALDYMO SRIČIŲ“ PAKEITIMO</text:p>
      <text:p text:style-name="P19"/>
      <text:p text:style-name="P20"><text:span text:style-name="T21">2021 m. spalio 20 d. Nr.<text:s/></text:span>855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0 m. kovo 24 d. nutarimą Nr. 330 „Dėl ministrams pavedamų valdymo sričių“</text:span><text:span text:style-name="T31">:</text:span></text:p>
      <text:p text:style-name="P32"><text:span text:style-name="T33">1</text:span><text:span text:style-name="T34">. Pakeisti<text:s/></text:span><text:span text:style-name="T35">1.14.3 <text:s/>papunktį ir jį išdėstyti taip:</text:span></text:p>
      <text:p text:style-name="P36"><text:span text:style-name="T37">„</text:span><text:span text:style-name="T38">1.14.3</text:span><text:span text:style-name="T39">. Žemės tvarkymas: žemės reforma, žemėtvarka, nekilnojamojo turto kadastras, žemės naudojimo valstybinė</text:span><text:span text:style-name="T40"><text:s/></text:span><text:span text:style-name="T41">kontrolė;“.</text:span></text:p>
      <text:p text:style-name="P42"><text:span text:style-name="T43">2</text:span><text:span text:style-name="T44">. Papildyti nauju 1.14.4 papunkčiu:</text:span></text:p>
      <text:p text:style-name="P45"><text:span text:style-name="T46">„</text:span><text:span text:style-name="T47">1.14.4</text:span><text:span text:style-name="T48">. Geodezija, kartografija, erdvinių duomenų rinkinių tvarkymas ir Lietuvos erdvinės informacijos infrastruktūros plėtojimas.“</text:span></text:p>
      <text:p text:style-name="P49"><text:span text:style-name="T50">3</text:span><text:span text:style-name="T51">. Buvusį 1.14.4 papunktį laikyti 1.14.5 papunkčiu.</text:span></text:p>
      <text:p text:style-name="P52"/>
      <text:p text:style-name="P53"/>
      <text:p text:style-name="P54"/>
      <text:p text:style-name="P55">Užsienio reikalų ministras,</text:p>
      <text:p text:style-name="P56">pavaduojantis Ministrą Pirmininką <text:s text:c="3"/><text:tab/><text:s text:c="3"/>Gabrielius Landsbergis</text:p>
      <text:p text:style-name="P57"/>
      <text:p text:style-name="P58"/>
      <text:p text:style-name="P59"/>
      <text:p text:style-name="P60"><text:span text:style-name="T61">Vidaus reikalų ministrė <text:s text:c="2"/></text:span><text:span text:style-name="T62"><text:tab/><text:s text:c="2"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Tamonienė</meta:initial-creator>
    <dc:creator>adlibuser</dc:creator>
    <meta:creation-date>2021-10-22T10:36:00Z</meta:creation-date>
    <dc:date>2021-10-22T10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929" meta:row-count="30" meta:non-whitespace-character-count="829"/>
  </office:meta>
</office:document-meta>
</file>