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line-height="124%" fo:text-indent="0.2166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line-height="124%" fo:text-indent="0.2166in"/>
      <style:text-properties fo:hyphenate="false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text-indent="0.3937in"/>
      <style:text-properties style:language-asian="lt" style:country-asian="LT" fo:hyphenate="false"/>
    </style:style>
    <style:style style:name="P22" style:parent-style-name="Normal" style:family="paragraph">
      <style:paragraph-properties fo:text-indent="0.3937in"/>
      <style:text-properties fo:hyphenate="false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master-page-name="MPF1" style:family="paragraph">
      <style:paragraph-properties fo:break-before="page" fo:margin-left="3.543in" style:page-number="1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language-asian="lt" style:country-asian="LT" fo:hyphenate="false"/>
    </style:style>
    <style:style style:name="P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 fo:hyphenate="false"/>
    </style:style>
    <style:style style:name="P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 fo:hyphenate="false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paragraph-properties fo:text-align="center" fo:margin-left="0.25in">
        <style:tab-stops/>
      </style:paragraph-properties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 fo:line-height="124%" fo:text-indent="0.5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24%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24%" fo:text-indent="0.5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24%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24%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24%" fo:text-indent="0.5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24%" fo:text-indent="0.5in"/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24%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24%" fo:text-indent="0.5in"/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24%" fo:text-indent="0.5in"/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line-height="124%" fo:text-indent="0.5in"/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line-height="124%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master-page-name="MPF2" style:family="paragraph">
      <style:paragraph-properties fo:break-before="page" fo:text-align="center"/>
      <style:text-properties style:font-name="Arial" fo:letter-spacing="0.0055in" fo:font-size="10pt" style:font-size-asian="10pt" style:font-size-complex="8pt" style:language-asian="lt" style:country-asian="LT" fo:hyphenate="false"/>
    </style:style>
    <style:style style:name="P78" style:parent-style-name="Normal" style:family="paragraph">
      <style:paragraph-properties fo:text-align="justify" fo:line-height="124%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line-height="124%" fo:text-indent="0.5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center" fo:margin-left="0.25in">
        <style:tab-stops/>
      </style:paragraph-properties>
    </style:style>
    <style:style style:name="T84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/>
      <text:p text:style-name="P8"/>
      <text:p text:style-name="P9">ĮSAKYMAS</text:p>
      <text:p text:style-name="P10"/>
      <text:p text:style-name="P11">DĖL STATINIŲ, TRUKDANČIŲ UŽTIKRINTI AR ATKURTI UPIŲ VIENTISUMĄ, PAŠALINIMO TVARKOS APRAŠO PATVIRTINIMO</text:p>
      <text:p text:style-name="P12"/>
      <text:p text:style-name="P13">2024 m. vasario 27 d. Nr. D1-60</text:p>
      <text:p text:style-name="P14">Vilnius<text:line-break/></text:p>
      <text:p text:style-name="P15"><text:span text:style-name="T16">Vadovaudamasis Lietuvos Respublikos vandens įstatymo 14 straipsnio 4 dalimi,</text:span></text:p>
      <text:p text:style-name="P17"><text:span text:style-name="T18">tvirtinu</text:span><text:span text:style-name="T19"><text:s/>Statinių, trukdančių užtikrinti ar atkurti upių vientisumą, pašalinimo tvarkos aprašą (pridedama).</text:span></text:p>
      <text:p text:style-name="P20"/>
      <text:p text:style-name="P21"/>
      <text:p text:style-name="P22"/>
      <text:p text:style-name="P23"><text:span text:style-name="T24">Aplinkos ministras</text:span><text:span text:style-name="T25"><text:tab/>Simonas Gentvilas</text:span></text:p>
      <text:p text:style-name="Normal"/>
      <text:soft-page-break/>
      <text:p text:style-name="P26">PATVIRTINTA</text:p>
      <text:p text:style-name="P28">Lietuvos Respublikos aplinkos ministro</text:p>
      <text:p text:style-name="P29">2024 m. vasario 27 d. įsakymu Nr. D1-60</text:p>
      <text:p text:style-name="P30"/>
      <text:p text:style-name="P31"><text:span text:style-name="T32">STATINIŲ, TRUKDANČIŲ UŽTIKRINTI AR ATKURTI UPIŲ VIENTISUMĄ, PAŠALINIMO TVARKOS APRAŠAS</text:span></text:p>
      <text:p text:style-name="P33"/>
      <text:p text:style-name="P34"><text:span text:style-name="T35">1</text:span><text:span text:style-name="T36">. Statinių, trukdančių užtikrinti ar atkurti upių vientisumą, pašalinimo tvarkos aprašas (toliau – Aprašas) nustato būtinų pašalinti hidrotechninių statinių atrankos kriterijus ir tvarką.</text:span></text:p>
      <text:p text:style-name="P37"><text:span text:style-name="T38">2</text:span><text:span text:style-name="T39">. Hidrotechniniais statiniais, trukdančiais užtikrinti ar atkurti upių vientisumą (toliau – hidrotechniniai statiniai), laikomi šie hidrotechniniai statiniai: žemių užtvankos, slenksčiai, visų tipų perteklinio vandens pralaidos, užtvankų liekanos, keičiančios upės tėkmę, šliuzai reguliatoriai.</text:span></text:p>
      <text:p text:style-name="P40"><text:span text:style-name="T41">3</text:span><text:span text:style-name="T42">. Apraše vartojamos sąvokos:</text:span></text:p>
      <text:p text:style-name="P43"><text:span text:style-name="T44">3.1</text:span><text:span text:style-name="T45">.<text:s/></text:span><text:span text:style-name="T46">Hidrotechninio statinio pašalinimas<text:s/></text:span><text:span text:style-name="T47">–</text:span><text:span text:style-name="T48"><text:s/></text:span><text:span text:style-name="T49">Lietuvos Respublikos statybos įstatymo nustatyta tvarka atliekami hidrotechninio statinio griovimo arba rekonstravimo darbai upės vagoje susidariusioms kliūtims vandens tėkmei vertikalia ir horizontalia kryptimis pašalinti.</text:span></text:p>
      <text:p text:style-name="P50"><text:span text:style-name="T51">3.2</text:span><text:span text:style-name="T52">. Kitos Apraše vartojamos sąvokos suprantamos taip, kaip jos apibrėžtos Lietuvos Respublikos statybos įstatyme, Lietuvos Respublikos vandens įstatyme, Lietuvos Respublikos melioracijos įstatyme, <text:s/>statybos techniniame reglamente STR 2.02.06:2004 „Hidrotechnikos statiniai. Pagrindinės nuostatos“ patvirtintame Lietuvos Respublikos aplinkos ministro 2004 m.<text:s/></text:span><text:soft-page-break/><text:span text:style-name="T53">spalio 18 d. įsakymu Nr. D1-538 „Dėl statybos techninio reglamento STR 2.02.06:2004 „Hidrotechnikos statiniai. Pagrindinės nuostatos“ patvirtinimo“.</text:span></text:p>
      <text:p text:style-name="P54"><text:span text:style-name="T55">4</text:span><text:span text:style-name="T56">. Hidrotechninis statinys turi būti pašalintas, jeigu (turi atitikti visus šiuos kriterijus):</text:span></text:p>
      <text:p text:style-name="P57"><text:span text:style-name="T58">4.1</text:span><text:span text:style-name="T59">. hidrotechninis statinys neįtrauktas į melioracijos statinių apskaitą;</text:span></text:p>
      <text:p text:style-name="P60"><text:span text:style-name="T61">4.2</text:span><text:span text:style-name="T62">. vandens naudotojas neįregistruotas paviršinį vandenį naudojančių asmenų registracijos sąraše arba neturi taršos integruotos prevencijos kontrolės leidimo ar taršos leidimo su vandens išgavimo iš paviršinio vandens telkinio dalimi;</text:span></text:p>
      <text:p text:style-name="P63"><text:span text:style-name="T64">4.3</text:span><text:span text:style-name="T65">. hidrotechninio statinio savininkui, valdytojui ar naudotojui neišduotas leidimas gaminti elektros energiją;<text:s/></text:span></text:p>
      <text:p text:style-name="P66"><text:span text:style-name="T67">4.4</text:span><text:span text:style-name="T68">. hidrotechninis statinys nenaudojamas laivybai ar nepriskirtas vidaus vandens kelių hidrotechniniams statiniams;<text:s/></text:span></text:p>
      <text:p text:style-name="P69"><text:span text:style-name="T70">4.5</text:span><text:span text:style-name="T71">. hidrotechninis statinys nenaudojamas potvynių prevencijai.<text:s/></text:span></text:p>
      <text:p text:style-name="P72"><text:span text:style-name="T73">5</text:span><text:span text:style-name="T74">. Hidrotechninis statinys turi būti pašalintas, jeigu jo rekonstrukcija socialiniu-ekonominiu požiūriu nėra naudingesnė už statinio pašalinimą, neatsižvelgiant, ar statinys atitinka 4.1–4.5 papunkčiuose nurodytus kriterijus. Statinio rekonstrukcijos naudingumo vertinimas socialiniu-ekonominiu požiūriu atliekamas parengiant investicijų projekto sąnaudų ir naudos analizę (toliau – SNA) pagal Investicijų projektų rengimo metodiką, patvirtintą VšĮ Centrinės projektų valdymo agentūros direktoriaus 2014 m. gruodžio 31 d. įsakymu Nr. 2014/8-337 „Dėl Investicijų projektų rengimo metodikos pakeitimo“, skelbiamą interneto svetainėje www.cpva.lt (Plėtros programų portfelio metodinės pagalbos centro skiltyje). Statinio rekonstrukcija socialiniu–ekonominiu požiūriu naudinga, kai jos ekonominės grynosios dabartinės vertės (toliau – EGDV) rezultatas yra teigiamas (EGDV&gt;0), ekonominės naudos ir išlaidų santykis (toliau – ENIS) yra didesnis už vienetą (ENIS&gt;1).<text:s/></text:span></text:p>
      <text:p text:style-name="P75">2</text:p>
      <text:p text:style-name="P78"><text:span text:style-name="T79">Statinio rekonstrukcija yra naudingesnė už statinio pašalinimą, kai statinio rekonstrukcijos alternatyvos EGDV ir ENIS rezultatai yra aukštesni už statinio pašalinimo EGDV ir ENIS rezultatus.</text:span></text:p>
      <text:p text:style-name="P80"><text:span text:style-name="T81">6</text:span><text:span text:style-name="T82">. Hidrotechninio statinio pašalinimo darbai vykdomi vadovaujantis Lietuvos Respublikos statybos įstatymo nustatyta tvarka, šiuos darbus reglamentuojančiais statybos techniniais reglamentais ir kitais teisės aktais.<text:s/></text:span></text:p>
      <text:p text:style-name="P83"><text:span text:style-name="T8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Header" style:family="paragraph">
      <style:paragraph-properties fo:text-align="center"/>
    </style:style>
    <style:page-layout style:name="PL2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6" style:parent-style-name="Header" style:family="paragraph">
      <style:paragraph-properties fo:text-align="center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27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76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P7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2-27T09:17:00Z</meta:creation-date>
    <dc:date>2024-02-27T09:17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3" meta:paragraph-count="50" meta:word-count="472" meta:character-count="4004" meta:row-count="119" meta:non-whitespace-character-count="3582"/>
  </office:meta>
</office:document-meta>
</file>