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1" style:parent-style-name="Normal" style:family="paragraph">
      <style:paragraph-properties fo:widows="0" fo:orphans="0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14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lt" style:country-asian="LT" style:language-complex="hi" style:country-complex="IN" fo:hyphenate="false"/>
    </style:style>
    <style:style style:name="P15" style:parent-style-name="Normal" style:family="paragraph">
      <style:paragraph-properties fo:widows="0" fo:orphans="0" style:vertical-align="baseline"/>
      <style:text-properties fo:color="#000000" style:letter-kerning="true" style:font-size-complex="12pt" style:language-asian="lt" style:country-asian="LT" style:language-complex="hi" style:country-complex="IN" fo:hyphenate="false"/>
    </style:style>
    <style:style style:name="P1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18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1" style:parent-style-name="DefaultParagraphFont" style:family="text">
      <style:text-properties fo:color="#000000" fo:letter-spacing="0.0416in" style:letter-kerning="true" style:font-size-complex="12pt" style:language-asian="lt" style:country-asian="LT" style:language-complex="hi" style:country-complex="IN"/>
    </style:style>
    <style:style style:name="T22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2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28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3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35" style:parent-style-name="DefaultParagraphFont" style:family="text">
      <style:text-properties fo:color="#000000" fo:letter-spacing="0.0416in" style:letter-kerning="true" style:font-size-complex="12pt" style:language-asian="lt" style:country-asian="LT" style:language-complex="hi" style:country-complex="IN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9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0" style:parent-style-name="DefaultParagraphFont" style:family="text">
      <style:text-properties fo:color="#000000" style:letter-kerning="true" style:font-size-complex="12pt" style:language-asian="zh" style:country-asian="CN"/>
    </style:style>
    <style:style style:name="T4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 fo:text-indent="0.5909in">
        <style:tab-stops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43" style:parent-style-name="Normal" style:family="paragraph">
      <style:paragraph-properties fo:text-align="center" style:vertical-align="baseline" fo:text-indent="0.5909in">
        <style:tab-stops>
          <style:tab-stop style:type="left" style:position="0.6895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44" style:parent-style-name="Normal" style:family="paragraph">
      <style:paragraph-properties fo:text-align="center" style:vertical-align="baseline" fo:text-indent="0.5909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style:vertical-align="baseline" fo:margin-left="1.2423in" fo:margin-right="-0.0986in" fo:text-indent="0.5909in">
        <style:tab-stops>
          <style:tab-stop style:type="left" style:position="-0.5527in"/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UTENOS RAJONO SAVIVALDYBĖS APLINKOS MONITORINGO 2021-2026 M. PROGRAMOS PATVIRTINIMO</text:p>
      <text:p text:style-name="P11"/>
      <text:p text:style-name="P12">2020 m. rugpjūčio 27 d. Nr.<text:s/>TS-207</text:p>
      <text:p text:style-name="P13">Utena</text:p>
      <text:p text:style-name="P14"/>
      <text:p text:style-name="P15"/>
      <text:p text:style-name="P16"><text:span text:style-name="T17">Vadovaudamasi Lietuvos Respublikos vietos savivaldos įstatymo 6 straipsnio 1 dalies 28 punktu ir 16 straipsnio 2 dalies 40 punktu, Lietuvos Respublikos aplinkos monitoringo įstatymo 8 straipsnio 3 dalimi, Bendrujų savivaldybių aplinkos monitoringo nuostatų, patvirtintų<text:s/></text:span><text:span text:style-name="T18">Lietuvos Respublikos aplinkos ministro 2004 m. rugpjūčio 16 d. įsakymu Nr. D1-436 „</text:span><text:span text:style-name="T19">Dėl Bendrųjų savivaldybių aplinkos monitoringo nuostatų patvirtinimo“, 8, 11 punktais,<text:s/></text:span><text:span text:style-name="T20">Utenos rajono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</text:span><text:span text:style-name="T27">Patvirtinti</text:span><text:span text:style-name="T28"><text:s/>Utenos rajono savivaldybės aplinkos monitoringo 2021-2026 m. programą<text:s/></text:span><text:span text:style-name="T29">(pridedama).</text:span></text:p>
      <text:p text:style-name="P30"><text:span text:style-name="T31">2</text:span><text:span text:style-name="T32">.</text:span><text:span text:style-name="T33"><text:tab/></text:span><text:span text:style-name="T34">Skirti</text:span><text:span text:style-name="T35"><text:s/></text:span><text:span text:style-name="T36">lėšas Utenos rajono savivaldybės aplinkos monitoringo 2021-2026 m. programos įgyvendinimui iš Utenos rajono savivaldybės aplinkos apsaugos rėmimo specialiosios programos ir Utenos rajono savivaldybės visuomenės sveikatos rėmimo specialiosios programos lėšų.</text:span></text:p>
      <text:p text:style-name="P37"><text:span text:style-name="T38">3</text:span><text:span text:style-name="T39">.</text:span><text:span text:style-name="T40"><text:tab/></text:span><text:span text:style-name="T41">Nurodyti, kad šis sprendimas turi būti paskelbtas Teisės aktų registre ir Savivaldybės interneto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lvydas Katin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8-27T13:42:00Z</meta:creation-date>
    <dc:date>2020-08-27T13:42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6" meta:character-count="1188" meta:row-count="29" meta:non-whitespace-character-count="1044"/>
  </office:meta>
</office:document-meta>
</file>