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margin-right="-0.0006in" fo:text-indent="0.7875in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margin-right="-0.0006in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margin-right="-0.0986in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 style:language-complex="lo" style:country-complex="LA"/>
    </style:style>
    <style:style style:name="T34" style:parent-style-name="DefaultParagraphFont" style:family="text">
      <style:text-properties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margin-right="-0.0986in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 style:language-complex="lo" style:country-complex="LA"/>
    </style:style>
    <style:style style:name="T37" style:parent-style-name="DefaultParagraphFont" style:family="text">
      <style:text-properties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2016 M. LAPKRIČIO 25 D. BIRŠTONO SAVIVALDYBĖS TARYBOS SPRENDIMO NR. TS-182 „DĖL DIDŽIAUSIO LEISTINO PAREIGYBIŲ SKAIČIAUS BIRŠTONO SAVIVALDYBĖS BIUDŽETINĖSE ŠVIETIMO ĮSTAIGOSE PATVIRTINIMO“ PAKEITIMO</text:p>
      <text:p text:style-name="P15"/>
      <text:p text:style-name="P16">2018 m. birželio 22 d. Nr. TS-101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6 straipsnio 4 dalimi, 18 straipsnio 1 dalimi, Lietuvos Respublikos biudžetinių įstaigų įstatymo 4 straipsnio 3 dalies 7 punktu, Birštono<text:s/></text:span><text:span text:style-name="T22">savivaldybės taryba <text:s/>n u s p r e n d ž i a:</text:span></text:p>
      <text:p text:style-name="P23"><text:span text:style-name="T24">1</text:span><text:span text:style-name="T25">. Pakeisti<text:s/></text:span><text:span text:style-name="T26">2016 m. lapkričio 25 d. Birštono savivaldybės tarybos sprendimo Nr. TS-182 „Dėl didžiausio leistino pareigybių skaičiaus Birštono savivaldybės biudžetinėse švietimo įstaigose patvirtinimo</text:span><text:span text:style-name="T27">“ 1.2. punktą ir jį išdėstyti taip:<text:s/></text:span></text:p>
      <text:p text:style-name="P28"><text:span text:style-name="T29">„</text:span><text:span text:style-name="T30">1.2</text:span><text:span text:style-name="T31">. Birštono lopšeliui-darželiui „Giliukas“ – 18.5“.<text:s/></text:span></text:p>
      <text:p text:style-name="P32"><text:span text:style-name="T33">2</text:span><text:span text:style-name="T34">. Įpareigoti Birštono lopšelio-darželio „Giliukas“ direktorę patvirtinti pareigybių sąrašą, atsižvelgiant į didžiausią leistiną pareigybių skaičių ir neviršijant įstaigai nustatyto darbo užmokesčio fondo.</text:span></text:p>
      <text:p text:style-name="P35"><text:span text:style-name="T36">3</text:span><text:span text:style-name="T37">. Nustatyti, kad šis sprendimas įsigalioja nuo 2018 m. rugsėjo 1 d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ė</text:span><text:span text:style-name="T45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6-25T12:09:00Z</meta:creation-date>
    <dc:date>2018-06-25T12:09:00Z</dc:date>
    <meta:print-date>2018-06-22T09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276" meta:row-count="48" meta:non-whitespace-character-count="1117"/>
  </office:meta>
</office:document-meta>
</file>