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ab-stops>
          <style:tab-stop style:type="char" style:char="." style:position="3.3472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margin-right="-0.0125in"/>
      <style:text-properties fo:font-weight="bold" style:font-weight-asian="bold" style:font-weight-complex="bold"/>
    </style:style>
    <style:style style:name="P13" style:parent-style-name="Normal" style:family="paragraph">
      <style:paragraph-properties fo:keep-with-next="alway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keep-with-next="always" fo:text-align="center" fo:margin-right="-0.0125in"/>
    </style:style>
    <style:style style:name="P18" style:parent-style-name="Normal" style:family="paragraph">
      <style:paragraph-properties fo:text-align="center" fo:margin-right="-0.0125in"/>
    </style:style>
    <style:style style:name="P19" style:parent-style-name="Normal" style:family="paragraph">
      <style:paragraph-properties fo:text-align="center" fo:margin-right="-0.0125in"/>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style:tab-stops>
          <style:tab-stop style:type="left" style:position="0.9847in"/>
        </style:tab-stops>
      </style:paragraph-properties>
    </style:style>
    <style:style style:name="P32" style:parent-style-name="Normal" style:family="paragraph">
      <style:paragraph-properties fo:text-align="justify">
        <style:tab-stops>
          <style:tab-stop style:type="left" style:position="0.9847in"/>
        </style:tab-stops>
      </style:paragraph-properties>
    </style:style>
    <style:style style:name="P33" style:parent-style-name="Normal" style:family="paragraph">
      <style:paragraph-properties fo:text-align="justify" fo:text-indent="0.9847in">
        <style:tab-stops>
          <style:tab-stop style:type="left" style:position="0.9847in"/>
          <style:tab-stop style:type="left" style:position="1.0833in"/>
          <style:tab-stop style:type="left" style:position="1.1812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text-properties style:font-size-complex="12pt"/>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text:s/></text:span></text:p>
      <text:p text:style-name="P9"><text:span text:style-name="T10"><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DĖL NERINGOS SAVIVALDYBĖS 2019 METŲ VASARIO 21 D. SPRENDIMO NR. T1-33 „DĖL NERINGOS SAVIVALDYBĖS 2019 METŲ BIUDŽETO PATVIRTINIMO“ PAKEITIMO</text:p>
      <text:p text:style-name="P15"/>
      <text:p text:style-name="P16">2019 m. lapkričio 28 d. Nr. T1-227</text:p>
      <text:p text:style-name="P17">Neringa</text:p>
      <text:p text:style-name="P18"/>
      <text:p text:style-name="P19"/>
      <text:p text:style-name="P20">Vadovaudamasi Lietuvos Respublikos vietos savivaldos įstatymo 16 straipsnio 2 dalies 15 punktu ir 18 straipsnio 1 dalimi, Lietuvos Respublikos 2019 metų valstybės biudžeto ir savivaldybių biudžetų finansinių rodiklių patvirtinimo įstatymu, Valstybės investicijų 2019–2021 metų programoje numatytų kapitalo investicijų paskirstymu pagal asignavimų valdytojus ir investicijų projektus (investicijų projektų įgyvendinimo programas), patvirtintu 2019 m. kovo 6 d. Lietuvos Respublikos Vyriausybės nutarimu Nr. 222,Valstybės biudžeto specialių tikslinių dotacijų savivaldybių biudžetams 2019 metams paskirstymu savivaldybių administracijoms, patvirtintu Lietuvos Respublikos socialinės apsaugos ir darbo ministro 2018 m. gruodžio 20 d. įsakymu Nr. A1-741 (2019-10-24 įsakymo Nr. A1-652 redakcija), Neringos savivaldybės taryba <text:s/>n u s p r e n d ž i a:</text:p>
      <text:p text:style-name="P21">Pakeisti Neringos savivaldybės tarybos 2019 m. vasario 21 d. sprendimą Nr. T1-33 „Dėl Neringos savivaldybės 2019 metų biudžeto patvirtinimo“ (kartu su Neringos savivaldybės tarybos 2019 m. kovo 28 d. sprendimo Nr. T1-48, Neringos savivaldybės tarybos 2019 m. gegužės 30 d. sprendimo Nr. T1-102, Neringos savivaldybės tarybos 2019 m. birželio 27 d. sprendimo Nr. T1-110, Neringos savivaldybės tarybos 2019 m. rugpjūčio 29 d. sprendimo Nr.T1-144, Neringos savivaldybės tarybos 2019 m. rugsėjo 26 d. sprendimo Nr.T1-159, Neringos savivaldybės tarybos 2019 m. spalio 31 d. sprendimo Nr.T1-167 <text:s/>redakcijomis):<text:s/></text:p>
      <text:p text:style-name="P22">1. Pakeisti 1 punktą, vietoje skaičių „14903,3“ ir „1702,2“ įrašant skaičius „12314,8“ ir „1702,2“, ir išdėstyti jį taip:</text:p>
      <text:p text:style-name="P23">„1. Patvirtinti Neringos savivaldybės 2019 metų biudžeto pajamas – 12314,8 tūkst. Eur ir kitų finansavimo šaltinių lėšas – 1702,2 tūkst. Eur (praėjusių metų nepanaudota pajamų dalis, kuri viršija praėjusių metų panaudotus asignavimus) (1 priedas)“.<text:tab/></text:p>
      <text:p text:style-name="P24">2. Pakeisti 2 punktą, vietoje skaičių „16605,5“, „11451,2“, „5248,1“ ir „5154,3“ įrašant skaičius „14017,0“, „11528,7“, „5242,6“ ir „2488,3“, ir išdėstyti jį taip:</text:p>
      <text:p text:style-name="P25">„2. Patvirtinti Neringos savivaldybės 2019 metų biudžeto asignavimus – 14017,0 tūkst. Eur, iš jų: išlaidoms – <text:s/>11528,7 tūkst. Eur, iš jų: darbo užmokesčiui – 5242,6 tūkst. Eur ir turtui įsigyti – 2488,3 tūkst. Eur <text:s/>(2 priedas)“.</text:p>
      <text:p text:style-name="P26">3. <text:s/>Pakeisti 2.2 papunktį, vietoj skaičiaus „280,6“ įrašant skaičių „274,1“, ir išdėstyti jį taip:</text:p>
      <text:p text:style-name="P27">„2.2. valstybinėms (valstybės perduotoms savivaldybėms) funkcijoms atlikti – 274,1 tūkst. Eur. (4 priedas)“.</text:p>
      <text:p text:style-name="P28">4. Pakeisti 2.5 papunktį, vietoj skaičiaus „4070,9“ įrašant skaičių „1488,9“, ir išdėstyti jį taip:<text:tab/></text:p>
      <text:p text:style-name="P29">„2.5. Neringos savivaldybės 2019 metų biudžeto asignavimus iš valstybės biudžeto dotacijų ir Europos Sąjungos finansinės paramos – 1488,9 tūkst. Eur (7 priedas)“.</text:p>
      <text:p text:style-name="P30">5. Pakeisti <text:s/>1, 2, 3, 4, 5 ir 7 priedus ir juos išdėstyti nauja redakcija (pridedama).</text:p>
      <text:p text:style-name="P31"/>
      <text:p text:style-name="P32"/>
      <text:p text:style-name="P33">6. Skelbti šį sprendimą Teisės aktų registre ir Neringos savivaldybės interneto svetainėje.</text:p>
      <text:p text:style-name="P34"/>
      <text:p text:style-name="P35"/>
      <text:p text:style-name="P36"/>
      <text:p text:style-name="P37">Savivaldybės mero pavaduotojas,</text:p>
      <text:p text:style-name="P38"><text:span text:style-name="T39">pavaduojantis savivaldybės merą</text:span><text:span text:style-name="T40"><text:tab/><text:s text:c="5"/>Narūnas Lend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833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9-12-03T13:24:00Z</meta:creation-date>
    <dc:date>2019-12-03T13:24:00Z</dc:date>
    <meta:print-date>2019-11-18T11:11:00Z</meta:print-date>
    <meta:template xlink:href="Normal.dotm" xlink:type="simple"/>
    <meta:editing-cycles>2</meta:editing-cycles>
    <meta:editing-duration>PT0S</meta:editing-duration>
    <meta:document-statistic meta:page-count="2" meta:paragraph-count="41" meta:word-count="394" meta:character-count="3207" meta:row-count="158" meta:non-whitespace-character-count="2854"/>
  </office:meta>
</office:document-meta>
</file>