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text-indent="0.4916in"/>
      <style:text-properties fo:color="#000000" style:font-size-complex="12pt" style:language-asian="lt" style:country-asian="LT"/>
    </style:style>
    <style:style style:name="P34" style:parent-style-name="Normal" style:family="paragraph">
      <style:paragraph-properties fo:text-align="center">
        <style:tab-stops>
          <style:tab-stop style:type="right" style:position="1.303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right" style:position="1.3034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fo:language="lv" fo:country="LV" style:language-asian="lt" style:country-asian="LT"/>
    </style:style>
    <style:style style:name="T49" style:parent-style-name="DefaultParagraphFont" style:family="text">
      <style:text-properties style:font-size-complex="12pt" fo:language="lv" fo:country="LV" style:language-asian="lt" style:country-asian="LT"/>
    </style:style>
    <style:style style:name="P50" style:parent-style-name="Normal" style:family="paragraph">
      <style:paragraph-properties fo:text-align="justify" style:line-height-at-least="0.25in" fo:text-indent="0.5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indent="0.7875in"/>
      <style:text-properties style:font-size-complex="12pt" style:language-asian="lt" style:country-asian="LT"/>
    </style:style>
    <style:style style:name="P98" style:parent-style-name="Normal" style:family="paragraph">
      <style:paragraph-properties fo:text-align="justify" style:line-height-at-least="0.2361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361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689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361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tab-stops>
          <style:tab-stop style:type="left" style:position="0.393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361in"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in">
        <style:tab-stops>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2" style:parent-style-name="Normal" style:family="paragraph">
      <style:paragraph-properties>
        <style:tab-stops>
          <style:tab-stop style:type="left" style:position="4.3312in"/>
        </style:tab-stops>
      </style:paragraph-properties>
    </style:style>
    <style:style style:name="P213" style:parent-style-name="Normal" style:family="paragraph">
      <style:paragraph-properties fo:text-align="center">
        <style:tab-stops>
          <style:tab-stop style:type="left" style:position="4.3312in"/>
        </style:tab-stops>
      </style:paragraph-properties>
    </style:style>
    <style:style style:name="T21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VASARIO 6 D. NUTARIMO NR. 152 „DĖL PRIVATIZAVIMO FONDO LĖŠŲ NAUDOJIMO IR APSKAITOS TAISYKLIŲ PATVIRTINIMO“ PAKEITIMO</text:span></text:p>
      <text:p text:style-name="P20"/>
      <text:p text:style-name="P21"><text:span text:style-name="T22">2015 m. vasario 18 d.</text:span><text:span text:style-name="T23"><text:s/>Nr.<text:s/></text:span><text:span text:style-name="T24">174</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1998 m. vasario 6 d. nutarimą Nr. 152 „Dėl Privatizavimo fondo lėšų naudojimo ir apskaitos taisyklių patvirtinimo“ ir jį išdėstyti nauja redakcija:</text:span></text:p>
      <text:p text:style-name="P33"/>
      <text:p text:style-name="P34"><text:span text:style-name="T35">„</text:span><text:span text:style-name="T36">LIETUVOS RESPUBLIKOS VYRIAUSYBĖ</text:span></text:p>
      <text:p text:style-name="P37"/>
      <text:p text:style-name="P38"><text:span text:style-name="T39">NUTARIMAS</text:span></text:p>
      <text:p text:style-name="P40">DĖL PRIVATIZAVIMO FONDO LĖŠŲ NAUDOJIMO TVARKOS APRAŠO PATVIRTINIMO</text:p>
      <text:p text:style-name="P41"/>
      <text:p text:style-name="P42"><text:span text:style-name="T43">Vadovaudamasi Lietuvos Respublikos valstybei ir savivaldybėms priklausančių akcijų privatizavimo įstatymo 7 straipsnio 5 dalimi ir Rezervinio (stabilizavimo) fondo nuostatų, patvirtintų Lietuvos Respublikos Seimo 2002 m. gegužės 30 d. nutarimu Nr. IX-912 „Dėl Rezervinio (stabilizavimo) fondo nuostatų patvirtinimo“, 7 punktu, Lietuvos Respublikos Vyriausybė</text:span><text:span text:style-name="T44"><text:s/></text:span><text:span text:style-name="T45">nutaria</text:span><text:span text:style-name="T46">:</text:span></text:p>
      <text:p text:style-name="P47"><text:span text:style-name="T48">1</text:span><text:span text:style-name="T49">. Patvirtinti Privatizavimo fondo lėšų naudojimo tvarkos aprašą (pridedama).</text:span></text:p>
      <text:p text:style-name="P50"><text:span text:style-name="T51">2</text:span><text:span text:style-name="T52">. Pavesti:</text:span></text:p>
      <text:p text:style-name="P53"><text:span text:style-name="T54">2.1</text:span><text:span text:style-name="T55">. Lietuvos Respublikos finansų ministerijai – parengti<text:s/></text:span><text:span text:style-name="T56">Duomenų, reikalingų Privatizavimo fondo apskaitai tvarkyti ir ataskaitoms parengti, pateikimo tvarkos aprašą;</text:span></text:p>
      <text:p text:style-name="P57"><text:span text:style-name="T58">2.2</text:span><text:span text:style-name="T59">. centralizuotai valdomo valstybės turto valdytojui<text:s/></text:span><text:span text:style-name="T60">–<text:s/></text:span><text:span text:style-name="T61">teikti Lietuvos Respublikos finansų ministerijai duomenis, reikalingus Privatizavimo fondo apskaitai tvarkyti ir ataskaitoms parengti.“</text:span></text:p>
      <text:p text:style-name="P62"/>
      <text:p text:style-name="P63"/>
      <text:p text:style-name="P64"><text:span text:style-name="T65">Ministras Pirmininkas</text:span><text:span text:style-name="T66"><text:tab/>Algirdas Butkevičius</text:span></text:p>
      <text:p text:style-name="P67"/>
      <text:p text:style-name="P68"/>
      <text:p text:style-name="P69">Ūkio ministras, pavaduojantis</text:p>
      <text:p text:style-name="P70"><text:span text:style-name="T71">finansų ministrą</text:span><text:span text:style-name="T72"><text:tab/>Evaldas Gustas</text:span></text:p>
      <text:p text:style-name="P73"/>
      <text:soft-page-break/>
      <text:p text:style-name="P74"><text:span text:style-name="T75">PATVIRTINTA</text:span><text:span text:style-name="T76"><text:line-break/>Lietuvos Respublikos Vyriausybės</text:span><text:span text:style-name="T77"><text:line-break/>1998 m. vasario 6 d. nutarimu Nr. 152</text:span><text:span text:style-name="T78"><text:line-break/>(Lietuvos Respublikos Vyriausybės</text:span><text:span text:style-name="T79"><text:line-break/></text:span><text:span text:style-name="T80">2015 m. vasario 18 d.</text:span><text:span text:style-name="T81"><text:s/>nutarimo Nr.<text:s/></text:span><text:span text:style-name="T82">174</text:span><text:span text:style-name="T83"><text:line-break/>redakcija)</text:span></text:p>
      <text:p text:style-name="P84"/>
      <text:p text:style-name="P85"/>
      <text:p text:style-name="P86"/>
      <text:p text:style-name="P87"><text:span text:style-name="T88">PRIVATIZAVIMO FONDO LĖŠŲ NAUDOJIMO TVARKOS APRAŠA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Privatizavimo fondo lėšų naudojimo tvarkos aprašas (toliau – Aprašas) nustato Privatizavimo fondo lėšų, iš jų ir užsienio valiuta, pervestų į Lietuvos Respublikos finansų ministerijai (toliau – Finansų ministerija) atidarytą Privatizavimo fondo sąskaitą (toliau – Privatizavimo fondas), naudojimo tvarką.<text:s/></text:span></text:p>
      <text:p text:style-name="P102"><text:span text:style-name="T103">2</text:span><text:span text:style-name="T104">.</text:span><text:span text:style-name="T105"><text:tab/>Privatizavimo fondo lėšomis disponuoja Lietuvos Respublikos Vyriausybė (toliau – Vyriausybė) pagal Lietuvos Respublikos Seimo patvirtintą Privatizavimo fondo lėšų sąmatą. Šios lėšos kaupiamos Privatizavimo fonde, Lietuvos banke.</text:span></text:p>
      <text:p text:style-name="P106"><text:span text:style-name="T107">3</text:span><text:span text:style-name="T108">.</text:span><text:span text:style-name="T109"><text:tab/>Gautos į Privatizavimo fondą lėšos (iš jų ir lėšos, gautos užsienio valiuta) naudojamos Privatizavimo fondo lėšų sąmatoje patvirtintoms išlaidoms finansuoti. Lėšos, gautos užsienio valiuta, gali būti keičiamos į eurus.</text:span></text:p>
      <text:p text:style-name="P110"><text:span text:style-name="T111">4</text:span><text:span text:style-name="T112">.</text:span><text:span text:style-name="T113"><text:tab/>Privatizavimo fondo lėšų sąmatos projektą, kuriame numatomos Privatizavimo fondo įplaukos ir išlaidos, rengia Finansų ministerija. Privatizavimo fondo lėšų sąmatos projektas teikiamas Vyriausybei ir Lietuvos Respublikos Seimui kartu su Lietuvos Respublikos tam tikrų metų valstybės biudžeto ir savivaldybių biudžetų finansinių rodiklių patvirtinimo įstatymo projektu.</text:span></text:p>
      <text:p text:style-name="P114"><text:span text:style-name="T115">5</text:span><text:span text:style-name="T116">.</text:span><text:span text:style-name="T117"><text:tab/>Duomenis apie planuojamais metais į Privatizavimo fondą numatomas pervesti lėšas, numatomą gauti atlygį už valstybei nuosavybės teise priklausančių akcijų privatizavimą, numatomą gauti atlygį už valstybės nekilnojamojo turto ir kitų nekilnojamųjų daiktų pardavimą ir kitas su tuo pardavimu susijusias išlaidas centralizuotai valdomo valstybės turto valdytojas Finansų ministerijai pateikia per Vyriausybės patvirtintame Lietuvos Respublikos tam tikrų metų valstybės biudžeto ir savivaldybių biudžetų finansinių rodiklių patvirtinimo įstatymo projekto rengimo plane nustatytus terminus.</text:span></text:p>
      <text:p text:style-name="P118"><text:span text:style-name="T119">6</text:span><text:span text:style-name="T120">.</text:span><text:span text:style-name="T121"><text:tab/><text:s/>Duomenis apie lėšų ekspertų (patarėjų) paslaugoms apmokėti, privatizavimo objektams parengti privatizuoti ir įsiteisėjusiems teismo sprendimams, kuriais centralizuotai valdomo valstybės turto valdytojas įpareigotas grąžinti į Privatizavimo fondą pervestas lėšas, vykdyti poreikį ir jo pagrindimą Finansų ministerijai pateikia Lietuvos Respublikos valstybės biudžeto asignavimų valdytojai (toliau – asignavimų valdytojai) ir (ar) centralizuotai valdomo valstybės turto valdytojas.</text:span></text:p>
      <text:p text:style-name="P122"><text:span text:style-name="T123">7</text:span><text:span text:style-name="T124">.</text:span><text:span text:style-name="T125"><text:tab/>Asignavimų valdytojams, naudojantiems Privatizavimo fondo lėšas,<text:s/></text:span><text:span text:style-name="T126">mutatis mutandis</text:span><text:span text:style-name="T127"><text:s/>taikoma Lietuvos Respublikos<text:s/></text:span><text:span text:style-name="T128">biudžeto sandaros įstatymo<text:s/></text:span><text:span text:style-name="T129">5 straipsnio 1 dalis ir 7 straipsnis. Centralizuotai valdomo valstybės turto valdytojas atsako už gautų Privatizavimo fondo lėšų paskirstymą ir naudojimą.</text:span></text:p>
      <text:p text:style-name="P130"/>
      <text:p text:style-name="P131"><text:span text:style-name="T132">II</text:span><text:span text:style-name="T133"><text:s/>SKYRIUS</text:span></text:p>
      <text:p text:style-name="P134"><text:span text:style-name="T135">PRIVATIZAVIMO FONDO LĖŠŲ NAUDOJIMAS</text:span></text:p>
      <text:p text:style-name="P136"/>
      <text:p text:style-name="P137"><text:span text:style-name="T138">8</text:span><text:span text:style-name="T139">. Privatizavimo fondo lėšų dalis, pervedama Rezerviniam (stabilizavimo) fondui sudaryti:<text:s/></text:span></text:p>
      <text:p text:style-name="P140"><text:span text:style-name="T141">8.1</text:span><text:span text:style-name="T142">. iki kiekvieno mėnesio 10 dienos, – 2/3 praėjusį mėnesį gautų privatizavimo lėšų dalies;</text:span></text:p>
      <text:p text:style-name="P143"><text:span text:style-name="T144">8.2</text:span><text:span text:style-name="T145">. iki einamųjų metų gruodžio 31 dienos, – likusi nepervesta gautų privatizavimo lėšų dalis;<text:s/></text:span><text:span text:style-name="T146">į Rezervinio (stabilizavimo) fondo ataskaitinių metų lėšų sumą įskaitomos tos Privatizavimo fondo lėšos, kurių mokėjimo pavedimų vykdymo pradžia – iki<text:s/></text:span><text:span text:style-name="T147">ataskaitinių metų</text:span><text:span text:style-name="T148"><text:s/>gruodžio 31 dienos įskaitytinai.</text:span></text:p>
      <text:p text:style-name="P149"><text:span text:style-name="T150">9</text:span><text:span text:style-name="T151">. Pradėti naudoti Privatizavimo fondo lėšas (įskaitant prisiimamus sutartinius įsipareigojimus)<text:s/></text:span><text:span text:style-name="T152">galima tada, kai įsigalioja<text:s/></text:span><text:span text:style-name="T153">Lietuvos Respublikos tam tikrų metų valstybės biudžeto ir savivaldybių biudžetų finansinių rodiklių patvirtinimo įstatymas ir:</text:span></text:p>
      <text:p text:style-name="P154"><text:span text:style-name="T155">9.1</text:span><text:span text:style-name="T156">. pagal Lietuvos Respublikos<text:s/></text:span><text:span text:style-name="T157">valstybei ir savivaldybėms priklausančių akcijų privatizavimo įstatymo 7 straipsnio 4 dalies</text:span><text:span text:style-name="T158"><text:s/>4 ir 5 punktuose nurodytą paskirtį, – kai asignavimų valdytojai ir (ar) centralizuotai valdomo valstybės turto valdytojas, kurie Vyriausybės sprendimu gali pasitelkti ekspertus (patarėjus), ir centralizuotai valdomo valstybės turto valdytojas, kuris gauna atlygį<text:s/></text:span><text:span text:style-name="T159">už valstybei nuosavybės teise priklausančių akcijų privatizavimą,<text:s/></text:span><text:span text:style-name="T160">pateikia Finansų ministerijai savo patvirtintas atitinkamai ekspertų (patarėjų) paslaugų, atlygio<text:s/></text:span><text:span text:style-name="T161">už valstybei nuosavybės teise priklausančių akcijų privatizavimą</text:span><text:span text:style-name="T162"><text:s/>programų sąmatas, sudarytas pagal finansų ministro patvirtintą formą (toliau – programų sąmatos);</text:span></text:p>
      <text:p text:style-name="P163"><text:span text:style-name="T164">9.2</text:span><text:span text:style-name="T165">. pagal<text:s/></text:span><text:span text:style-name="T166">Lietuvos Respublikos<text:s/></text:span><text:span text:style-name="T167">valstybei ir savivaldybėms priklausančių akcijų privatizavimo įstatymo</text:span><text:span text:style-name="T168"><text:s/>7 straipsnio 4 dalies 2 ir 3 punktuose nurodytą paskirtį, – kai Vyriausybė patvirtina iš Privatizavimo fondo lėšų įgyvendinamas programas, kurias įgyvendina asignavimų valdytojai ir (ar) centralizuotai valdomo valstybės turto valdytojas, ir kai asignavimų valdytojai ir (ar) centralizuotai valdomo valstybės turto valdytojas pateikia Finansų ministerijai savo patvirtintas kiekvienos programos programų sąmatas; privatizavimo fondo lėšos Garantiniam fondui sudaryti naudojamos ir pervedamos pagal Vyriausybės tvirtinamą atskirą programą;</text:span></text:p>
      <text:p text:style-name="P169"><text:span text:style-name="T170">9.3</text:span><text:span text:style-name="T171">. pagal Lietuvos Respublikos<text:s/></text:span><text:span text:style-name="T172">valstybei ir savivaldybėms priklausančių akcijų privatizavimo įstatymo 7 straipsnio 4 dalies</text:span><text:span text:style-name="T173"><text:s/>6 punkte nurodytą paskirtį, – kai centralizuotai valdomo valstybės turto valdytojas, kuris<text:s/></text:span><text:span text:style-name="T174">privatizavimo objektą parengia privatizuoti,</text:span><text:span text:style-name="T175"><text:s/>pateikia Finansų ministerijai savo patvirtintas<text:s/></text:span><text:span text:style-name="T176">privatizavimo objekto parengimo privatizuoti</text:span><text:span text:style-name="T177"><text:s/>programų sąmatas;</text:span></text:p>
      <text:p text:style-name="P178"><text:span text:style-name="T179">9.4</text:span><text:span text:style-name="T180">. pagal Lietuvos Respublikos<text:s/></text:span><text:span text:style-name="T181">valstybei ir savivaldybėms priklausančių akcijų privatizavimo įstatymo</text:span><text:span text:style-name="T182"><text:s/>7 straipsnio 4 dalies 7 punkte nurodytą paskirtį, – kai centralizuotai<text:s/></text:span><text:soft-page-break/><text:span text:style-name="T183">valdomo valstybės turto valdytojas įsiteisėjusiems teismo sprendimams, kuriais jis įpareigotas grąžinti į Privatizavimo fondą pervestas lėšas, vykdyti pateikia Finansų ministerijai savo patvirtintas programų sąmatas.</text:span></text:p>
      <text:p text:style-name="P184"><text:span text:style-name="T185">10</text:span><text:span text:style-name="T186">. Išlaidos, nurodytos tam tikrų metų Privatizavimo fondo lėšų sąmatoje, išskyrus išlaidas Rezerviniam (stabilizavimo) fondui sudaryti, Privatizavimo fondo lėšų gavėjams finansų ministro nustatyta šių išlaidų finansavimo (pervedimo) tvarka finansuojamos atlikus darbus, suteikus paslaugas, įsigijus prekes ir<text:s/></text:span><text:span text:style-name="T187">įsiteisėjus teismo sprendimams, kuriais centralizuotai valdomo valstybės turto valdytojas įpareigotas grąžinti į Privatizavimo fondą pervestas lėšas</text:span><text:span text:style-name="T188">, atsižvelgiant į gaunamas Privatizavimo fondo pajamas.</text:span></text:p>
      <text:p text:style-name="P189"><text:span text:style-name="T190">11</text:span><text:span text:style-name="T191">. Asignavimų valdytojai ir (ar) centralizuotai valdomo valstybės turto valdytojas, kurie iš Privatizavimo fondo lėšų įgyvendina Vyriausybės patvirtintas programas, ir asignavimų valdytojai ir (ar) centralizuotai valdomo valstybės turto valdytojas, kurie Vyriausybės sprendimu gali pasitelkti ekspertus (patarėjus), turi atidaryti banke atskiras sąskaitas, kuriose laikomos iš Privatizavimo fondo gaunamos lėšos, ir sudarydami su bankais sutartis privalo numatyti, kad apskaičiuotas palūkanas už lėšas, laikomas šiose sąskaitose, bankai perveda į Privatizavimo fondą.</text:span></text:p>
      <text:p text:style-name="P192"><text:span text:style-name="T193">12</text:span><text:span text:style-name="T194">. Atlygis už valstybei nuosavybės teise priklausančių akcijų privatizavimą pervedamas centralizuotai valdomo valstybės turto valdytojui, gavus į Privatizavimo fondą lėšas už šių akcijų privatizavimą, pagal kiekvieną mėnesį (iki kito mėnesio 5 dienos) Finansų ministerijai centralizuotai valdomo valstybės turto valdytojo pateiktas PVM sąskaitas faktūras.<text:s/></text:span></text:p>
      <text:p text:style-name="P195"><text:span text:style-name="T196">13</text:span><text:span text:style-name="T197">. Metams pasibaigus, Aprašo 9.1–9.4 papunkčiuose nurodyti asignavimų valdytojai ir (ar) centralizuotai valdomo valstybės turto valdytojas gautas ir likusias nepanaudotas Privatizavimo fondo lėšas ne vėliau kaip iki kitų metų sausio 10 d. grąžina į Privatizavimo fondą.<text:s/></text:span></text:p>
      <text:p text:style-name="P198"><text:span text:style-name="T199">14</text:span><text:span text:style-name="T200">. Ataskaitiniam laikotarpiui pasibaigus, iki kito ketvirčio pirmojo mėnesio 20 d., asignavimų valdytojai ir (ar) centralizuotai valdomo valstybės turto valdytojas, kuriems tais metais buvo numatytos Privatizavimo fondo lėšos ir kurie Finansų ministerijai pateikė savo patvirtintas programų sąmatas, pateikia Finansų ministerijai to ataskaitinio laikotarpio (pirmojo ketvirčio, pirmojo pusmečio, devynių mėnesių ir metų) išlaidų sąmatos vykdymo ataskaitą pagal finansų ministro patvirtintą formą.</text:span></text:p>
      <text:p text:style-name="P201"><text:span text:style-name="T202">15</text:span><text:span text:style-name="T203">. Privatizavimo fondo lėšos grąžinamos:</text:span></text:p>
      <text:p text:style-name="P204"><text:span text:style-name="T205">15.1</text:span><text:span text:style-name="T206">. į jas įmokėjusių asmenų sąskaitas – pagal pateiktus prašymus ir įmokų patvirtinimo dokumentus, jeigu jos įmokėtos be teisinio pagrindo;</text:span></text:p>
      <text:p text:style-name="P207"><text:span text:style-name="T208">15.2</text:span><text:span text:style-name="T209">. įsiteisėjusiems teismo sprendimams, kuriais centralizuotai valdomo valstybės turto valdytojas įpareigotas grąžinti į Privatizavimo fondą pervestas lėšas, vykdyti – pagal centralizuotai valdomo valstybės turto valdytojo pateiktas Finansų ministerijai įsiteisėjusių teismo sprendimų, nutarčių, vykdomųjų ir kitų dokumentų kopijas ir prašymus, kuriuose nurodoma Privatizavimo fondo lėšų gavėjo sąskaita.<text:s/></text:span></text:p>
      <text:p text:style-name="P210"/>
      <text:p text:style-name="P211"/>
      <text:p text:style-name="P212"/>
      <text:p text:style-name="P213"><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4T16:11:00Z</meta:creation-date>
    <dc:date>2015-02-24T16:11:00Z</dc:date>
    <meta:print-date>2015-02-23T06:25:00Z</meta:print-date>
    <meta:template xlink:href="Normal" xlink:type="simple"/>
    <meta:editing-cycles>2</meta:editing-cycles>
    <meta:editing-duration>PT0S</meta:editing-duration>
    <meta:document-statistic meta:page-count="4" meta:paragraph-count="149" meta:word-count="1227" meta:character-count="10003" meta:row-count="469" meta:non-whitespace-character-count="8925"/>
  </office:meta>
</office:document-meta>
</file>