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6pt" style:font-size-asian="6pt" style:font-size-complex="6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0972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/text:p>
      <text:p text:style-name="P15">DĖL KLAIPĖDOS RAJONO SAVIVALDYBĖS TARYBOS 2011 M. GEGUŽĖS 26 D. SPRENDIMO NR. T11-165 „DĖL KLAIPĖDOS RAJONO VIEŠŲJŲ VIETŲ, KURIOSE GALI BŪTI VYKDOMA PREKYBA, TEIKIAMOS PASLAUGOS, NUSTATYMO“ PAKEITIMO</text:p>
      <text:p text:style-name="P16"/>
      <text:p text:style-name="P17">2020 m. sausio 23 d. Nr. T11-10</text:p>
      <text:p text:style-name="P18">Gargždai</text:p>
      <text:p text:style-name="P19"/>
      <text:p text:style-name="P20"/>
      <text:p text:style-name="P21"><text:span text:style-name="T22">Klaipėdos rajono savivaldybės taryba, vadovaudamasi Lietuvos Respublikos vietos savivaldos įstatymo 18 straipsnio 1 dalimi ir atsižvelgdama į Priekulės seniūnijos prašymą,<text:s/></text:span><text:span text:style-name="T23">nusprendžia</text:span><text:span text:style-name="T24">:</text:span></text:p>
      <text:p text:style-name="P25"><text:span text:style-name="T26">1</text:span><text:span text:style-name="T27">. Papildyti Klaipėdos rajono savivaldybės tarybos 2011 m. gegužės 26 d. sprendimo Nr. T11-165 „Dėl Klaipėdos rajono viešųjų vietų, kuriose gali būti vykdoma prekyba, teikiamos paslaugos, nustatymo“ 1.1 punktu nustatytų Klaipėdos rajono viešųjų vietų, kuriose gali būti vykdoma prekyba, teikiamos paslaugos, 1 priedo VII skirsnio 3 punktą 3.2 papunkčiu ir jį išdėstyti taip:</text:span></text:p>
      <text:p text:style-name="P28"><text:span text:style-name="T29">„</text:span><text:span text:style-name="T30">3.2</text:span><text:span text:style-name="T31">. Dituvos turgelis, Nidos gatvė“.</text:span></text:p>
      <text:p text:style-name="P32"><text:span text:style-name="T33">2</text:span><text:span text:style-name="T34">. Skelbti šį sprendimą Teisės aktų registre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027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11-04T07:52:00Z</meta:creation-date>
    <dc:date>2020-11-04T07:52:00Z</dc:date>
    <meta:print-date>2019-06-14T12:3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8" meta:character-count="994" meta:row-count="37" meta:non-whitespace-character-count="892"/>
  </office:meta>
</office:document-meta>
</file>