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6pt" fo:language="en" fo:country="US"/>
    </style:style>
    <style:style style:name="T11" style:parent-style-name="DefaultParagraphFont" style:family="text">
      <style:text-properties fo:font-weight="bold" style:font-weight-asian="bold" style:font-size-complex="16pt" style:language-asian="lt" style:country-asian="LT"/>
    </style:style>
    <style:style style:name="P12" style:parent-style-name="Normal" style:family="paragraph">
      <style:paragraph-properties fo:widows="0" fo:orphans="0" fo:text-align="center"/>
      <style:text-properties style:font-weight-complex="bold" style:font-size-complex="16pt" style:language-asian="lt" style:country-asian="LT"/>
    </style:style>
    <style:style style:name="P13" style:parent-style-name="Normal" style:family="paragraph">
      <style:paragraph-properties fo:widows="0" fo:orphans="0" fo:text-align="center"/>
      <style:text-properties fo:font-weight="bold" style:font-weight-asian="bold" style:font-size-complex="16pt"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font-size-complex="16pt" style:language-asian="lt" style:country-asian="LT"/>
    </style:style>
    <style:style style:name="P15" style:parent-style-name="Normal" style:family="paragraph">
      <style:paragraph-properties fo:widows="0" fo:orphans="0" fo:text-align="center"/>
      <style:text-properties fo:font-weight="bold" style:font-weight-asian="bold" style:font-size-complex="16pt" style:language-asian="lt" style:country-asian="LT"/>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color="#000000"/>
    </style:style>
    <style:style style:name="P19" style:parent-style-name="Normal" style:family="paragraph">
      <style:paragraph-properties fo:widows="0" fo:orphans="0" fo:margin-right="-0.2958in"/>
      <style:text-properties fo:font-weight="bold" style:font-weight-asian="bold" style:font-size-complex="16pt" style:language-asian="lt" style:country-asian="LT"/>
    </style:style>
    <style:style style:name="P20" style:parent-style-name="Normal" style:family="paragraph">
      <style:paragraph-properties fo:margin-right="-0.2958in"/>
      <style:text-properties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2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2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2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5909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tab-stops>
          <style:tab-stop style:type="left" style:position="0.590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fo:margin-right="-0.2958in" fo:text-indent="0.5in"/>
      <style:text-properties fo:hyphenate="false"/>
    </style:style>
    <style:style style:name="P53" style:parent-style-name="Normal" style:family="paragraph">
      <style:paragraph-properties fo:text-align="justify" style:vertical-align="baseline" fo:margin-right="-0.2958in" fo:text-indent="0.5in"/>
      <style:text-properties fo:hyphenate="false"/>
    </style:style>
    <style:style style:name="P54" style:parent-style-name="Normal" style:family="paragraph">
      <style:paragraph-properties fo:text-align="justify" style:vertical-align="baseline" fo:margin-right="-0.2958in" fo:text-indent="0.5in"/>
      <style:text-properties fo:hyphenate="false"/>
    </style:style>
    <style:style style:name="P55" style:parent-style-name="Normal" style:family="paragraph">
      <style:paragraph-properties fo:text-align="justify" style:vertical-align="baseline" fo:margin-right="-0.2958in"/>
      <style:text-properties fo:hyphenate="false"/>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master-page-name="MPF1" style:family="paragraph">
      <style:paragraph-properties fo:break-before="page" fo:margin-left="3.5437in" style:page-number="1">
        <style:tab-stops>
          <style:tab-stop style:type="left" style:position="-3.0513in"/>
          <style:tab-stop style:type="left" style:position="-2.6576in"/>
        </style:tab-stops>
      </style:paragraph-properties>
      <style:text-properties style:font-size-complex="12pt"/>
    </style:style>
    <style:style style:name="P71" style:parent-style-name="Normal" style:family="paragraph">
      <style:paragraph-properties fo:margin-left="3.5437in">
        <style:tab-stops>
          <style:tab-stop style:type="left" style:position="-3.0513in"/>
          <style:tab-stop style:type="left" style:position="-2.6576in"/>
        </style:tab-stops>
      </style:paragraph-properties>
      <style:text-properties style:font-size-complex="12pt"/>
    </style:style>
    <style:style style:name="P72" style:parent-style-name="Normal" style:family="paragraph">
      <style:paragraph-properties fo:margin-left="3.5437in">
        <style:tab-stops>
          <style:tab-stop style:type="left" style:position="-3.0513in"/>
          <style:tab-stop style:type="left" style:position="-2.6576in"/>
        </style:tab-stops>
      </style:paragraph-properties>
      <style:text-properties style:font-size-complex="12pt"/>
    </style:style>
    <style:style style:name="P73" style:parent-style-name="Normal" style:family="paragraph">
      <style:paragraph-properties fo:margin-left="3.5437in">
        <style:tab-stops>
          <style:tab-stop style:type="left" style:position="-3.0513in"/>
          <style:tab-stop style:type="left" style:position="-2.6576in"/>
        </style:tab-stops>
      </style:paragraph-properties>
      <style:text-properties style:font-size-complex="12pt"/>
    </style:style>
    <style:style style:name="P74" style:parent-style-name="Normal" style:family="paragraph">
      <style:paragraph-properties fo:margin-left="3.5437in">
        <style:tab-stops>
          <style:tab-stop style:type="left" style:position="-3.0513in"/>
          <style:tab-stop style:type="left" style:position="-2.657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margin-left="3.5437in">
        <style:tab-stops>
          <style:tab-stop style:type="left" style:position="-3.0513in"/>
          <style:tab-stop style:type="left" style:position="-2.6576in"/>
        </style:tab-stops>
      </style:paragraph-properties>
      <style:text-properties style:font-size-complex="12pt"/>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font-style="italic" style:font-style-asian="italic" style:font-style-complex="italic" fo:color="#000000" style:text-position="sub 66.6%"/>
    </style:style>
    <style:style style:name="T119" style:parent-style-name="DefaultParagraphFont" style:family="text">
      <style:text-properties fo:font-style="italic" style:font-style-asian="italic" style:font-style-complex="italic" fo:color="#000000" fo:language="en" fo:country="GB"/>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font-style="italic" style:font-style-asian="italic" style:font-style-complex="italic" fo:color="#000000" style:text-position="sub 66.6%"/>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font-style="italic" style:font-style-asian="italic" style:font-style-complex="italic" fo:color="#000000" style:text-position="sub 66.6%"/>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font-style="italic" style:font-style-asian="italic" style:font-style-complex="italic" fo:color="#000000" style:text-position="sub 66.6%"/>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font-style="italic" style:font-style-asian="italic" style:font-style-complex="italic" fo:color="#000000" style:text-position="sub 66.6%"/>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font-style="italic" style:font-style-asian="italic" style:font-style-complex="italic" fo:color="#000000" style:text-position="sub 66.6%"/>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font-style="italic" style:font-style-asian="italic" style:font-style-complex="italic" fo:color="#000000" style:text-position="sub 66.6%"/>
    </style:style>
    <style:style style:name="T155" style:parent-style-name="DefaultParagraphFont" style:family="text">
      <style:text-properties fo:font-style="italic" style:font-style-asian="italic" style:font-style-complex="italic" fo:color="#000000" fo:language="en" fo:country="GB"/>
    </style:style>
    <style:style style:name="T156" style:parent-style-name="DefaultParagraphFont" style:family="text">
      <style:text-properties fo:font-style="italic" style:font-style-asian="italic" style:font-style-complex="italic" fo:color="#000000" style:text-position="sub 66.6%" fo:language="en" fo:country="GB"/>
    </style:style>
    <style:style style:name="T157" style:parent-style-name="DefaultParagraphFont" style:family="text">
      <style:text-properties fo:font-style="italic" style:font-style-asian="italic" style:font-style-complex="italic" fo:color="#000000" fo:language="en" fo:country="GB"/>
    </style:style>
    <style:style style:name="T158" style:parent-style-name="DefaultParagraphFont" style:family="text">
      <style:text-properties fo:font-style="italic" style:font-style-asian="italic" style:font-style-complex="italic" fo:color="#000000" style:text-position="sub 66.6%" fo:language="en" fo:country="GB"/>
    </style:style>
    <style:style style:name="T159" style:parent-style-name="DefaultParagraphFont" style:family="text">
      <style:text-properties fo:font-style="italic" style:font-style-asian="italic" style:font-style-complex="italic" fo:color="#000000" fo:language="en" fo:country="GB"/>
    </style:style>
    <style:style style:name="T160" style:parent-style-name="DefaultParagraphFont" style:family="text">
      <style:text-properties fo:font-style="italic" style:font-style-asian="italic" style:font-style-complex="italic" fo:color="#000000" style:text-position="sub 66.6%" fo:language="en" fo:country="GB"/>
    </style:style>
    <style:style style:name="T161" style:parent-style-name="DefaultParagraphFont" style:family="text">
      <style:text-properties fo:font-style="italic" style:font-style-asian="italic" style:font-style-complex="italic" fo:color="#000000" fo:language="en" fo:country="GB"/>
    </style:style>
    <style:style style:name="T162" style:parent-style-name="DefaultParagraphFont" style:family="text">
      <style:text-properties fo:font-style="italic" style:font-style-asian="italic" style:font-style-complex="italic" fo:color="#000000" style:text-position="sub 66.6%" fo:language="en" fo:country="GB"/>
    </style:style>
    <style:style style:name="T163" style:parent-style-name="DefaultParagraphFont" style:family="text">
      <style:text-properties fo:color="#000000" fo:language="en" fo:country="GB"/>
    </style:style>
    <style:style style:name="T164" style:parent-style-name="DefaultParagraphFont" style:family="text">
      <style:text-properties fo:color="#000000" fo:language="en" fo:country="GB"/>
    </style:style>
    <style:style style:name="T165" style:parent-style-name="DefaultParagraphFont" style:family="text">
      <style:text-properties fo:color="#000000" fo:language="en" fo:country="GB"/>
    </style:style>
    <style:style style:name="T166" style:parent-style-name="DefaultParagraphFont" style:family="text">
      <style:text-properties fo:color="#000000" fo:language="en" fo:country="GB"/>
    </style:style>
    <style:style style:name="T167" style:parent-style-name="DefaultParagraphFont" style:family="text">
      <style:text-properties fo:color="#000000" fo:language="en" fo:country="GB"/>
    </style:style>
    <style:style style:name="T168" style:parent-style-name="DefaultParagraphFont" style:family="text">
      <style:text-properties fo:color="#000000" fo:language="en" fo:country="GB"/>
    </style:style>
    <style:style style:name="T169" style:parent-style-name="DefaultParagraphFont" style:family="text">
      <style:text-properties fo:color="#000000" fo:language="en" fo:country="GB"/>
    </style:style>
    <style:style style:name="T170" style:parent-style-name="DefaultParagraphFont" style:family="text">
      <style:text-properties fo:color="#000000" fo:language="en" fo:country="GB"/>
    </style:style>
    <style:style style:name="P17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7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font-style="italic" style:font-style-asian="italic" style:font-style-complex="italic" fo:color="#000000" style:text-position="sub 66.6%"/>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style="italic" style:font-style-asian="italic" style:font-style-complex="italic" fo:color="#000000" fo:language="en" fo:country="GB"/>
    </style:style>
    <style:style style:name="T179" style:parent-style-name="DefaultParagraphFont" style:family="text">
      <style:text-properties fo:font-style="italic" style:font-style-asian="italic" style:font-style-complex="italic" fo:color="#000000" style:text-position="sub 66.6%" fo:language="en" fo:country="GB"/>
    </style:style>
    <style:style style:name="T180" style:parent-style-name="DefaultParagraphFont" style:family="text">
      <style:text-properties fo:font-style="italic" style:font-style-asian="italic" style:font-style-complex="italic" fo:color="#000000" fo:language="en" fo:country="GB"/>
    </style:style>
    <style:style style:name="T181" style:parent-style-name="DefaultParagraphFont" style:family="text">
      <style:text-properties fo:font-style="italic" style:font-style-asian="italic" style:font-style-complex="italic" fo:color="#000000" style:text-position="sub 66.6%" fo:language="en" fo:country="GB"/>
    </style:style>
    <style:style style:name="T182" style:parent-style-name="DefaultParagraphFont" style:family="text">
      <style:text-properties fo:font-style="italic" style:font-style-asian="italic" style:font-style-complex="italic" fo:color="#000000" fo:language="en" fo:country="GB"/>
    </style:style>
    <style:style style:name="T183" style:parent-style-name="DefaultParagraphFont" style:family="text">
      <style:text-properties fo:font-style="italic" style:font-style-asian="italic" style:font-style-complex="italic" fo:color="#000000" style:text-position="sub 66.6%" fo:language="en" fo:country="GB"/>
    </style:style>
    <style:style style:name="T184" style:parent-style-name="DefaultParagraphFont" style:family="text">
      <style:text-properties fo:font-style="italic" style:font-style-asian="italic" style:font-style-complex="italic" fo:color="#000000" fo:language="en" fo:country="GB"/>
    </style:style>
    <style:style style:name="T185" style:parent-style-name="DefaultParagraphFont" style:family="text">
      <style:text-properties fo:font-style="italic" style:font-style-asian="italic" style:font-style-complex="italic" fo:color="#000000" style:text-position="sub 66.6%" fo:language="en" fo:country="GB"/>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font-style="italic" style:font-style-asian="italic" style:font-style-complex="italic" fo:color="#000000" style:text-position="sub 66.6%"/>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font-style="italic" style:font-style-asian="italic" style:font-style-complex="italic" fo:color="#000000" style:text-position="sub 66.6%"/>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font-style="italic" style:font-style-asian="italic" style:font-style-complex="italic" fo:color="#000000" style:text-position="sub 66.6%"/>
    </style:style>
    <style:style style:name="T201" style:parent-style-name="DefaultParagraphFont" style:family="text">
      <style:text-properties fo:color="#000000" fo:language="en" fo:country="GB"/>
    </style:style>
    <style:style style:name="T202" style:parent-style-name="DefaultParagraphFont" style:family="text">
      <style:text-properties fo:color="#000000" fo:language="en" fo:country="GB"/>
    </style:style>
    <style:style style:name="T203" style:parent-style-name="DefaultParagraphFont" style:family="text">
      <style:text-properties fo:color="#000000" fo:language="en" fo:country="GB"/>
    </style:style>
    <style:style style:name="T204" style:parent-style-name="DefaultParagraphFont" style:family="text">
      <style:text-properties fo:color="#000000" fo:language="en" fo:country="GB"/>
    </style:style>
    <style:style style:name="T205" style:parent-style-name="DefaultParagraphFont" style:family="text">
      <style:text-properties fo:color="#000000" fo:language="en" fo:country="GB"/>
    </style:style>
    <style:style style:name="T206" style:parent-style-name="DefaultParagraphFont" style:family="text">
      <style:text-properties fo:color="#000000" fo:language="en" fo:country="GB"/>
    </style:style>
    <style:style style:name="P20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0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font-style="italic" style:font-style-asian="italic" style:font-style-complex="italic" fo:color="#000000" style:text-position="sub 66.6%"/>
    </style:style>
    <style:style style:name="T212" style:parent-style-name="DefaultParagraphFont" style:family="text">
      <style:text-properties fo:font-style="italic" style:font-style-asian="italic" style:font-style-complex="italic"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font-style="italic" style:font-style-asian="italic" style:font-style-complex="italic" fo:color="#000000" style:text-position="sub 66.6%"/>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font-style="italic" style:font-style-asian="italic" style:font-style-complex="italic" fo:color="#000000" style:text-position="sub 66.6%"/>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style="italic" style:font-style-asian="italic" style:font-style-complex="italic" fo:color="#000000" style:font-size-complex="12pt"/>
    </style:style>
    <style:style style:name="T231" style:parent-style-name="DefaultParagraphFont" style:family="text">
      <style:text-properties fo:font-style="italic" style:font-style-asian="italic" style:font-style-complex="italic" fo:color="#000000" style:text-position="sub 66.6%" style:font-size-complex="12pt"/>
    </style:style>
    <style:style style:name="T232" style:parent-style-name="DefaultParagraphFont" style:family="text">
      <style:text-properties fo:font-style="italic" style:font-style-asian="italic" style:font-style-complex="italic" fo:color="#000000" style:font-size-complex="12pt"/>
    </style:style>
    <style:style style:name="T233" style:parent-style-name="DefaultParagraphFont" style:family="text">
      <style:text-properties fo:font-style="italic" style:font-style-asian="italic" style:font-style-complex="italic" fo:color="#000000" style:text-position="sub 66.6%" style:font-size-complex="12pt"/>
    </style:style>
    <style:style style:name="T234" style:parent-style-name="DefaultParagraphFont" style:family="text">
      <style:text-properties fo:font-style="italic" style:font-style-asian="italic" style:font-style-complex="italic" fo:color="#000000" style:font-size-complex="12pt"/>
    </style:style>
    <style:style style:name="T235" style:parent-style-name="DefaultParagraphFont" style:family="text">
      <style:text-properties fo:font-style="italic" style:font-style-asian="italic" style:font-style-complex="italic" fo:color="#000000" style:text-position="sub 66.6%" style:font-size-complex="12pt"/>
    </style:style>
    <style:style style:name="T236" style:parent-style-name="DefaultParagraphFont" style:family="text">
      <style:text-properties fo:color="#000000" fo:language="en" fo:country="GB"/>
    </style:style>
    <style:style style:name="T237" style:parent-style-name="DefaultParagraphFont" style:family="text">
      <style:text-properties fo:color="#000000" fo:language="en" fo:country="GB"/>
    </style:style>
    <style:style style:name="T238" style:parent-style-name="DefaultParagraphFont" style:family="text">
      <style:text-properties fo:color="#000000" fo:language="en" fo:country="GB"/>
    </style:style>
    <style:style style:name="T239" style:parent-style-name="DefaultParagraphFont" style:family="text">
      <style:text-properties fo:color="#000000" fo:language="en" fo:country="GB"/>
    </style:style>
    <style:style style:name="T240" style:parent-style-name="DefaultParagraphFont" style:family="text">
      <style:text-properties fo:color="#000000" fo:language="en" fo:country="GB"/>
    </style:style>
    <style:style style:name="T241" style:parent-style-name="DefaultParagraphFont" style:family="text">
      <style:text-properties fo:color="#000000" fo:language="en" fo:country="GB"/>
    </style:style>
    <style:style style:name="P24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4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font-style="italic" style:font-style-asian="italic" style:font-style-complex="italic" fo:color="#000000" style:text-position="sub 66.6%"/>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font-style="italic" style:font-style-asian="italic" style:font-style-complex="italic" fo:color="#000000" style:text-position="sub 66.6%"/>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font-style="italic" style:font-style-asian="italic" style:font-style-complex="italic" fo:color="#000000" style:text-position="sub 66.6%"/>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font-style="italic" style:font-style-asian="italic" style:font-style-complex="italic" fo:color="#000000" style:text-position="sub 66.6%"/>
    </style:style>
    <style:style style:name="T265" style:parent-style-name="DefaultParagraphFont" style:family="text">
      <style:text-properties fo:font-style="italic" style:font-style-asian="italic" style:font-style-complex="italic" fo:color="#000000" fo:language="en" fo:country="GB"/>
    </style:style>
    <style:style style:name="T266" style:parent-style-name="DefaultParagraphFont" style:family="text">
      <style:text-properties fo:font-style="italic" style:font-style-asian="italic" style:font-style-complex="italic" fo:color="#000000" style:text-position="sub 66.6%" fo:language="en" fo:country="GB"/>
    </style:style>
    <style:style style:name="T267" style:parent-style-name="DefaultParagraphFont" style:family="text">
      <style:text-properties fo:font-style="italic" style:font-style-asian="italic" style:font-style-complex="italic" fo:color="#000000" fo:language="en" fo:country="GB"/>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font-style="italic" style:font-style-asian="italic" style:font-style-complex="italic" fo:color="#000000" style:text-position="sub 66.6%"/>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font-style="italic" style:font-style-asian="italic" style:font-style-complex="italic" fo:color="#000000" style:text-position="sub 66.6%"/>
    </style:style>
    <style:style style:name="T272" style:parent-style-name="DefaultParagraphFont" style:family="text">
      <style:text-properties fo:color="#000000" fo:language="en" fo:country="GB"/>
    </style:style>
    <style:style style:name="T273" style:parent-style-name="DefaultParagraphFont" style:family="text">
      <style:text-properties fo:color="#000000" fo:language="en" fo:country="GB"/>
    </style:style>
    <style:style style:name="T274" style:parent-style-name="DefaultParagraphFont" style:family="text">
      <style:text-properties fo:color="#000000" fo:language="en" fo:country="GB"/>
    </style:style>
    <style:style style:name="T275" style:parent-style-name="DefaultParagraphFont" style:family="text">
      <style:text-properties fo:color="#000000" fo:language="en" fo:country="GB"/>
    </style:style>
    <style:style style:name="T276" style:parent-style-name="DefaultParagraphFont" style:family="text">
      <style:text-properties fo:color="#000000" fo:language="en" fo:country="GB"/>
    </style:style>
    <style:style style:name="T277" style:parent-style-name="DefaultParagraphFont" style:family="text">
      <style:text-properties fo:color="#000000" fo:language="en" fo:country="GB"/>
    </style:style>
    <style:style style:name="P27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7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font-style="italic" style:font-style-asian="italic" style:font-style-complex="italic" fo:color="#000000" style:text-position="sub 66.6%"/>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font-style="italic" style:font-style-asian="italic" style:font-style-complex="italic" fo:color="#000000" style:text-position="sub 66.6%"/>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font-style="italic" style:font-style-asian="italic" style:font-style-complex="italic" fo:color="#000000" style:text-position="sub 66.6%"/>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font-style="italic" style:font-style-asian="italic" style:font-style-complex="italic" fo:color="#000000" style:text-position="sub 66.6%"/>
    </style:style>
    <style:style style:name="T295" style:parent-style-name="DefaultParagraphFont" style:family="text">
      <style:text-properties fo:font-style="italic" style:font-style-asian="italic" style:font-style-complex="italic" fo:color="#000000"/>
    </style:style>
    <style:style style:name="P296" style:parent-style-name="Normal" style:family="paragraph">
      <style:paragraph-properties fo:widows="0" fo:orphans="0" fo:text-align="justify"/>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font-style="italic" style:font-style-asian="italic" style:font-style-complex="italic" fo:color="#000000" style:text-position="sub 66.6%"/>
    </style:style>
    <style:style style:name="T313" style:parent-style-name="DefaultParagraphFont" style:family="text">
      <style:text-properties fo:font-style="italic" style:font-style-asian="italic" style:font-style-complex="italic" fo:color="#000000" fo:language="en" fo:country="GB"/>
    </style:style>
    <style:style style:name="T314" style:parent-style-name="DefaultParagraphFont" style:family="text">
      <style:text-properties fo:font-style="italic" style:font-style-asian="italic" style:font-style-complex="italic" fo:color="#000000" style:text-position="sub 66.6%" fo:language="en" fo:country="GB"/>
    </style:style>
    <style:style style:name="T315" style:parent-style-name="DefaultParagraphFont" style:family="text">
      <style:text-properties fo:font-style="italic" style:font-style-asian="italic" style:font-style-complex="italic" fo:color="#000000" fo:language="en" fo:country="GB"/>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font-style="italic" style:font-style-asian="italic" style:font-style-complex="italic" fo:color="#000000" style:text-position="sub 66.6%"/>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font-style="italic" style:font-style-asian="italic" style:font-style-complex="italic" fo:color="#000000" style:text-position="sub 66.6%"/>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font-style="italic" style:font-style-asian="italic" style:font-style-complex="italic" fo:color="#000000" style:text-position="sub 66.6%"/>
    </style:style>
    <style:style style:name="T322" style:parent-style-name="DefaultParagraphFont" style:family="text">
      <style:text-properties fo:font-style="italic" style:font-style-asian="italic" style:font-style-complex="italic" fo:color="#000000" fo:language="en" fo:country="GB"/>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font-style="italic" style:font-style-asian="italic" style:font-style-complex="italic" fo:color="#000000" style:text-position="sub 66.6%"/>
    </style:style>
    <style:style style:name="T325" style:parent-style-name="DefaultParagraphFont" style:family="text">
      <style:text-properties fo:color="#000000" fo:language="en" fo:country="GB"/>
    </style:style>
    <style:style style:name="T326" style:parent-style-name="DefaultParagraphFont" style:family="text">
      <style:text-properties fo:color="#000000" fo:language="en" fo:country="GB"/>
    </style:style>
    <style:style style:name="T327" style:parent-style-name="DefaultParagraphFont" style:family="text">
      <style:text-properties fo:color="#000000" fo:language="en" fo:country="GB"/>
    </style:style>
    <style:style style:name="T328" style:parent-style-name="DefaultParagraphFont" style:family="text">
      <style:text-properties fo:color="#000000" fo:language="en" fo:country="GB"/>
    </style:style>
    <style:style style:name="T329" style:parent-style-name="DefaultParagraphFont" style:family="text">
      <style:text-properties fo:color="#000000" fo:language="en" fo:country="GB"/>
    </style:style>
    <style:style style:name="P33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3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font-style="italic" style:font-style-asian="italic" style:font-style-complex="italic" fo:color="#000000" style:text-position="sub 66.6%"/>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font-style="italic" style:font-style-asian="italic" style:font-style-complex="italic" fo:color="#000000" style:text-position="sub 66.6%"/>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font-style="italic" style:font-style-asian="italic" style:font-style-complex="italic" fo:color="#000000" style:text-position="sub 66.6%"/>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font-style="italic" style:font-style-asian="italic" style:font-style-complex="italic" fo:color="#000000" style:text-position="sub 66.6%"/>
    </style:style>
    <style:style style:name="T347" style:parent-style-name="DefaultParagraphFont" style:family="text">
      <style:text-properties fo:font-style="italic" style:font-style-asian="italic" style:font-style-complex="italic" fo:color="#000000"/>
    </style:style>
    <style:style style:name="P348" style:parent-style-name="Normal" style:family="paragraph">
      <style:paragraph-properties fo:text-align="justify" fo:text-indent="0.3937in"/>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font-style="italic" style:font-style-asian="italic" style:font-style-complex="italic" fo:color="#000000" style:text-position="sub 66.6%"/>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fo:font-style="italic" style:font-style-asian="italic" style:font-style-complex="italic" fo:color="#000000" style:font-size-complex="12pt"/>
    </style:style>
    <style:style style:name="T355" style:parent-style-name="DefaultParagraphFont" style:family="text">
      <style:text-properties style:font-weight-complex="bold" fo:font-style="italic" style:font-style-asian="italic" style:font-style-complex="italic" fo:color="#000000" style:text-position="sub 66.6%" style:font-size-complex="12pt"/>
    </style:style>
    <style:style style:name="T356" style:parent-style-name="DefaultParagraphFont" style:family="text">
      <style:text-properties style:font-weight-complex="bold" fo:font-style="italic" style:font-style-asian="italic" style:font-style-complex="italic" fo:color="#000000"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font-style="italic" style:font-style-asian="italic" style:font-style-complex="italic"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widows="0" fo:orphans="0" fo:text-align="justify"/>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center"/>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fo:letter-spacing="-0.0118in"/>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center"/>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fo:letter-spacing="-0.002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color="#000000"/>
    </style:style>
    <style:style style:name="P4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928855763" text:anchor-type="as-char" svg:x="0in" svg:y="0in" svg:width="0.59444in" svg:height="0.65347in" style:rel-width="scale" style:rel-height="scale"><draw:image xlink:href="media/image1.png" xlink:type="simple" xlink:show="embed" xlink:actuate="onLoad"/><svg:title/><svg:desc>Logo  Description automatically generated</svg:desc></draw:frame></text:span></text:p>
      <text:p text:style-name="P9"><text:span text:style-name="T10"><draw:frame draw:z-index="25165824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1">VALSTYBINĖ ENERGETIKOS REGULIAVIMO TARYBA</text:span></text:p>
      <text:p text:style-name="P12"/>
      <text:p text:style-name="P13">NUTARIMAS</text:p>
      <text:p text:style-name="P14">DĖL Valstybinės energetikos reguliavimo tarybos 2012 m. liepos 27 d. nutarimo Nr. O3-200 „Dėl Elektros energijos sisteminių paslaugų kainos nustatymo metodikos patvirtinimo“ pakeitimo</text:p>
      <text:p text:style-name="P15"/>
      <text:p text:style-name="P16">2023 m. liepos 11 d. Nr. O3E-910</text:p>
      <text:p text:style-name="P17"><text:span text:style-name="T18">Vilnius</text:span></text:p>
      <text:p text:style-name="P19"/>
      <text:p text:style-name="P20"/>
      <text:p text:style-name="P21"><text:span text:style-name="T22">Vadovaudamasi Lietuvos Respublikos energetikos įstatymo 8 straipsnio 11 dalies 2 punktu, Lietuvos Respublikos elektros energetikos įstatymo 9 straipsnio 3 dalies 4 punktu, 69 straipsnio 10 dalimi</text:span><text:span text:style-name="T23"><text:s/>ir atsižvelgdama<text:s/></text:span><text:span text:style-name="T24">į<text:s/></text:span><text:span text:style-name="T25">Valstybinės energetikos reguliavimo tarybos (toliau – Taryba)</text:span><text:span text:style-name="T26"><text:s/>Dujų ir elektros departamento Elektros skyriaus 2023 m. liepos 3 d. pažymą Nr. O5E-557 „Dėl Valstybinės energetikos reguliavimo tarybos 2012 m. liepos 27 d. nutarimo Nr. O3-200 „Dėl Elektros energijos sisteminių paslaugų kainos nustatymo metodikos patvirtinimo“ pakeitimo“,<text:s/></text:span><text:span text:style-name="T27">Taryba</text:span><text:span text:style-name="T28"><text:s/>n u t a r i a:</text:span></text:p>
      <text:p text:style-name="P29"><text:span text:style-name="T30">1</text:span><text:span text:style-name="T31">.</text:span><text:span text:style-name="T32"><text:tab/>Pakeisti Tarybos 2012 m. liepos 27 d. nutarimą Nr. O3-200 „Dėl Elektros energijos sisteminių paslaugų kainos nustatymo metodikos patvirtinimo“:</text:span></text:p>
      <text:p text:style-name="P33"><text:span text:style-name="T34">1.1</text:span><text:span text:style-name="T35">. Pakeisti pavadinimą ir jį išdėstyti taip:</text:span></text:p>
      <text:p text:style-name="P36"><text:span text:style-name="T37">„</text:span><text:span text:style-name="T38">DĖL PAPILDOMŲ PASLAUGŲ ĮSIGIJIMO DEDAMOSIOS PRIE PERDAVIMO PASLAUGOS KAINOS NUSTATYMO METODIKOS PATVIRTINIMO</text:span><text:span text:style-name="T39">“.</text:span></text:p>
      <text:p text:style-name="P40"><text:span text:style-name="T41">1.2</text:span><text:span text:style-name="T42">. Pakeisti 2 pastraipą ir ją išdėstyti taip:</text:span></text:p>
      <text:p text:style-name="P43"><text:span text:style-name="T44">„Patvirtinti Papildomų paslaugų įsigijimo dedamosios prie perdavimo paslaugos kainos nustatymo metodiką (pridedama).“</text:span></text:p>
      <text:p text:style-name="P45"><text:span text:style-name="T46">1.3</text:span><text:span text:style-name="T47">. Pakeisti Elektros energijos sisteminių paslaugų kainos nustatymo metodiką, patvirtintą Tarybos 2012 m. liepos 27 d. nutarimu Nr. O3-200 „Dėl Elektros energijos sisteminių paslaugų kainos nustatymo metodikos patvirtinimo“ (toliau – Metodika), ir ją išdėstyti nauja redakcija (pridedama).</text:span></text:p>
      <text:p text:style-name="P48"><text:span text:style-name="T49">2</text:span><text:span text:style-name="T50">.</text:span><text:span text:style-name="T51"><text:tab/>Nustatyti, kad š</text:span>io nutarimo 1.3 papunkčiu nauja redakcija išdėstyta Metodika taikoma nustatant papildomų paslaugų įsigijimo dedamąją prie perdavimo paslaugos kainos 2024 ir vėlesniems metams.</text:p>
      <text:p text:style-name="P52"/>
      <text:p text:style-name="P53"/>
      <text:p text:style-name="P54"/>
      <text:p text:style-name="P55"><text:span text:style-name="T56">Tarybos pirminink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Renatas Pocius</text:span></text:p>
      <text:soft-page-break/>
      <text:p text:style-name="P65">PATVIRTINTA</text:p>
      <text:p text:style-name="P71">Valstybinės energetikos reguliavimo tarybos</text:p>
      <text:p text:style-name="P72">2012 m. liepos 27 d. nutarimu Nr. O3-200<text:s/></text:p>
      <text:p text:style-name="P73">(Valstybinės energetikos reguliavimo tarybos<text:s/></text:p>
      <text:p text:style-name="P74">2023 m. liepos 11 d.<text:span text:style-name="T75"><text:s/></text:span><text:span text:style-name="T76">nutarimo</text:span><text:s/>Nr. O3E-910</text:p>
      <text:p text:style-name="P77">redakcija)</text:p>
      <text:p text:style-name="P78"/>
      <text:p text:style-name="P79"><text:span text:style-name="T80">papildomų paslaugų įsigijimo dedamosios prie perdavimo paslaugos kainos NUSTATYMO METODIKA</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apildomų paslaugų įsigijimo dedamosios prie perdavimo paslaugos kainos nustatymo metodika (toliau – Metodika) reglamentuoja balansavimo ir su dažnio reguliavimu nesusijusių papildomų paslaugų (toliau kartu – Papildomos paslaugos) įsigijimo dedamosios prie perdavimo paslaugos kainos nustatymo tvarką.</text:span></text:p>
      <text:p text:style-name="P91"><text:span text:style-name="T92">2</text:span><text:span text:style-name="T93">. Vadovaudamasi Metodika Valstybinė energetikos reguliavimo taryba (toliau – Taryba) nustato perdavimo sistemos operatoriaus Papildomų paslaugų, kurios yra būtinos perdavimo sistemos operatoriaus elektros energetikos sistemos valdymo ir darbo užtikrinimo paslaugoms (galios ir dažnio valdymas, reaktyviosios galios ir įtampos valdymas, avarijų, sutrikimų prevencija ir jų likvidavimas, elektros energetikos sistemos operatyvinis valdymas, izoliuoto elektros energetikos sistemos darbo užtikrinimas) (toliau – PSO paslaugos) teikti, įsigijimo dedamosios prie perdavimo paslaugos kainos dydį.</text:span></text:p>
      <text:p text:style-name="P94"><text:span text:style-name="T95">3</text:span><text:span text:style-name="T96">. Metodikos tikslas – nustatyti skaidrius, objektyvius ir nediskriminuojančius principus papildomų paslaugų įsigijimo dedamajai prie perdavimo paslaugos kainos nustatyti.</text:span></text:p>
      <text:p text:style-name="P97"><text:span text:style-name="T98">4</text:span><text:span text:style-name="T99">. Metodika parengta vadovaujantis Lietuvos Respublikos energetikos įstatymo<text:s/></text:span><text:span text:style-name="T100"><text:line-break/>8 straipsnio 11 dalies 2 punktu, Lietuvos Respublikos elektros energetikos įstatymo 9 straipsnio 3 dalies 4 punktu.</text:span></text:p>
      <text:p text:style-name="P101"><text:span text:style-name="T102">5</text:span><text:span text:style-name="T103">. Metodikoje vartojamos sąvokos suprantamos taip, kaip jos apibrėžtos Energetikos įstatyme, Elektros energetikos įstatyme, Lietuvos Respublikos elektros energetikos sistemos sujungimo su kontinentinės Europos elektros tinklais darbui sinchroniniu režimu įstatyme (toliau – Sinchronizacijos įstatyme), Elektros energetikos įmonių apskaitos atskyrimo ir sąnaudų paskirstymo reikalavimų apraše, patvirtintame Tarybos 2018 m. gruodžio 21 d. nutarimu Nr. O3E-468 „Dėl Elektros energetikos įmonių apskaitos atskyrimo ir sąnaudų paskirstymo reikalavimų aprašo patvirtinimo“, Elektros tinklų naudojimo taisyklėse, patvirtintose Lietuvos Respublikos energetikos ministro 2012 m. birželio 18 d.įsakymu Nr. 1-116 „Dėl Elektros tinklų naudojimo taisyklių patvirtinimo“, Prekybos su dažnio reguliavimu nesusijusiomis papildomomis paslaugomis tvarkos apraše, patvirtintame Tarybos 2022  m. lapkričio 25 d. nutarimu Nr. O3E-1614 „Dėl Prekybos su dažnio reguliavimu nesusijusiomis papildomomis paslaugomis tvarkos aprašo patvirtinimo“.</text:span></text:p>
      <text:p text:style-name="P104"/>
      <text:p text:style-name="P105"><text:span text:style-name="T106">II</text:span><text:span text:style-name="T107"><text:s/>SKYRIUS</text:span></text:p>
      <text:p text:style-name="P108"><text:span text:style-name="T109">PAPILDOMŲ PASLAUGŲ ĮSIGIJIMO DEDAMOSIOS PRIE PERDAVIMO PASLAUGOS KAINOS NUSTATYMO TVARKA</text:span></text:p>
      <text:p text:style-name="P110"/>
      <text:p text:style-name="P111"/>
      <text:p text:style-name="P112"><text:span text:style-name="T113">6</text:span><text:span text:style-name="T114">. Papildomų paslaugų įsigijimo dedamoji prie perdavimo paslaugos kainos t metams yra nustatoma pagal formulę:</text:span></text:p>
      <text:p text:style-name="P115"/>
      <text:p text:style-name="P116"><text:span text:style-name="T117">PPD</text:span><text:span text:style-name="T118">t</text:span><text:span text:style-name="T119">=<text:s/></text:span><text:span text:style-name="T120">P</text:span><text:span text:style-name="T121">t, Tarybos nustatytas<text:s/></text:span><text:span text:style-name="T122">/ Q</text:span><text:span text:style-name="T123">t</text:span><text:span text:style-name="T124">;<text:s/></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1)</text:span></text:p>
      <text:p text:style-name="P132"/>
      <text:p text:style-name="P133">čia:</text:p>
      <text:p text:style-name="P134"><text:span text:style-name="T135">PPD</text:span><text:span text:style-name="T136">t<text:s/></text:span><text:s/>– papildomų paslaugų įsigijimo dedamoji prie perdavimo paslaugos kainos t metams, Eur/kWh;</text:p>
      <text:p text:style-name="P137"><text:span text:style-name="T138">P</text:span><text:span text:style-name="T139">t, Tarybos nustatytas<text:s/></text:span>– Tarybos nustatytos perdavimo sistemos operatoriaus PSO paslaugų prognozuojamos pajamos t metams, Eur;</text:p>
      <text:p text:style-name="P140"><text:span text:style-name="T141">Q</text:span><text:span text:style-name="T142">t</text:span><text:span text:style-name="T143">;<text:s/></text:span>– perdavimo sistemos operatoriaus prognozuojamas perdavimo tinklo naudotojų suvartotas elektros energijos kiekis per t kalendorinius metus, kuriam taikytina papildomų paslaugų įsigijimo dedamoji prie perdavimo paslaugos kainos per t kalendorinius metus, kWh.</text:p>
      <text:p text:style-name="P144"/>
      <text:p text:style-name="P145"><text:span text:style-name="T146">7</text:span><text:span text:style-name="T147">. Taryba nustato perdavimo sistemos operatoriaus PSO paslaugų prognozuojamą pajamų dydį t metams, vadovaudamasi:</text:span></text:p>
      <text:p text:style-name="P148"><text:span text:style-name="T149">7.1</text:span><text:span text:style-name="T150">. Perdavimo sistemos operatoriaus t metams prognozuojama Papildomų paslaugų įsigijimo sąnaudų suma, kuri skaičiuojama pagal formulę:</text:span></text:p>
      <text:p text:style-name="P151"/>
      <text:p text:style-name="P152"><text:span text:style-name="T153">S</text:span><text:span text:style-name="T154">t</text:span><text:span text:style-name="T155">=s</text:span><text:span text:style-name="T156">1</text:span><text:span text:style-name="T157">+s</text:span><text:span text:style-name="T158">2</text:span><text:span text:style-name="T159">+s</text:span><text:span text:style-name="T160">3</text:span><text:span text:style-name="T161">+…s</text:span><text:span text:style-name="T162">n</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2)</text:span></text:p>
      <text:p text:style-name="P171"/>
      <text:p text:style-name="P172">čia:<text:s/></text:p>
      <text:p text:style-name="P173"><text:span text:style-name="T174">S</text:span><text:span text:style-name="T175">t</text:span><text:s/>–<text:s/><text:span text:style-name="T176">Perdavimo sistemos operatoriaus t metams prognozuojama Papildomų paslaugų įsigijimo sąnaudų suma, Eur;</text:span></text:p>
      <text:p text:style-name="P177"><text:span text:style-name="T178">s</text:span><text:span text:style-name="T179">1,</text:span><text:span text:style-name="T180"><text:s/>s</text:span><text:span text:style-name="T181">2</text:span><text:span text:style-name="T182">, s</text:span><text:span text:style-name="T183">3</text:span><text:span text:style-name="T184">…s</text:span><text:span text:style-name="T185">n</text:span><text:s/>–<text:s/><text:span text:style-name="T186">Perdavimo sistemos operatoriaus t metams prognozuojamos Papildomų paslaugų įsigijimo sąnaudos, Eur.</text:span></text:p>
      <text:p text:style-name="P187"/>
      <text:p text:style-name="P188"><text:span text:style-name="T189">7.2</text:span><text:span text:style-name="T190">. Perdavimo sistemos operatoriui t-2 metams Tarybos nustatyto PSO paslaugų pajamų dydžio ir perdavimo sistemos operatoriaus t-2 metais už PSO paslaugų teikimą faktiškai gautų pajamų dydžio (pagal auditoriaus patikrintas t-2 metų reguliuojamos veiklos ataskaitas) skirtumu</text:span><text:span text:style-name="T191">,</text:span><text:span text:style-name="T192"><text:s/>kuris skaičiuojamas pagal formulę:</text:span></text:p>
      <text:p text:style-name="P193"/>
      <text:p text:style-name="P194"><text:span text:style-name="T195">ΔP</text:span><text:span text:style-name="T196">t-2</text:span><text:span text:style-name="T197">= P</text:span><text:span text:style-name="T198">t-2, tarybos nustatytos</text:span><text:span text:style-name="T199"><text:s/>– P</text:span><text:span text:style-name="T200">t-2, faktinės</text:span><text:span text:style-name="T201"><text:tab/></text:span><text:span text:style-name="T202"><text:tab/></text:span><text:span text:style-name="T203"><text:tab/></text:span><text:span text:style-name="T204"><text:tab/></text:span><text:span text:style-name="T205"><text:tab/></text:span><text:span text:style-name="T206"><text:tab/>(3)</text:span></text:p>
      <text:p text:style-name="P207"/>
      <text:p text:style-name="P208">čia:<text:s/></text:p>
      <text:p text:style-name="P209"><text:span text:style-name="T210">ΔP</text:span><text:span text:style-name="T211">t-2</text:span><text:span text:style-name="T212"><text:s/></text:span>– Perdavimo sistemos operatoriui t-2 metams Tarybos nustatyto PSO paslaugų pajamų dydžio ir perdavimo sistemos operatoriaus t-2 metais už PSO paslaugų teikimą faktiškai gautų pajamų dydžio skirtumas, Eur;</text:p>
      <text:p text:style-name="P213"><text:span text:style-name="T214">P</text:span><text:span text:style-name="T215">t-2, tarybos nustatytos</text:span><text:span text:style-name="T216"><text:s/></text:span>–<text:s/><text:span text:style-name="T217">Perdavimo sistemos operatoriui t-2 metams Tarybos nustatytas PSO paslaugų pajamų dydis, Eur;</text:span></text:p>
      <text:p text:style-name="P218"><text:span text:style-name="T219">P</text:span><text:span text:style-name="T220">t-2, faktinės</text:span><text:s/>–<text:s/><text:span text:style-name="T221">perdavimo sistemos operatoriaus t-2 metais už PSO paslaugų teikimą faktiškai gautų pajamų dydis (pagal auditoriaus patikrintas t-2 metų reguliuojamos veiklos ataskaitas), Eur.</text:span></text:p>
      <text:p text:style-name="P222"/>
      <text:p text:style-name="P223"><text:span text:style-name="T224">7.3</text:span><text:span text:style-name="T225">. Perdavimo sistemos operatoriui t-2 metams Tarybos nustatyto sąnaudų dydžio ir perdavimo sistemos operatoriaus t-2 metais faktiškai patirtų Papildomų paslaugų įsigijimo sąnaudų dydžio (pagal audito patikrintas t-2 metų reguliuojamos veiklos ataskaitas) skirtumu</text:span><text:span text:style-name="T226">,<text:s/></text:span><text:span text:style-name="T227">kuris skaičiuojamas pagal formulę:</text:span></text:p>
      <text:p text:style-name="P228"/>
      <text:p text:style-name="P229"><text:span text:style-name="T230">ΔS</text:span><text:span text:style-name="T231">t-2</text:span><text:span text:style-name="T232">= S</text:span><text:span text:style-name="T233">t-2, tarybos nustatytos<text:s/></text:span><text:span text:style-name="T234">– S</text:span><text:span text:style-name="T235">t-2, faktinės<text:s/></text:span><text:span text:style-name="T236"><text:tab/></text:span><text:span text:style-name="T237"><text:tab/></text:span><text:span text:style-name="T238"><text:tab/></text:span><text:span text:style-name="T239"><text:tab/></text:span><text:span text:style-name="T240"><text:tab/></text:span><text:span text:style-name="T241"><text:tab/>(4)</text:span></text:p>
      <text:p text:style-name="P242"/>
      <text:p text:style-name="P243">čia:</text:p>
      <text:p text:style-name="P244"><text:span text:style-name="T245">ΔS</text:span><text:span text:style-name="T246">t-2</text:span><text:s/>–<text:s/><text:span text:style-name="T247">Perdavimo sistemos operatoriui t-2 metams Tarybos nustatyto sąnaudų dydžio ir perdavimo sistemos operatoriaus t-2 metais faktiškai patirtų Papildomų paslaugų įsigijimo sąnaudų dydžio skirtumas, Eur;</text:span></text:p>
      <text:p text:style-name="P248"><text:span text:style-name="T249">S</text:span><text:span text:style-name="T250">t-2, tarybos nustatytos</text:span><text:span text:style-name="T251"><text:s/></text:span>–<text:s/><text:span text:style-name="T252">Perdavimo sistemos operatoriui t-2 metams Tarybos nustatytas Papildomų paslaugų įsigijimo sąnaudų dydis, Eur;</text:span></text:p>
      <text:p text:style-name="P253"><text:span text:style-name="T254">S</text:span><text:span text:style-name="T255">t-2, faktinės</text:span><text:s/>–<text:s/><text:span text:style-name="T256">perdavimo sistemos operatoriaus t-2 metais faktiškai patirtų Papildomų paslaugų įsigijimo sąnaudų dydis (pagal auditoriaus patikrintas t-2 metų reguliuojamos veiklos ataskaitas), Eur.</text:span></text:p>
      <text:p text:style-name="P257"/>
      <text:p text:style-name="P258"><text:span text:style-name="T259">7.4</text:span><text:span text:style-name="T260">. perdavimo sistemos operatoriaus PSO paslaugų prognozuojamų pajamų dydis t metams nustatomas pagal formulę:</text:span></text:p>
      <text:p text:style-name="P261"/>
      <text:p text:style-name="P262"><text:span text:style-name="T263">P</text:span><text:span text:style-name="T264">t, Tarybos nustatytas</text:span><text:span text:style-name="T265">=S</text:span><text:span text:style-name="T266">t</text:span><text:span text:style-name="T267"><text:s/></text:span><text:span text:style-name="T268">– ΔS</text:span><text:span text:style-name="T269">t-2</text:span><text:span text:style-name="T270"><text:s/>+ ΔP</text:span><text:span text:style-name="T271">t-2</text:span><text:span text:style-name="T272"><text:tab/></text:span><text:span text:style-name="T273"><text:tab/></text:span><text:span text:style-name="T274"><text:tab/></text:span><text:span text:style-name="T275"><text:tab/></text:span><text:span text:style-name="T276"><text:tab/></text:span><text:span text:style-name="T277"><text:tab/>(5)</text:span></text:p>
      <text:p text:style-name="P278"/>
      <text:p text:style-name="P279">čia:</text:p>
      <text:p text:style-name="P280"><text:span text:style-name="T281">P</text:span><text:span text:style-name="T282">t, Tarybos nustatytas</text:span><text:s/>–<text:s/><text:span text:style-name="T283">perdavimo sistemos operatoriaus PSO paslaugų prognozuojamas pajamų dydis t metams, Eur;</text:span></text:p>
      <text:p text:style-name="P284"><text:span text:style-name="T285">S</text:span><text:span text:style-name="T286">t</text:span><text:s/>–<text:s/><text:span text:style-name="T287">Perdavimo sistemos operatoriaus t metams prognozuojama Papildomų paslaugų įsigijimo sąnaudos, Eur;</text:span></text:p>
      <text:p text:style-name="P288"><text:span text:style-name="T289">ΔS</text:span><text:span text:style-name="T290">t-2</text:span><text:s/>–<text:s/><text:span text:style-name="T291">Perdavimo sistemos operatoriui t-2 metams Tarybos nustatyto Papildomų paslaugų įsigijimo sąnaudų <text:s/>ir perdavimo sistemos operatoriaus t-2 metais faktiškai patirtų Papildomų paslaugų įsigijimo sąnaudų skirtumas, Eur;</text:span></text:p>
      <text:p text:style-name="P292"><text:span text:style-name="T293">ΔP</text:span><text:span text:style-name="T294">t-2</text:span><text:span text:style-name="T295"><text:s/></text:span>– Perdavimo sistemos operatoriui t-2 metams Tarybos nustatytų PSO paslaugų pajamų ir perdavimo sistemos operatoriaus t-2 metais už PSO paslaugų teikimą faktiškai gautų pajamų skirtumas, Eur.</text:p>
      <text:p text:style-name="P296"/>
      <text:p text:style-name="P297"><text:span text:style-name="T298">8</text:span><text:span text:style-name="T299">. Esant nuo perdavimo sistemos operatoriaus valios nepriklausantiems veiksniams, kurie neleidžia patikimai prognozuoti t metų sąnaudas ir šie veiksniai kelia grėsmę PSO paslaugų pinigų</text:span><text:span text:style-name="T300"><text:s/></text:span><text:span text:style-name="T301">srauto gyvybingumui, atsižvelgiant į PSO paslaugų t-1 metų laukiamą neigiamą finansinį rezultatą ir gavus motyvuotą perdavimo sistemos operatoriaus prašymą, Taryba gali skirti t metų PSO paslaugų prognozuojamų pajamų papildomą dedamąją PSO paslaugų pinigų</text:span><text:span text:style-name="T302"><text:s/></text:span><text:span text:style-name="T303">srauto gyvybingumui užtikrinti</text:span><text:span text:style-name="T304">.</text:span><text:span text:style-name="T305"><text:s/></text:span></text:p>
      <text:p text:style-name="P306"><text:span text:style-name="T307">9</text:span><text:span text:style-name="T308">. Kai Taryba skiria t metų PSO paslaugų prognozuojamų pajamų papildomą dedamąją arba, kai Taryba buvo skyrusi pajamų papildomą dedamąją perdavimo sistemos operatoriui t-1 metais, perdavimo sistemos operatoriaus PSO paslaugų prognozuojamas pajamų dydis t metams nustatomas pagal formulę:</text:span></text:p>
      <text:p text:style-name="P309"/>
      <text:p text:style-name="P310"><text:span text:style-name="T311">P</text:span><text:span text:style-name="T312">t, Tarybos nustatytas</text:span><text:span text:style-name="T313">=S</text:span><text:span text:style-name="T314">t</text:span><text:span text:style-name="T315"><text:s/></text:span><text:span text:style-name="T316">– ΔS</text:span><text:span text:style-name="T317">t-2</text:span><text:span text:style-name="T318"><text:s/>+ ΔP</text:span><text:span text:style-name="T319">t-2</text:span><text:span text:style-name="T320"><text:s/>+ PD</text:span><text:span text:style-name="T321">t<text:s/></text:span><text:span text:style-name="T322"><text:s/></text:span><text:span text:style-name="T323">– PD</text:span><text:span text:style-name="T324">t-1</text:span><text:span text:style-name="T325"><text:tab/></text:span><text:span text:style-name="T326"><text:tab/></text:span><text:span text:style-name="T327"><text:tab/></text:span><text:span text:style-name="T328"><text:tab/></text:span><text:span text:style-name="T329"><text:tab/>(6)</text:span></text:p>
      <text:p text:style-name="P330"/>
      <text:p text:style-name="P331">čia:</text:p>
      <text:p text:style-name="P332"><text:span text:style-name="T333">P</text:span><text:span text:style-name="T334">t, Tarybos nustatytas</text:span><text:s/>–<text:s/><text:span text:style-name="T335">perdavimo sistemos operatoriaus PSO paslaugų prognozuojamas pajamų dydis t metams, Eur;</text:span></text:p>
      <text:p text:style-name="P336"><text:span text:style-name="T337">S</text:span><text:span text:style-name="T338">t</text:span><text:s/>–<text:s/><text:span text:style-name="T339">Perdavimo sistemos operatoriaus t metams prognozuojama Papildomų paslaugų įsigijimo sąnaudos, Eur;</text:span></text:p>
      <text:p text:style-name="P340"><text:span text:style-name="T341">ΔS</text:span><text:span text:style-name="T342">t-2</text:span><text:s/>–<text:s/><text:span text:style-name="T343">Perdavimo sistemos operatoriui t-2 metams Tarybos nustatyto sąnaudų ir perdavimo sistemos operatoriaus t-2 metais faktiškai patirtų Papildomų paslaugų įsigijimo sąnaudų skirtumas, Eur</text:span></text:p>
      <text:p text:style-name="P344"><text:span text:style-name="T345">ΔP</text:span><text:span text:style-name="T346">t-2</text:span><text:span text:style-name="T347"><text:s/></text:span>– Perdavimo sistemos operatoriui t-2 metams Tarybos nustatytų PSO paslaugų pajamų ir perdavimo sistemos operatoriaus t-2 metais už PSO paslaugų teikimą faktiškai gautų pajamų skirtumas, Eur.</text:p>
      <text:p text:style-name="P348"><text:span text:style-name="T349">PD</text:span><text:span text:style-name="T350">t</text:span><text:span text:style-name="T351"><text:s/></text:span>–<text:s/><text:span text:style-name="T352">t metų PSO paslaugų prognozuojamų pajamų papildoma dedamoji PSO paslaugų pinigų srauto gyvybingumui užtikrinti, Tarybos nustatoma pagal motyvuotą perdavimo sistemos operatoriaus prašymą, kai nuo perdavimo sistemos operatoriaus nepriklausančių veiksnių nebuvo galima patikimai įvertinti t-1 metų laukiamų Papildomų paslaugų įsigijimo sąnaudų ir atsižvelgiant į laukiamą neigiamą t-1 metų rezultatą, Eur;</text:span></text:p>
      <text:p text:style-name="P353"><text:span text:style-name="T354">PD</text:span><text:span text:style-name="T355">t-1</text:span><text:span text:style-name="T356"><text:s/></text:span><text:span text:style-name="T357">– t metų prognozuojamų pajamų korekcija dėl t-1<text:s/></text:span><text:span text:style-name="T358">metų PSO paslaugų pajamų papildomos dedamosios, kuri Tarybos buvo skirta PSO paslaugų pinigų</text:span><text:span text:style-name="T359"><text:s/></text:span><text:span text:style-name="T360">srauto gyvybingumui užtikrinti t-1 metais ir turi būti grąžinama t metais, Eur.</text:span></text:p>
      <text:p text:style-name="P361"/>
      <text:p text:style-name="P362"><text:span text:style-name="T363">III</text:span><text:span text:style-name="T364"><text:s/>SKYRIUS</text:span></text:p>
      <text:p text:style-name="P365"><text:span text:style-name="T366">REIKALAVIMAI, SUSIJĘ PAPILDOMŲ PASLAUGŲ ĮSIGIJIMO DEDAMOSIOS PRIE PERDAVIMO PASLAUGOS KAINOS NUSTATYMU</text:span></text:p>
      <text:p text:style-name="P367"/>
      <text:p text:style-name="P368"><text:span text:style-name="T369">10</text:span><text:span text:style-name="T370">. Siekiant, kad būtų tinkamai nustatyta papildomų paslaugų įsigijimo dedamoji prie perdavimo paslaugos kainos ateinantiems kalendoriniams (t) metams, perdavimo sistemos operatorius ne vėliau kaip iki einamųjų kalendorinių (t-1) metų rugsėjo 1 d. raštu Tarybai privalo pateikti užpildytus Metodikos 2 priedą, Metodikos 3 priedą, kiekvienai įsigyjamai papildomai paslaugai atskirai užpildytą Metodikos 1 priedą ir pateiktą informaciją pagrindžiančius dokumentus, kuriuose perdavimo sistemos operatorius pateikia Perdavimo sistemos operatoriaus Papildomų paslaugų prognozės pagrindimą.</text:span></text:p>
      <text:p text:style-name="P371"><text:span text:style-name="T372">11</text:span><text:span text:style-name="T373">. Siekiant, kad būtų tinkamai nustatyta papildomų paslaugų įsigijimo dedamoji prie perdavimo paslaugos kainos, elektros energijos kaupimo įrenginių sistemos operatorius Sinchronizacijos įstatymo 12 straipsnio 5 dalyje nurodytoms sąnaudoms nustatyti ne vėliau kaip iki einamųjų kalendorinių metų rugpjūčio 15 d. raštu privalo pateikti Tarybai faktiškai patirtas<text:s/></text:span><text:span text:style-name="T374">būtinąsias elektros energijos kaupimo įrenginių techninio palaikymo ir saugos užtikrinimo sąnaudas laikotarpiu nuo Sinchronizacijos įstatymo 6</text:span><text:span text:style-name="T375">1</text:span><text:span text:style-name="T376"><text:s/>straipsnio 5 dalyje numatyto Lietuvos Respublikos Vyriausybės nutarimo dėl<text:s/></text:span><text:span text:style-name="T377">paskirtojo kaupimo sistemos operatoriaus paskyrimo atšaukimo</text:span><text:span text:style-name="T378"><text:s/>įsigaliojimo dienos iki<text:s/></text:span><text:span text:style-name="T379">elektros energijos kaupimo įrenginių sistemos operatoriaus<text:s/></text:span><text:span text:style-name="T380">valdomų elektros energijos kaupimo įrenginių perleidimo, numatyto minėto įstatymo 6</text:span><text:span text:style-name="T381">1</text:span><text:span text:style-name="T382"><text:s/>straipsnio 6 dalyje, sandorio įsigaliojimo dienos</text:span><text:span text:style-name="T383">.</text:span></text:p>
      <text:p text:style-name="P384"><text:span text:style-name="T385">12</text:span><text:span text:style-name="T386">. Papildomų paslaugų įsigijimo dedamoji prie perdavimo paslaugos kainos gali būti koreguojama tik Elektros energetikos įstatyme nustatytais atvejais ir ne dažniau, nei nustatyta Elektros energetikos įstatyme.<text:s/></text:span></text:p>
      <text:p text:style-name="P387"><text:span text:style-name="T388">13</text:span><text:span text:style-name="T389">. Einamųjų metų papildomų paslaugų įsigijimo dedamosios prie perdavimo paslaugos kainos neeilinio koregavimo atveju yra peržiūrimos tik papildomų paslaugų įsigijimo sąnaudų pokytis, dėl kurių buvo inicijuotas neeilinis papildomų paslaugų įsigijimo dedamosios prie perdavimo paslaugos kainos koregavimas.</text:span></text:p>
      <text:p text:style-name="P390"/>
      <text:p text:style-name="P391"><text:span text:style-name="T392">IV</text:span><text:span text:style-name="T393"><text:s/>SKYRIUS</text:span></text:p>
      <text:p text:style-name="P394"><text:span text:style-name="T395">BAIGIAMOSIOS NUOSTATOS</text:span></text:p>
      <text:p text:style-name="P396"/>
      <text:p text:style-name="P397"><text:span text:style-name="T398">14</text:span><text:span text:style-name="T399">. Įmonė, turinti elektros energijos perdavimo veiklos licenciją, per 40 dienų nuo pirmo ataskaitinio pusmečio</text:span><text:span text:style-name="T400"><text:s/></text:span><text:span text:style-name="T401">ir ataskaitinių metų pabaigos privalo Tarybai pateikti pusmetinę (išskaidant ketvirčiais) ir<text:s/></text:span><text:span text:style-name="T402">metinę (išskaidant ketvirčiais) perdavimo sistemos operatoriaus papildomų paslaugų įsigijimo ataskaitą (Metodikos 4 priedą).</text:span></text:p>
      <text:p text:style-name="P403"><text:span text:style-name="T404">15</text:span><text:span text:style-name="T405">. Taryba, nustatydama papildomų paslaugų įsigijimo dedamąją prie perdavimo paslaugos kainos, turi teisę naudoti visą teisės aktų nustatyta tvarka Tarybos turimą ir Tarybai prieinamą informaciją.</text:span></text:p>
      <text:p text:style-name="P406"><text:span text:style-name="T407">16</text:span><text:span text:style-name="T408">. Asmenys, pažeidę Metodikos nuostatas, atsako Lietuvos Respublikos įstatymų nustatyta tvarka.</text:span></text:p>
      <text:p text:style-name="P409"><text:span text:style-name="T410">17</text:span><text:span text:style-name="T411">. Tarybos veiksmai arba neveikimas, įgyvendinant šią Metodiką, gali būti skundžiami Lietuvos Respublikos įstatymų nustatyta tvarka.</text:span></text:p>
      <text:p text:style-name="P412"><text:span text:style-name="T413">_________________</text:span></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4</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3-07-11T14:35:00Z</meta:creation-date>
    <dc:date>2023-07-11T14:35:00Z</dc:date>
    <meta:template xlink:href="Normal.dotm" xlink:type="simple"/>
    <meta:editing-cycles>2</meta:editing-cycles>
    <meta:editing-duration>PT0S</meta:editing-duration>
    <meta:user-defined meta:name="MSIP_Label_32ae7b5d-0aac-474b-ae2b-02c331ef2874_Enabled">true</meta:user-defined>
    <meta:user-defined meta:name="MSIP_Label_32ae7b5d-0aac-474b-ae2b-02c331ef2874_SetDate">2023-06-29T05:24:10Z</meta:user-defined>
    <meta:user-defined meta:name="MSIP_Label_32ae7b5d-0aac-474b-ae2b-02c331ef2874_Method">Privileged</meta:user-defined>
    <meta:user-defined meta:name="MSIP_Label_32ae7b5d-0aac-474b-ae2b-02c331ef2874_Name">VIDINĖ</meta:user-defined>
    <meta:user-defined meta:name="MSIP_Label_32ae7b5d-0aac-474b-ae2b-02c331ef2874_SiteId">86bcf768-7bcf-4cd6-b041-b219988b7a9c</meta:user-defined>
    <meta:user-defined meta:name="MSIP_Label_32ae7b5d-0aac-474b-ae2b-02c331ef2874_ActionId">2179e616-dd76-489d-8949-b8df3c6752ad</meta:user-defined>
    <meta:user-defined meta:name="MSIP_Label_32ae7b5d-0aac-474b-ae2b-02c331ef2874_ContentBits">0</meta:user-defined>
    <meta:document-statistic meta:page-count="3" meta:paragraph-count="97" meta:word-count="1656" meta:character-count="13383" meta:row-count="337" meta:non-whitespace-character-count="11824"/>
  </office:meta>
</office:document-meta>
</file>