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5.4145in"/>
        </style:tab-stops>
      </style:paragraph-properties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5041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041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111in"/>
        </style:tab-stops>
      </style:paragraph-properties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P136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P137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6">LIETUVOS STATISTIKOS DEPARTAMENTO GENERALINIS DIREKTORIUS<text:s/></text:span></text:p>
      <text:p text:style-name="P7"/>
      <text:p text:style-name="P8">MUITINĖS DEPARTAMENTO PRIE LIETUVOS RESPUBLIKOS FINANSŲ MINISTERIJOS GENERALINIS DIREKTORIUS</text:p>
      <text:p text:style-name="P9"/>
      <text:p text:style-name="P10">ĮSAKYMAS</text:p>
      <text:p text:style-name="P11">DĖL LIETUVOS STATISTIKOS DEPARTAMENTO GENERALINIO DIREKTORIAUS IR MUITINĖS DEPARTAMENTO PRIE LIETUVOS RESPUBLIKOS FINANSŲ MINISTERIJOS GENERALINIO DIREKTORIAUS 2014 M. SPALIO 30 D. ĮSAKYMO<text:line-break/>NR. DĮ-251/1B-779 „DĖL INTRASTATO STATISTINIŲ ATASKAITŲ FORMŲ PILDYMO, PATEIKIMO IR PRIĖMIMO TAISYKLIŲ IR INTRASTATO STATISTINIŲ ATASKAITŲ IŠVEŽIMAS (UPS-01) IR ĮVEŽIMAS (UPS-02) FORMŲ PATVIRTINIMO“ PAKEITIMO<text:s/></text:p>
      <text:p text:style-name="P12"/>
      <text:p text:style-name="P13">2018 m. sausio 31 d. Nr. DĮ- 32 /1B-85</text:p>
      <text:p text:style-name="P14">Vilnius</text:p>
      <text:p text:style-name="P15"/>
      <text:p text:style-name="P16"/>
      <text:p text:style-name="P17"><text:span text:style-name="T18">Pakeičiame</text:span><text:span text:style-name="T19"><text:s/></text:span>Intrastato statistinių ataskaitų formų pildymo, pateikimo ir priėmimo taisykles<text:span text:style-name="T20">, patvirtintas Lietuvos statistikos departamento generalinio direktoriaus ir Muitinės departamento prie Lietuvos Respublikos finansų ministerijos generalinio direktoriaus 2014 m. spalio 30 d. įsakymu Nr. DĮ-251/1B-779 „Dėl Intrastato statistinių ataskaitų formų pildymo, pateikimo ir priėmimo taisyklių ir Intrastato statistinių ataskaitų Išvežimas (UPS-01) ir Įvežimas (UPS-02) formų patvirtinimo“:<text:s/></text:span></text:p>
      <text:p text:style-name="P21"><text:span text:style-name="T22">1</text:span><text:span text:style-name="T23">. Pakeičiame 3 punktą ir jį išdėstome taip:</text:span></text:p>
      <text:p text:style-name="P24"><text:span text:style-name="T25">„</text:span><text:span text:style-name="T26">3</text:span><text:span text:style-name="T27">. Taisyklėse vartojamos sąvokos:</text:span></text:p>
      <text:p text:style-name="P28"><text:span text:style-name="T29">3.1</text:span><text:span text:style-name="T30">.</text:span><text:span text:style-name="T31"> </text:span><text:span text:style-name="T32">Ataskaitinis mėnuo<text:s/></text:span><text:span text:style-name="T33">– kalendorinis mėnuo, kurį išvežtoms arba įvežtoms prekėms atsiranda apmokestinamasis momentas, arba mėnuo, per kurį buvo išvežtos arba įvežtos apmokestinimo tikslams nedeklaruojamos prekės.</text:span></text:p>
      <text:p text:style-name="P34"><text:span text:style-name="T35">3.2</text:span><text:span text:style-name="T36">. </text:span><text:span text:style-name="T37">Intrastatas<text:s/></text:span><text:span text:style-name="T38">– duomenų apie Lietuvos Respublikos prekybos prekėmis su Europos Sąjungos valstybėmis surinkimo sistema.</text:span></text:p>
      <text:p text:style-name="P39"><text:span text:style-name="T40">3.3</text:span><text:span text:style-name="T41">.</text:span><text:span text:style-name="T42"> Intrastato</text:span><text:span text:style-name="T43"><text:s/></text:span><text:span text:style-name="T44">s</text:span><text:span text:style-name="T45">tatistinė ataskaita<text:s/></text:span><text:span text:style-name="T46">(toliau – ataskaita) – Lietuvos statistikos departamento ir Muitinės departamento prie Lietuvos Respublikos finansų ministerijos (toliau – Muitinės departamentas) patvirtintos dokumentų formos UPS-01 ir UPS-02, kuriose pateikiami Lietuvos Respublikos pridėtinės vertės mokesčio mokėtojo (toliau – PVM mokėtojas) prekybos prekėmis su Europos Sąjungos valstybių subjektais duomenys.</text:span></text:p>
      <text:p text:style-name="P47"><text:span text:style-name="T48">3.4</text:span><text:span text:style-name="T49">. </text:span><text:span text:style-name="T50">Tarpininkas<text:s/></text:span><text:span text:style-name="T51">– juridinis asmuo, įgaliotas teisės aktų nustatyta tvarka pildyti ir teikti ataskaitas PVM mokėtojo vardu.“</text:span></text:p>
      <text:p text:style-name="P52"><text:span text:style-name="T53">2</text:span><text:span text:style-name="T54">. Pripažįstame netekusiu galios 12 punktą.</text:span></text:p>
      <text:p text:style-name="P55"><text:span text:style-name="T56">3</text:span><text:span text:style-name="T57">. Pakeičiame 13 punktą ir jį išdėstome taip:</text:span></text:p>
      <text:p text:style-name="P58"><text:span text:style-name="T59">„</text:span><text:span text:style-name="T60">13</text:span><text:span text:style-name="T61">. Ataskaita gali būti pateikta:</text:span></text:p>
      <text:p text:style-name="P62"><text:span text:style-name="T63">13.1</text:span><text:span text:style-name="T64">. elektroniniu būdu (internetu);</text:span></text:p>
      <text:p text:style-name="P65"><text:span text:style-name="T66">13.2</text:span><text:span text:style-name="T67">. elektroniniu paštu (nuskenuota rašytinė forma arba INSTAT/XML dokumento byla) Muitinės departamento Statistikos analizės skyriaus pareigūnams, dirbantiems nutolusiose darbo vietose Vilniaus, Kauno ir Klaipėdos teritorinėse muitinėse, el. pašto adresais, skelbiamais Muitinės departamento svetainėje<text:s/></text:span><text:span text:style-name="T68">www.lrmuitine.lt</text:span><text:span text:style-name="T69"><text:s/>verslui ir privatiems asmenims skirtoje rubrikoje „Prekyba su ES“;</text:span></text:p>
      <text:p text:style-name="P70"><text:span text:style-name="T71">13.3</text:span><text:span text:style-name="T72">. paštu (rašytine forma) šiais adresais:</text:span></text:p>
      <text:p text:style-name="P73"><text:span text:style-name="T74">13.3.1</text:span><text:span text:style-name="T75">. Naujoji Riovonių g. 3, 03153 Vilnius;</text:span></text:p>
      <text:p text:style-name="P76"><text:span text:style-name="T77">13.3.2</text:span><text:span text:style-name="T78">. Jovarų g. 3, 47500 Kaunas;</text:span></text:p>
      <text:p text:style-name="P79"><text:span text:style-name="T80">13.3.3</text:span><text:span text:style-name="T81">. S. Nėries g. 4, 92228 Klaipėda.“</text:span></text:p>
      <text:p text:style-name="P82"><text:span text:style-name="T83">4</text:span><text:span text:style-name="T84">. Pakeičiame 14 punktą ir jį išdėstome taip:</text:span></text:p>
      <text:p text:style-name="P85"><text:span text:style-name="T86">„</text:span><text:span text:style-name="T87">14</text:span><text:span text:style-name="T88">. Rašytinėje ataskaitoje pateiktų prekių eilučių turi būti ne daugiau nei 21. Jei prekių eilučių yra daugiau nei 21, ataskaita turi būti pateikta elektroniniu būdu (internetu) arba elektroniniu paštu pateikiant INSTAT/XML dokumento bylą.“</text:span></text:p>
      <text:p text:style-name="P89"><text:span text:style-name="T90">5</text:span><text:span text:style-name="T91">. Pripažįstame netekusiu galios 15 punktą.</text:span></text:p>
      <text:p text:style-name="P92"><text:span text:style-name="T93">6</text:span><text:span text:style-name="T94">. Pakeičiame 18 punktą ir jį išdėstome taip:</text:span></text:p>
      <text:p text:style-name="P95"><text:span text:style-name="T96">„</text:span><text:span text:style-name="T97">18</text:span><text:span text:style-name="T98">. Elektroniniu būdu (internetu) ataskaitos teikiamos Muitinės departamento generalinio direktoriaus nustatyta tvarka Elektroninių paslaugų portale adresu<text:s/></text:span><text:span text:style-name="T99">https://epp.lrmuitine.lt</text:span><text:span text:style-name="T100"><text:s/>arba svetainėje<text:s/></text:span><text:span text:style-name="T101">https://intrastat.lrmuitine.lt</text:span><text:span text:style-name="T102">.“</text:span></text:p>
      <text:p text:style-name="P103"><text:span text:style-name="T104">7</text:span><text:span text:style-name="T105">. Pakeičiame 19 punktą ir jį išdėstome taip:</text:span></text:p>
      <text:p text:style-name="P106"><text:span text:style-name="T107">„</text:span><text:span text:style-name="T108">19</text:span><text:span text:style-name="T109">. Elektroniniu būdu (internetu) arba elektroniniu paštu pateikiamų INSTAT/XML dokumento byla duomenų struktūra turi atitikti duomenų struktūros aprašymą, skelbiamą adresu<text:s/></text:span><text:span text:style-name="T110">https://intrastat.lrmuitine.lt</text:span><text:span text:style-name="T111">.“</text:span></text:p>
      <text:p text:style-name="P112"><text:span text:style-name="T113">8</text:span><text:span text:style-name="T114">. Pakeičiame 20 punktą ir jį išdėstome taip:</text:span></text:p>
      <text:p text:style-name="P115"><text:span text:style-name="T116">„</text:span><text:span text:style-name="T117">20</text:span><text:span text:style-name="T118">. Ataskaita nepriimama, jeigu ji užpildyta nesilaikant šių taisyklių reikalavimų, pateikti ne visi arba neteisingi duomenys.“</text:span></text:p>
      <text:p text:style-name="P119"><text:span text:style-name="T120">9</text:span><text:span text:style-name="T121">. Pripažįstame netekusiais galios 21–23 punktus.</text:span></text:p>
      <text:p text:style-name="P122"><text:span text:style-name="T123">10</text:span><text:span text:style-name="T124">. Pakeičiame 28 punktą ir jį išdėstome taip:</text:span></text:p>
      <text:p text:style-name="P125"><text:span text:style-name="T126">„</text:span><text:span text:style-name="T127">28</text:span><text:span text:style-name="T128">. Ataskaitos negali būti subraukytos ar kitaip suteptos, įrašų negalima skusti, uždažyti ar užklijuoti.“</text:span></text:p>
      <text:p text:style-name="P129"/>
      <text:p text:style-name="P130"/>
      <text:p text:style-name="P131"/>
      <text:p text:style-name="P132">Lietuvos statistikos departamento<text:s/></text:p>
      <text:p text:style-name="P133">generalinė direktorė<text:s/><text:tab/>Vilija Lapėnienė</text:p>
      <text:p text:style-name="P134"/>
      <text:p text:style-name="P135"/>
      <text:p text:style-name="P136"/>
      <text:p text:style-name="P137">Muitinės departamento prie Lietuvos Respublikos<text:line-break/>finansų ministerijos generalinis direktorius<text:s/><text:tab/><text:tab/><text:tab/><text:tab/><text:tab/><text:s text:c="10"/>Arūnas Adomėnas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02-01T11:52:00Z</meta:creation-date>
    <dc:date>2018-02-01T11:52:00Z</dc:date>
    <meta:print-date>2018-01-26T07:5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65" meta:word-count="591" meta:character-count="4291" meta:row-count="235" meta:non-whitespace-character-count="3765"/>
  </office:meta>
</office:document-meta>
</file>