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style:line-height-at-least="0.2638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style:line-height-at-least="0.2638in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P63" style:parent-style-name="Normal" style:family="paragraph">
      <style:paragraph-properties style:line-height-at-least="0.2638in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37 IR 47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V-2531</text:span></text:p>
      <text:p text:style-name="P28">Vilnius</text:p>
      <text:p text:style-name="P29"/>
      <text:p text:style-name="P30"/>
      <text:section text:name="Sect1" text:style-name="S1">
        <text:p text:style-name="P31"><text:span text:style-name="T32">1</text:span><text:span text:style-name="T33"><text:s/>straipsnis.<text:s/></text:span><text:span text:style-name="T34">37 straipsnio pakeitimas</text:span></text:p>
        <text:p text:style-name="P35"><text:span text:style-name="T36">Papildyti 37 straipsnį 11 dalimi:</text:span></text:p>
        <text:p text:style-name="P37"><text:span text:style-name="T38">„</text:span><text:span text:style-name="T39">11</text:span><text:span text:style-name="T40">.<text:s/></text:span><text:span text:style-name="T41">Šio straipsnio 9 dalis gali būti netaikoma, kai įsigyjamos prekės bus skirtos naudoti mokslinių tyrimų, eksperimentų, studijų ar eksperimentinės plėtros tikslais arba paramai užsienio valstybėms teikti.“</text:span></text:p>
        <text:p text:style-name="P42"/>
        <text:p text:style-name="P43"><text:span text:style-name="T44">2</text:span><text:span text:style-name="T45"><text:s/>straipsnis.<text:s/></text:span><text:span text:style-name="T46">37 straipsnio pakeitimas</text:span></text:p>
        <text:p text:style-name="P47"><text:span text:style-name="T48">Pripažinti netekusia galios 37 straipsnio 11 dalį.</text:span></text:p>
        <text:p text:style-name="P49"/>
        <text:p text:style-name="P50"><text:span text:style-name="T51">3</text:span><text:span text:style-name="T52"><text:s/>straipsnis.<text:s/></text:span><text:span text:style-name="T53">47 straipsnio pakeitimas</text:span></text:p>
        <text:p text:style-name="P54"><text:span text:style-name="T55">Papildyti 47 straipsnį 11 dalimi:</text:span></text:p>
        <text:p text:style-name="P56"><text:span text:style-name="T57">„</text:span><text:span text:style-name="T58">11</text:span><text:span text:style-name="T59">. Šio straipsnio 9 dalis gali būti netaikoma, kai įsigyjamos prekės bus skirtos<text:s/></text:span><text:span text:style-name="T60">naudoti<text:s/></text:span><text:span text:style-name="T61">mokslinių tyrimų, eksperimentų, studijų ar eksperimentinės plėtros tikslais arba paramai užsienio valstybėms teikti.“</text:span></text:p>
        <text:p text:style-name="P62"/>
        <text:p text:style-name="P63"><text:span text:style-name="T64">4</text:span><text:span text:style-name="T65"><text:s/>straipsnis.<text:s/></text:span><text:span text:style-name="T66">47 straipsnio pakeitimas</text:span></text:p>
        <text:p text:style-name="P67"><text:span text:style-name="T68">Pripažinti netekusia galios 47 straipsnio 11 dalį.</text:span></text:p>
        <text:p text:style-name="P69"/>
        <text:p text:style-name="P70"><text:span text:style-name="T71">5</text:span><text:span text:style-name="T72"><text:s/>straipsnis.<text:s/></text:span><text:span text:style-name="T73">Įstatymo įsigaliojimas ir įgyvendinimas</text:span></text:p>
        <text:p text:style-name="P74"><text:span text:style-name="T75">1</text:span><text:span text:style-name="T76">. Šis įstatymas, išskyrus 2 ir 4 straipsnius ir šio straipsnio 3 dalį, įsigalioja<text:s/></text:span><text:span text:style-name="T77">2024 m. gegužės 1 d.</text:span></text:p>
        <text:p text:style-name="P78"><text:span text:style-name="T79">2</text:span><text:span text:style-name="T80">. Šio įstatymo 2 ir 4 straipsniai įsigalioja 2025 m. gegužės 1 d.<text:s/></text:span></text:p>
        <text:p text:style-name="P81"><text:span text:style-name="T82">3</text:span><text:span text:style-name="T83">. Lietuvos Respublikos Vyriausybė ir Viešųjų pirkimų tarnyba iki 2024 m. balandžio 30 d. priima šio įstatymo įgyvendinamuosius teisės aktus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9T17:31:00Z</meta:creation-date>
    <dc:date>2024-04-19T1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417" meta:row-count="46" meta:non-whitespace-character-count="1259"/>
  </office:meta>
</office:document-meta>
</file>