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555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text-indent="0.689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555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/>
      <style:text-properties fo:hyphenate="false"/>
    </style:style>
    <style:style style:name="P43" style:parent-style-name="Normal" style:family="paragraph">
      <style:paragraph-properties fo:text-align="justify" style:vertical-align="middle"/>
      <style:text-properties fo:hyphenate="false"/>
    </style:style>
    <style:style style:name="P44" style:parent-style-name="Normal" style:family="paragraph">
      <style:paragraph-properties fo:text-align="justify" style:vertical-align="middle"/>
      <style:text-properties fo:hyphenate="false"/>
    </style:style>
    <style:style style:name="P45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align="justify" style:vertical-align="middle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DARBO BIRŽOS</text:span><text:span text:style-name="T12"><text:line-break/>prie socialinės apsaugos ir darbo ministerijos</text:span><text:span text:style-name="T13"><text:line-break/></text:span><text:span text:style-name="T14"><text:s/>DIREKTORIUS</text:span></text:p>
      <text:p text:style-name="P15"/>
      <text:p text:style-name="P16"><text:span text:style-name="T17">ĮSAKYMAS</text:span></text:p>
      <text:p text:style-name="P18"><text:span text:style-name="T19">DĖL Lietuvos<text:s/></text:span><text:span text:style-name="T20">DARBO BIRŽOS PRIE SOCIALINĖS APSAUGOS IR DARBO MINISTERIJOS DIREKTORIAUS 2011 M. VASARIO 4 D. ĮSAKYMO NR. V-68 „DĖL SOCIALINIŲ ĮMONIŲ REIKALŲ KOMISIJOS SUDARYMO IR JOS DARBO REGLAMENTO PATVIRTINIMO“ PAKEITIMO</text:span></text:p>
      <text:p text:style-name="P21"/>
      <text:p text:style-name="P22"><text:span text:style-name="T23">2016 m. kovo 8 d. Nr. V-151</text:span></text:p>
      <text:p text:style-name="P24"><text:span text:style-name="T25">Vilnius</text:span></text:p>
      <text:p text:style-name="P26"/>
      <text:p text:style-name="P27"/>
      <text:p text:style-name="P28"><text:span text:style-name="T29">Vadovaudamasis Socialinės įmonės statuso suteikimo juridiniams asmenims tvarkos aprašo, patvirtinto Lietuvos Respublikos socialinės apsaugos ir darbo ministro 2004 m. rugsėjo 29 d. įsakymu Nr. A1-225 „Dėl teisės aktų, būtinų Lietuvos Respublikos socialinių įmonių įstatymui įgyvendinti, patvirtinimo“, 11 punktu ir atsižvelgdamas į Lietuvos darbdavių konfederacijos 2016 m. kovo 3 d. raštą Nr. A-16-03-030:</text:span></text:p>
      <text:p text:style-name="P30"><text:span text:style-name="T31">1</text:span><text:span text:style-name="T32">.</text:span><text:span text:style-name="T33"><text:s/>Pakeičiu</text:span><text:span text:style-name="T34"><text:s/></text:span><text:span text:style-name="T35">Lietuvos darbo biržos prie Socialinės apsaugos ir darbo ministerijos (toliau – Lietuvos darbo birža) direktoriaus 2011 m. vasario 4 d. įsakymą Nr. V-68 „Dėl Socialinių įmonių reikalų komisijos sudarymo ir jos darbo reglamento patvirtinimo“ – išbraukiu 1 punkte iš sudarytos komisijos „Iginijų Šakūną – UAB „Smiltainis ir Ko“ valdybos pirmininką“ ir įrašau į ją „Vaidotą Levickį – Lietuvos darbdavių konfederacijos generalinio direktoriaus pavaduotoją“.</text:span></text:p>
      <text:p text:style-name="P36"><text:span text:style-name="T37">2</text:span><text:span text:style-name="T38">.<text:s/></text:span><text:span text:style-name="T39">Pavedu<text:s/></text:span><text:span text:style-name="T40">Lietuvos darbo biržos Teisės skyriui organizuoti šio įsakymo paskelbimą Teisės aktų registre ir Lietuvos darbo biržos interneto svetainėje.</text:span><text:span text:style-name="T41"><text:s/></text:span></text:p>
      <text:p text:style-name="P42"/>
      <text:p text:style-name="P43"/>
      <text:p text:style-name="P44"/>
      <text:p text:style-name="P45">Direktoriaus pavaduotojas, laikinai<text:s/></text:p>
      <text:p text:style-name="P46"><text:span text:style-name="T47">vykdantis direktoriaus funkcij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5"/></text:span><text:span text:style-name="T53">Alvydas Puodžiukas</text:span><text:span text:style-name="T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 User</dc:creator>
    <meta:creation-date>2016-08-18T07:25:00Z</meta:creation-date>
    <dc:date>2016-08-18T07:25:00Z</dc:date>
    <meta:print-date>2016-03-08T08:43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88" meta:character-count="1478" meta:row-count="46" meta:non-whitespace-character-count="1306"/>
  </office:meta>
</office:document-meta>
</file>