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name="TimesLT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style:font-name="TimesLT" fo:font-size="11.5pt" style:font-size-asian="11.5pt" style:font-size-complex="11.5pt"/>
    </style:style>
    <style:style style:name="P15" style:parent-style-name="Normal" style:family="paragraph">
      <style:paragraph-properties fo:text-align="justify" fo:margin-right="-0.0013in" fo:text-indent="0.5909in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-0.0986in" fo:text-indent="0.0986in">
        <style:tab-stops>
          <style:tab-stop style:type="right" style:position="6.7916in"/>
        </style:tab-stops>
      </style:paragraph-properties>
    </style:style>
    <style:style style:name="P55" style:parent-style-name="Normal" style:family="paragraph">
      <style:paragraph-properties fo:margin-left="-0.0986in" fo:text-indent="0.0986in">
        <style:tab-stops>
          <style:tab-stop style:type="right" style:position="6.7916in"/>
        </style:tab-stops>
      </style:paragraph-properties>
    </style:style>
    <style:style style:name="P56" style:parent-style-name="Normal" style:family="paragraph">
      <style:paragraph-properties fo:margin-left="-0.0986in" fo:text-indent="0.0986in">
        <style:tab-stops>
          <style:tab-stop style:type="right" style:position="6.7916in"/>
        </style:tab-stops>
      </style:paragraph-properties>
    </style:style>
    <style:style style:name="P57" style:parent-style-name="Normal" style:family="paragraph">
      <style:paragraph-properties fo:margin-left="-0.0986in" fo:text-indent="0.0986in">
        <style:tab-stops>
          <style:tab-stop style:type="right" style:position="6.791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VILKAVIŠKIO RAJONO SAVIVALDYBĖS TARYBOS 2018 M. LAPKRIČIO 30 D. SPRENDIMO NR. B-TS-1261 „Dėl Vilkaviškio rajono savivaldybės nevyriausybinių organizacijų tarybos sudėties patvirtinimo“ 1 ir 2 punkto PAKEITIMO</text:span></text:p>
      <text:p text:style-name="P10"/>
      <text:p text:style-name="P11">2019 m. gegužės 31 d. Nr. B-TS-75</text:p>
      <text:p text:style-name="P12">Vilkaviškis</text:p>
      <text:p text:style-name="P13"/>
      <text:p text:style-name="P14"/>
      <text:p text:style-name="P15"><text:span text:style-name="T16">Vadovaudamasi Lietuvos Respublikos vietos savivaldos įstatymo 18 straipsnio 1 dalimi, Vilkaviškio rajono savivaldybės tarybos 2018 m. spalio 26 d. sprendimo Nr. B-TS-1235 „Dėl Vilkaviškio rajono savivaldybės nevyriausybinių organizacijų tarybos nuostatų pakeitimo</text:span><text:span text:style-name="T17">“ 11<text:s/></text:span><text:span text:style-name="T18">punktu ir 13.3 papunkčiu, Vilkaviškio rajono savivaldybės taryba<text:s/></text:span><text:span text:style-name="T19">nusprendžia</text:span><text:span text:style-name="T20">:</text:span></text:p>
      <text:p text:style-name="P21"><text:span text:style-name="T22">Pakeisti Vilkaviškio rajono savivaldybės tarybos 2018 m. lapkričio 30 d. sprendimą Nr. B-TS-1261 „Dėl Vilkaviškio rajono savivaldybės nevyriausybinių organizacijų tarybos sudėties patvirtinimo“:</text:span></text:p>
      <text:p text:style-name="P23"><text:span text:style-name="T24">1.1</text:span><text:span text:style-name="T25">. <text:s/>pakeisti 1 punktą <text:s/>ir jį išdėstyti taip:</text:span></text:p>
      <text:p text:style-name="P26"><text:span text:style-name="T27">„</text:span><text:span text:style-name="T28">1</text:span><text:span text:style-name="T29">.</text:span><text:span text:style-name="T30"><text:tab/>Patvirtinti Vilkaviškio rajono savivaldybės nevyriausybinių organizacijų tarybos sudėtį:<text:s/></text:span></text:p>
      <text:p text:style-name="P31">Marius Jasaitis, Vilkaviškio rajono savivaldybės tarybos Biudžeto, finansų, ekonomikos ir verslo komiteto narys;</text:p>
      <text:p text:style-name="P32">Saulius Vabalas, Vilkaviškio rajono savivaldybės tarybos Plėtros ir ūkio vystymo komiteto narys;</text:p>
      <text:p text:style-name="P33">Jūratė Drunienė, Vilkaviškio rajono savivaldybės tarybos Sveikatos apsaugos ir socialinių reikalų komiteto narė;</text:p>
      <text:p text:style-name="P34">Vilija Gilienė, Vilkaviškio rajono savivaldybės viešosios bibliotekos direktorė;</text:p>
      <text:p text:style-name="P35">Daiva Riklienė, Savivaldybės administracijos direktoriaus pavaduotoja;</text:p>
      <text:p text:style-name="P36">Danguolė Gudeliauskienė, Savivaldybės administracijos Jaunimo reikalų koordinatorė (vyriausioji specialistė);</text:p>
      <text:p text:style-name="P37">Vita Zmitrevičienė, Vilkaviškio rajono neįgaliųjų žmonių sąjungos pirmininkė;</text:p>
      <text:p text:style-name="P38">Dalius Nešukaitis, Vilkaviškio miesto bendruomenės pirmininkas;</text:p>
      <text:p text:style-name="P39">Žilvinas Gelgota, Visuomeninio judėjimo „Už vieningą Vilkaviškio kraštą“ narys;</text:p>
      <text:p text:style-name="P40">Neringa Bartelienė, Asociacijos „Aušriečiai“ vadovė;</text:p>
      <text:p text:style-name="P41">Dana Akucevičienė, Vilkaviškio pagyvenusių žmonių klubo „Rudenėlis“ pirmininkė;</text:p>
      <text:p text:style-name="P42"><text:span text:style-name="T43">Rimvydas Palubinskas, Vilkaviškio rajono kaimo bendruomenių sąjungos narys“;</text:span></text:p>
      <text:p text:style-name="P44"><text:span text:style-name="T45">1.2</text:span><text:span text:style-name="T46">. pakeisti 2 punktą ir jį išdėstyti taip:</text:span></text:p>
      <text:p text:style-name="P47"><text:span text:style-name="T48">„</text:span><text:span text:style-name="T49">2</text:span><text:span text:style-name="T50">.</text:span><text:span text:style-name="T51"><text:tab/>Paskirti Valdą Kilikevičiūtę, Savivaldybės administracijos Investicijų ir strateginio planavimo skyriaus vyriausiąją specialistę, Vilkaviškio rajono savivaldybės nevyriausybinių organizacijų tarybos sekretore.“.</text:span></text:p>
      <text:p text:style-name="P52"><text:span text:style-name="T5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 <text:s text:c="2"/></text:span><text:span text:style-name="T59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ADMINISTRACIJOS DIREKTORIAUS 2015 M. SPALIO 29 D. ĮSAKYMO NR. B-ĮV-1247 1.4 IR 1.5 PUNKTŲ PAKEITIMO</dc:title>
    <dc:subject>B-ĮV-1317</dc:subject>
    <meta:initial-creator>VILKAVIŠKIO RAJONO SAVIVALDYBĖS ADMINISTRACIJOS DIREKTORIUS</meta:initial-creator>
    <dc:creator>adlibuser</dc:creator>
    <meta:creation-date>2019-06-06T05:58:00Z</meta:creation-date>
    <dc:date>2019-06-06T05:58:00Z</dc:date>
    <meta:print-date>2018-03-16T11:5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36" meta:character-count="2561" meta:row-count="90" meta:non-whitespace-character-count="2262"/>
  </office:meta>
</office:document-meta>
</file>