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4" text:anchor-type="as-char" svg:x="0in" svg:y="0in" svg:width="0.61458in" svg:height="0.69792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Civilinės aviacijos administracijos direktoriaus 2013 m. gruodžio 19 d. įsakymo Nr. 4R-283 „Dėl oro navigacijos rinkliavų mokėjimo išimčių ir šių rinkliavų kompensavimo tvarkos“ pripažinimo netekusiu galios</text:p>
      <text:p text:style-name="P16"/>
      <text:p text:style-name="P17"><text:span text:style-name="T18">202</text:span><text:span text:style-name="T19">4</text:span><text:span text:style-name="T20"><text:s/>m. birželio 12 d. Nr.<text:s/></text:span><text:span text:style-name="T21">2BE-103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<text:s/></text:span><text:span text:style-name="T29">Pripažįstu</text:span><text:s/>netekusiu galios<text:s/><text:span text:style-name="T30">Civilinės aviacijos administracijos direktoriaus 2013 m. gruodžio 19 d. įsakymą Nr. 4R-283 „Dėl oro navigacijos rinkliavų mokėjimo išimčių ir šių rinkliavų kompensavimo tvarkos“</text:span><text:span text:style-name="T31">.</text:span></text:p>
      <text:p text:style-name="P32"><text:span text:style-name="T33">2</text:span><text:span text:style-name="T34">.  I n f </text:span><text:span text:style-name="T35">o r m u o j u, kad šis įsakymas teisės aktų nustatyta tvarka skelbiamas Teisės aktų registre.</text:span></text:p>
      <text:p text:style-name="P36"/>
      <text:p text:style-name="P37"/>
      <text:p text:style-name="P38"/>
      <text:soft-page-break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ja Saikevičienė</meta:initial-creator>
    <dc:creator>adlibuser</dc:creator>
    <meta:creation-date>2024-06-12T11:52:00Z</meta:creation-date>
    <dc:date>2024-06-12T11:52:00Z</dc:date>
    <meta:print-date>2016-04-22T06:40:00Z</meta:print-date>
    <meta:template xlink:href="Normal.dotm" xlink:type="simple"/>
    <meta:editing-cycles>2</meta:editing-cycles>
    <meta:editing-duration>PT0S</meta:editing-duration>
    <meta:user-defined meta:name="ContentTypeId">0x010100939F71A10E49564B8DDFF69F3D923459</meta:user-defined>
    <meta:document-statistic meta:page-count="2" meta:paragraph-count="2" meta:word-count="87" meta:character-count="700" meta:row-count="11" meta:non-whitespace-character-count="615"/>
  </office:meta>
</office:document-meta>
</file>